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4pt" fo:font-style="normal" fo:font-weight="bold" style:font-size-asian="14pt" style:font-name-complex="Tahoma3" style:font-size-complex="14pt" style:font-weight-complex="bold"/>
    </style:style>
    <style:style style:name="P5" style:family="paragraph" style:parent-style-name="Standard">
      <style:paragraph-properties style:writing-mode="lr-tb"/>
    </style:style>
    <style:style style:name="T1" style:family="text">
      <style:text-properties fo:font-style="italic" style:font-style-complex="italic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CHEOLOGIE</text:p>
      <text:p text:style-name="P2"/>
      <text:p text:style-name="P2">LISTE CHRONOLOGIQUE DES MEMOIRES DE MASTER</text:p>
      <text:p text:style-name="P2"/>
      <text:p text:style-name="P2">Mise à jour: 22/09/2017 (dernier: 58)</text:p>
      <text:p text:style-name="P2"/>
      <text:p text:style-name="P2"/>
      <text:p text:style-name="P2"/>
      <text:p text:style-name="P1"/>
      <text:p text:style-name="P1">1.- MAROT (Emeline).- Le site du monastère de Marmoutier (Tours, Indre-et-Loire), analyse archéologique des vestiges antérieurs au 11e siècle.- 2 vol.+ 1 cd.- Tours, 2006.- Dir. E. Lorans.- Master 2.- (ARCH 2783).</text:p>
      <text:p text:style-name="P1"/>
      <text:p text:style-name="P1">2.- ROUX (Emilie).- L'organisation spatiale du Puy-de-Corent: un aperçu de 150 ans de recherches archéologiques.- 1 vol.- Tours, 2006.- Dir. S. Fichtl et M. Poux.- Master 1.-(ARCH 2784).</text:p>
      <text:p text:style-name="P1"/>
      <text:p text:style-name="P1">3.- LUZET (Coraline).- Le bourg d'Angers du 10e au 15e siècle. Topographie historique et mise en place d'un Système d'Information Géographique.- 2 vol.+ 1cd.- Tours, 2006.- Dir. E. Lorans.- Master 1.- (ARCH 2785).</text:p>
      <text:p text:style-name="P1"/>
      <text:p text:style-name="P1">4.- COUTURIER (Yann).- Le quartier Saint-Maurice de Chinon: mise en place d'une base de données documentaire et d'un Système d'information Géographique.- 2 vol.+1 cd + 1 dvd.- Tours, 2006.- Dir. E. Lorans.- Master 1.- (ARCH 2786).</text:p>
      <text:p text:style-name="P1"/>
      <text:p text:style-name="P1">5.- PEYNE (Nicolas).- La céramique de Saint-Gence (Haute-Vienne).(Campagnes de fouilles de 1998 et 1999 au lieu-dit « Le Pâtureau »).- 3 vol.- Tours, 2006.- Dir. S. Fichtl.- Master 2.- (ARCH 2787).</text:p>
      <text:p text:style-name="P1"/>
      <text:p text:style-name="P1">6.- QUERU (Marie).- Les procès-verbaux d'estimation des biens nationaux du quartier canonial de Tours: élaboration d'une base de données et analyse de l'évaluation.- 2 vol.- Tours, 2006.- Dir. E. Lorans.- Master 1.- (ARCH 2788).</text:p>
      <text:p text:style-name="P1"/>
      <text:p text:style-name="P1">7.- BANCAUD (Aude) et BODY (Mathilde).- Etude architecturale du « régulier » du prieuré Saint-Cosme (La Riche, Indre-et-Loire).- 2 vol.+1dvd.- Tours, 2006.- Dir. E. Lorans.- Master 1.- (ARCH 2789).</text:p>
      <text:p text:style-name="P1"/>
      <text:p text:style-name="P1">8.- HENRI (Delphine).- Apports à la connaissance des sépultures découvertes dans l'église abbatiale de Marmoutier (Tours, Indre-et-Loire): étude préliminaire des toiles et sergés mis à jour lors des fouilles anciennes.- 1 vol.+ 1 cd.- Tours, 2007.- Dir. E. Lorans.- Master 1.- (ARCH 2790).</text:p>
      <text:p text:style-name="P1"/>
      <text:p text:style-name="P1">9.- FEUILLASSIER (Benoît).- Les monnaies mérovingiennes frappées dans le diocèse de Tours (558-750). Catalogue et analyse préliminaire.- 1 vol.- Tours, 2007.- Dir. E. Lorans.- Master 1.- (ARCH 2791). </text:p>
      <text:p text:style-name="P1"/>
      <text:p text:style-name="P1">10.- DUMONTET (Anthony).- Etude céramologique sur le site protohistorique de Bourges (Cher), de la Tène B à la Tène C.- 2 vol.- Tours, 2007.- Dir. S. Fichtl.- Master 2.- (ARCH 2807).</text:p>
      <text:p text:style-name="P1"/>
      <text:p text:style-name="P1">11.- BARRIER (Sylvie).- Le bassin monumental, la « Rue des Caves », le Bâtiment « aux Vases Peints »: Exploitation du mobilier céramique des fouilles des universités de Madrid et de Saragosse dans le secteur de la Pâture du Couvent (Bibracte).- 2 vol.- Tours, 2007.- Dir. S. Fichtl.- Master 2.-(ARCH 2808).</text:p>
      <text:p text:style-name="P1"/>
      <text:p text:style-name="P1"><text:soft-page-break/>12.- ROUX (Emilie).- Les établissements ruraux de la région de Noyers-sur-Serein à travers l'étude de l'<text:span text:style-name="T1">instrumentum</text:span>: caractérisation des activités et essai de hiérarchisation.- 2 vol.- Tours, 2007.- Dir. S. Fichtl.- Master 2.- (ARCH 2811).</text:p>
      <text:p text:style-name="P1"/>
      <text:p text:style-name="P1">13.- DESCHAMPS (Marion), VANTOMME (Marion).- Architecture civile médiévale à Tours: analyse archéologique d'une propriété de Châteauneuf (12-14 rue Paul-Louis Courier).- 2 vol. + 1 cd.- Tours, 2007.- Dir. E. Lorans.- Master 1.- (ARCH 2812).</text:p>
      <text:p text:style-name="P1"/>
      <text:p text:style-name="P1">14.- MARTEAUX (Flore), COUTURIER (Yann).- Forteresse de Chinon (37): Modèles Numériques de Terrain (MNT), de l'acquisition à l'analyse.- 2 vol.+ 1 CD.- Tours, 2007.- Dir. B. Dufaÿ.- Master 2.- (ARCH 2813).</text:p>
      <text:p text:style-name="P1"/>
      <text:p text:style-name="P1">15.- SAINT-DIDIER (Guillaume).- Le travail des métaux à Javols-<text:span text:style-name="T1">Anderitum</text:span> (Lozère) à l'époque romaine: structures et déchets de production.- 1 vol.- Tours, 2007.- Dir. S. Fichtl.- Master 2.- (ARCH 2814).</text:p>
      <text:p text:style-name="P1"/>
      <text:p text:style-name="P1">16.- PIOLOT (Aurélien).- Le site de Saint Julien: étude archéozoologique et taphonomique d'un ensemble de structures du XIIème siècle.- 1 vol.- Tours, 2008.- Dir. M.-P. Horard-Herbin.- Master 1.- (ARCH 2901).</text:p>
      <text:p text:style-name="P1"/>
      <text:p text:style-name="P1">17.- QUERU (Marie).- La formation du tissu urbain autour des établissements religieux suburbains au haut Moyen Age: l'exemple de Saint-Rémi de Reims (5è-10è s.).- 2 vol.+1cd.- Tours, 2008.- Dir. E. Lorans.- Master 2.- (ARCH 2902).</text:p>
      <text:p text:style-name="P1"/>
      <text:p text:style-name="P1">18.- HENRI (Delphine).- L'archéologie des textiles: les vêtements funéraires de Marmoutier (Tours, Indre-et-Loire).- 2 vol. + 1 DVD.- Tours, 2008.- Dir. E. Lorans.- Master 2.- (ARCH 2987).</text:p>
      <text:p text:style-name="P1"/>
      <text:p text:style-name="P1">19.- SAUTEREAU (Aurélien).- Les ensembles funéraires de l'Antiquité tardive et du haut Moyen-Age en Eure-et-Loir.- 1 vol.+1 CD.- Tours, 2009.- Dir. A. Nissen-Jaubert.- Master 1.- (ARCH 2991).</text:p>
      <text:p text:style-name="P1"/>
      <text:p text:style-name="P1">20.- DELAMARE (Jean).- Les structures de stockage de l'alimentation à l'âge du Fer dans le Loiret.- 1 vol. + 1 cd.- Tours, 2009.- Dir. S. Fichtl.- Master 1.- (ARCH 3047).</text:p>
      <text:p text:style-name="P1"/>
      <text:p text:style-name="P1">21.- NOËL (Aurore).- Préliminaires à une étude chrono-typologique de la céramique médiévale du Mans.- 2 vol.- Tours, 2009.- Dir. P. Husi.- Master 1.- (ARCH 3048).</text:p>
      <text:p text:style-name="P1"/>
      <text:p text:style-name="P1">22.- ESTUR (Émilien).- Le stockage urbain à la Tène finale en Gaule 2ème et 1er siècle avant J.-C.- <text:s/>1 vol.- Tours, 2010.- Dir. S. Fichtl.- Master 1.- (ARCH 3049).</text:p>
      <text:p text:style-name="P1"/>
      <text:p text:style-name="P1">23.- LE RAY (Julie).- Les inhumations en silos de l'âge du Fer en Région Centre.- 2 vol.- Tours, 2010.- Dir. S. Fichtl, B. Boulestin.- Master 2.- (ARCH 3050).</text:p>
      <text:p text:style-name="P1"/>
      <text:p text:style-name="P1">24.- LUPU (Aurélien).- Les traces archéologiques de la présence scandinave en Angleterre. Ananlyse et critique de l'archéologie du « Viking Age ».- 1 vol.- Tours, 2010.- Dir. A. Nissen Jaubert.- Master 1.- (ARCH 3109).</text:p>
      <text:p text:style-name="P1"/>
      <text:p text:style-name="P1">25.- CONY (Alexandra).- Les habitats ruraux à cours multiples au second âge du Fer en Gaule. Inventaire, typologie, cartographie, fonctions.- 2 vol.- Tours, 2011.- Dir. S. Fichtl.- Master 2.- (ARCH 3175).</text:p>
      <text:p text:style-name="P1"/>
      <text:p text:style-name="P1"/>
      <text:p text:style-name="P1"><text:soft-page-break/>26.- FORGET (Cyprien).- Inventaire des <text:span text:style-name="T2">oppida </text:span>dans l'ouest de la Gaule (Pays-de-la-Loire) aux IIe et Ier siècles av. J.C.- 1 vol.- Tours, 2011.- Dir. S. Fichtl.- Master 1.- (ARCH 3176).</text:p>
      <text:p text:style-name="P1"/>
      <text:p text:style-name="P1">27.- GENIES (Chloé).- L'alimentation à Tours aux XIeme et XIIeme siècles : l'ensemble faunique de la résidence des comtes d'Anjou.- 1 vol.- Tours, 2011.- Dir. M.-P. Horard-Herbin.- Master 2.- (ARCH 3177).</text:p>
      <text:p text:style-name="P1"/>
      <text:p text:style-name="P1">28.- GERBAUD (Claire).- La céramique du haut moyen âge issue des fouilles du cloître de Saint-Martin de Tours.- 2 vol.- Tours, 2011.- Dir. P. Husi.- Master 1.- (ARCH 3178).</text:p>
      <text:p text:style-name="P1"/>
      <text:p text:style-name="P1">29.- JOUTEUR (Noël).- Essai de typo-chronologie des anses de vases en céramique de l'Artenac (Néolithique final), à partir du corpus des Vaux à Moulins-sur-Cephons (Indre).- 1 vol.- Tours, 2011.- Dir. S. Fichtl.- Master 1.- (ARCH 3179).</text:p>
      <text:p text:style-name="P1"/>
      <text:p text:style-name="P1">30.- LAMRISSI (Nissrine).- Le mobilier lié au harnachement et au char de l'oppidum de Bibracte.- 2 vol.- Tours, 2011.- Dir. S. Fichtl.- Master 1.- (ARCH 3180).</text:p>
      <text:p text:style-name="P1"/>
      <text:p text:style-name="P1">31.- FORGET (Cyprien).- De l'<text:span text:style-name="T2">oppidum</text:span> à la ville romaine. Etude du tissu urbain des villes du IIe siècle avant J.-C. au Ier siècle après J.-C. En Gaule Celtique.- 1 vol.- Tours, 2012.- Dir. S. Fichtl.- Master 2.- (ARCH 3248).</text:p>
      <text:p text:style-name="P1"/>
      <text:p text:style-name="P1">32.- GRIFFON (Alexandra).- L'alimentation carnée sur l'<text:span text:style-name="T2">oppidum</text:span> de Châteaumeillant-Mediolanum (Cher). 150 av. n.-è. À la fin du Ier siècle de n.-è.- 2 vol.- Tours, 2012.- Dir. M.-P. Horard-Herbin.- Master 2.- (ARCH 3249).</text:p>
      <text:p text:style-name="P1"/>
      <text:p text:style-name="P1">33.- LAMRISSI (Nissrine).- Le cheval et le cavalier en Gaule au IIe et Ier siècles avant J.-C.- 2 vol.- Tours, 2012.- Dir. S. Fichtl.- Master 2.- (ARCH 3250).</text:p>
      <text:p text:style-name="P1"/>
      <text:p text:style-name="P1">34.- LEJAULT (Coline).- La consommation de vaisselle en terre cuite dans un village potier du haut Moyen Age : l'exemple de Saran (Loiret).- 2 vol.- Tours, 2012.- Dir. P. Husi.- Master 2.- (ARCH 3251).</text:p>
      <text:p text:style-name="P1"/>
      <text:p text:style-name="P1">35.- LUPU (Aurélien).- Pratiques funéraires et représentation des genres au haut Moyen Age.- 1 vol.- Tours, 2012.- Dir. A. Nissen.- Master 2.- (ARCH 3252).</text:p>
      <text:p text:style-name="P1"/>
      <text:p text:style-name="P1">36. - HERAULT (Marion). - Etude de la faune du site de Saint-Ambroix-sur-Arnon (Cher, 18), un puits des IIème-IIIème siècles après J.-C.- 2 vol.- Tours, 2012.- Dir. M.P. Horard-Herbin.- Master 1.- (ARCH 3262).</text:p>
      <text:p text:style-name="P1"/>
      <text:p text:style-name="P1">37.- SIMONY (Aude).- L'export de données : application au SIG Alexandrin.- 2 vol.- Tours, 2009.- Dir. J-Y. Empereur, I. Hairy, J-B Rigot.- Rapport de stage, master 2.- (ARCH 3263).</text:p>
      <text:p text:style-name="P3"/>
      <text:p text:style-name="P1">38.- VALERY (Eloïse).- Oasis de Kharga : importation de données topographiques dans le SIG.- 2 vol.- Tours, 2009.- Dir. D. Laisney (IFAO Le Caire).- Rapport de stage, master 2.- (ARCH 3264).</text:p>
      <text:p text:style-name="P1"/>
      <text:p text:style-name="P1">39.- MAURIN (Tiphaine).- Intégration de l'outil SIG dans des opérations d'archéologie préventive en milieu rural : de la base de données au SIG, un déploiement multi-scalaire pour répondre à des besoins hétérogènes.- 1 vol.- Tours, 2012.- Dir. A. Moreau, L. Sanson (INRAP de Reims).- Rapport de stage, master 2.- (ARCH 3277).</text:p>
      <text:p text:style-name="P1"/>
      <text:p text:style-name="P1">40.- JABBOUR-SAVALLE (Delphine).- Publication électronique et archéologie.- 2 vol.- Tours, 2009.- Dir. V. Roux (CNRS Paris ouest).- (ARCH 3283).</text:p>
      <text:p text:style-name="P1"><text:soft-page-break/>41.- BODY (Mathilde).- Etude architecturale des ruines antiques dites du « Palais de Pépin-le-Bref », au 5 rue Aristide Briand, Vernou-sur-Brenne, Indre-et-loire (37).- PDF.- Tours, 2008.- Dir. J. Seigne.- Master 2.- ( ARCH 3329).</text:p>
      <text:p text:style-name="P1"/>
      <text:p text:style-name="P1">42.- BEAULIEU (Théo).- Inventaire des maisons à pans de bois des rues du Val et de la Friperie à Provins.- 2 vol.+ 1 cd.- Tours, 2013.- Dir. F. Epaud.- Master 1.- (ARCH 3330).</text:p>
      <text:p text:style-name="P1"/>
      <text:p text:style-name="P1">43.- HERAULT (Marion).- L'alimentation carnée des élites à l'époque moderne : étude faunique des latrines de l'hôtel de la Croix d'Or (Soissons, 02).- 2 vol.- Tours, 2013.- Dir. M.-P. Horard-Herbin.- Master 2.- (ARCH 3331).</text:p>
      <text:p text:style-name="P1"/>
      <text:p text:style-name="P1">44.- LIM (Kannitha).- Etude de la céramique khmère d'Angkor Thom (IXe-XVe s.) à partir des fouilles du système d'enceinte de la ville. Sites [S.40 (1) ; 42 (1) ; 42 (2)].- 2 vol.- Tours, 2013.- Dir. P. Husi.- Master 2.- (ARCH 3332).</text:p>
      <text:p text:style-name="P1"/>
      <text:p text:style-name="P1">45.- THONNIET (Pauline).- La dynamique du paysage et de l'occupation du sol entre Loire et Cisse, de Vouvray à Pocé-sur-Cisse (Indre-et-Loire).- 1 vol + 1 cd.- Tours, 2013.- Dir. S. Leturcq, J.-B. Rigot.- Master 1.- (ARCH 3333).</text:p>
      <text:p text:style-name="P1"/>
      <text:p text:style-name="P1">46.- BODY (Mathilde).- Etude architecturale des ruines antiques dites du « Palais de Pépin-le-Bref », au 5 rue Aristide Briand, Vernou-sur-Brenne, Indre-et-Loire (37).- 2 vol. (Pdf).- Tours, 2008.- Dir. J. Seigne.- Master 2.- (ARCH 3340).</text:p>
      <text:p text:style-name="P1"/>
      <text:p text:style-name="P1">47.- NOUALI (Ouahiba).- Les structures de stockage dans les oppida en Gaule : Iième et Ier siècle av. J.C.- 1 vol.- Tours, 2013.- Dir. S. Fichtl.- Master 1.- (ARCH 3350).</text:p>
      <text:p text:style-name="P1"/>
      <text:p text:style-name="P1">48.- BIDAULT (Estelle).- Les Eglises abbatiales de Marmoutier : bilan des fouilles anciennes.- 2 vol.- Tours, 2005.- Dir. E. Lorans.- Master 1.- (ARCH 3359).</text:p>
      <text:p text:style-name="P1"/>
      <text:p text:style-name="P1">49.- BLAISE (Geoffrey).- Les tombes à armes à la Tène finale en Gaule non méditerranéenne.- 1 vol. + 1 cd.- Tours, 2014.- Dir. S. Fichtl.- Master 1.- (ARCH 3387).</text:p>
      <text:p text:style-name="P1"/>
      <text:p text:style-name="P1">50.- COUVIN (Fabrice).- Les établissements ruraux laténiens et antiques Beaudisson et La Gueule II à Mer (Loir-et-Cher).- 1 vol.- Tours, 2014.- Dir. E. Lorans, A. Ferdière.- Master 2.- (ARCH 3398).</text:p>
      <text:p text:style-name="P1"/>
      <text:p text:style-name="P1">51.- DUSSOL (Clémence).- Etude architecturale et topographique de l'ancienne église Saint-Lawrence de York, évolution d'un établissement religieux suburbain du 12e au 19e siècle.- 2 vol.- Tours, 2015.- Dir. E. Lorans.- Master 2.- (ARCH 3451).</text:p>
      <text:p text:style-name="P1"/>
      <text:p text:style-name="P1">52.- PELLERIN (Kevin).- La tour dite « Louis XI » du château de Loches : bilan documentaire et analyse archéologique.- 2 vol.- Tours, 2016.- Dir. E. Lorans, A. Salamagne.- Master 1.- (ARCH 3506).</text:p>
      <text:p text:style-name="P1"/>
      <text:p text:style-name="P1">53.- MENANT (Tom).- Le portail de la Crosse de l'abbaye de Marmoutier (Tours, Indre-et-Loire).- 2 vol.- Tours, 2016.- Dir. E. Lorans, A. Salamagne.- Master 1.- (ARCH 3507).</text:p>
      <text:p text:style-name="P1"/>
      <text:p text:style-name="P1">54.- MANCEAUX (Bérengère).- La charpente de l'hôtel « Pierre du Puy », 16 rue Briçonnet à Tours : une charpente à chevrons-formant-fermes des XV-XVIème siècle.- 2 vol.- Tours, 2016.- Dir. F. Epaud, A. Salamagne.- Master 1.- (ARCH 3508).</text:p>
      <text:p text:style-name="P1"/>
      <text:p text:style-name="P1"/>
      <text:p text:style-name="P1"><text:soft-page-break/>55.- CORDE (Dominique).- Approche anthropologique d'un ensemble funéraire de l'âge du bronze au haut Moyen Age découvert sur le site de Portbail dans la Manche.- 2 vol.- Tours, 2015.- Dir. E. Lorans, J. Seigne.- Master 2.- (ARCH 3510).</text:p>
      <text:p text:style-name="P1"/>
      <text:p text:style-name="P1">56.- BOURDIN (Clémentine).- La crypte du XIe siècle de l'abbatiale de Marmoutier (Tours) : état de la question et analyse architecturale.- 2 vol.- Tours, 2016.- Dir. E. Lorans.- Master 1.- (ARCH 3518).-</text:p>
      <text:p text:style-name="P1"/>
      <text:p text:style-name="P1">57.- PELLERIN (Kevin).- La tour-maîtresse du château de Loches : acquisition, traitement et exploitation de données tridimensionnelles.- 1 vol. + 1 CD.- Tours, 2017.- Dir. J.-B. Rigot.- Master 2 (rapport de stage).- (ARCH 3591).</text:p>
      <text:p text:style-name="P1"/>
      <text:p text:style-name="P1">58.- LE VOGUER (Nathanaël).- Le parcellaire de Huisseau-sur-Cosson (Loir-et-Cher). Etude de microreliefs en lisière de la forêt de Boulogne.- Tours, 2 vol.- Dir. X. Rodier.- Master 1.- (ARCH 360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ahoma2" svg:font-family="Tahoma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fr" fo:country="FR" style:font-name-asian="Lucida Sans Unicode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7-09-22T15:45:34.15</dc:date>
    <meta:editing-cycles>40</meta:editing-cycles>
    <meta:editing-duration>PT9H14M16S</meta:editing-duration>
    <meta:document-statistic meta:table-count="0" meta:image-count="0" meta:object-count="0" meta:page-count="5" meta:paragraph-count="61" meta:word-count="1878" meta:character-count="11991"/>
    <meta:user-defined meta:name="Info 1"/>
    <meta:user-defined meta:name="Info 2"/>
    <meta:user-defined meta:name="Info 3"/>
    <meta:user-defined meta:name="Info 4"/>
  </office:meta>
</office:document-meta>
</file>