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1" svg:font-family="'Times New Roman'" style:font-family-generic="roman"/>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3.836cm"/>
        </style:tab-stops>
      </style:paragraph-properties>
    </style:style>
    <style:style style:name="P3" style:family="paragraph" style:parent-style-name="Standard">
      <style:text-properties fo:language="en" fo:country="US"/>
    </style:style>
    <style:style style:name="P4" style:family="paragraph" style:parent-style-name="Standard">
      <style:text-properties style:text-position="0% 100%"/>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Standard">
      <style:text-properties style:text-position="0% 100%"/>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fo:language="en" fo:country="GB"/>
    </style:style>
    <style:style style:name="T4" style:family="text">
      <style:text-properties style:text-position="42% 100%"/>
    </style:style>
    <style:style style:name="T5" style:family="text">
      <style:text-properties fo:language="de" fo:country="D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text-position="25% 100%"/>
    </style:style>
    <style:style style:name="T9" style:family="text">
      <style:text-properties fo:language="en" fo:country="US"/>
    </style:style>
    <style:style style:name="T10" style:family="text">
      <style:text-properties style:text-position="super 67%"/>
    </style:style>
    <style:style style:name="T11" style:family="text">
      <style:text-properties style:text-position="super 58%"/>
    </style:style>
    <style:style style:name="T12" style:family="text">
      <style:text-properties style:text-position="sub 58%"/>
    </style:style>
    <style:style style:name="T13" style:family="text">
      <style:text-properties style:text-position="0% 100%"/>
    </style:style>
    <style:style style:name="T14"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1"><text:s text:c="2"/>HISTOIRE DE L'ART</text:span></text:span><text:span text:style-name="Police_20_par_20_défaut"><text:span text:style-name="T2"> </text:span></text:span><text:line-break/></text:p>
      <text:p text:style-name="P1">LISTE CHRONOLOGIQUE DES MÉMOIRES DÉPOSÉS<text:line-break/></text:p>
      <text:p text:style-name="Standard">Mise à jour le 11/07/2018 (dernier enregistré : 559)</text:p>
      <text:p text:style-name="Standard"/>
      <text:p text:style-name="Standard"/>
      <text:p text:style-name="Standard"><text:line-break/>1.- HERVÉ (Christelle).- Les agglomérations secondaires de la Civitas Turonorum.- Tours, 1991.- Dir. N. Gauthier.<text:line-break/><text:line-break/>2.- AUDINET (Isabelle).- Les villes de la région Centre vers 1000-1050.- 1 vol.- Tours, 1991.<text:line-break/><text:line-break/>3.- TERRIEN (Marie-Pierre).- Topographie chrétienne de Cologne des origines au milieu du VIIIème siècle.- Tours, 1992.- Dir. N. Gauthier, M. Royo. <text:s/><text:line-break/><text:line-break/>4.- HARDOUIN (Christophe).- Modèles et spectateurs. Études de quelques portraits par Hyacinthe Rigaud.- 2 vol.- Tours, 1992.- Dir. M. Brock, E. Darragon..<text:line-break/><text:line-break/>5.- DAENGKLOM (Sayan).- Le fonctionnement érotique de l'image au XVIIIème siècle. Entre didactisme et con-cu-pis-cence.- 2 vol.- Tours, 1993.- Dir. M. Brock, E. Darragon.<text:line-break/><text:line-break/>6.- YVON (Sandrine).- L'érotisme du pied et de la chaussure féminine dans la peinture de Fragonard au XVIIIème siècle.-3 vol.- Tours, 1994.- Dir. M. Brock, C. Mignot.<text:line-break/><text:line-break/>7.- SOUBEN (Véronique).- Les tableaux de Gerhard Richter de 1962 à 1976.- 1 vol.- Tours, 1994.- Dir. E. Darragon.<text:line-break/><text:line-break/>8.- GALAND (Florence).- Le portrait dans l'œuvre de Balthus. 1934-1960. Une approche des relations du peintre et de son modèle.- 2 vol.- Tours, 1994.- Dir. E. Darragon.<text:line-break/><text:line-break/>9.- PICARD (Sandrine).- Eugène Dodeigne. Sculptures. Dessins. Peintures. 1952-1992. Une anatomie poétique de l'homme. - 2 vol.- Tours, 1994.- Dir. E. Darragon.<text:line-break/><text:line-break/>10.- BEAUDET (Olivier).- Un état de question sur les affinités de Jackson Pollock avec le Surréalisme et l'Impressionnisme.- 2 vol.- Tours, 1994.- Dir. E. Darragon.<text:line-break/><text:line-break/>11.- KUKIELZAK (Karine).- Les deux séries de paysages de Nicolas Poussin. Étude plastique et iconographique.- Tours, 1994.- Dir. M. Brock, C. Mignot.<text:line-break/><text:line-break/>12.- GABLER (Cécile).- La Beauté idéale dans la peinture italienne du XVIème siècle.- 2 vol.- Tours, 1994.- Dir. M. Brock, C. Mignot.<text:line-break/><text:line-break/>13.- BLANCHET (Marie-Laure).- L'art de Munch et les rapports avec l'observation clinique de l'hystérie à la fin du XIXème siècle.- 2 vol.- Tours, 1994.- Dir. E. Darragon.<text:line-break/></text:p>
      <text:p text:style-name="Standard">14.- SCHICKETANZ (Daniela).- La situation esthétique de la peinture de la République Démocratique Allemande dans les années 80. Leipzig et Dresde.- 2 vol.- Tours, 1994.- Dir. E. Darragon. <text:s/><text:line-break/></text:p>
      <text:p text:style-name="Standard"><text:soft-page-break/>15.- DAMIENS (M.-Cl.).- Les agglomérations secondaires gallo-romaines du Loir-et-Cher.- 2 vol.- Tours, 1994.- Dir. A. Ferdière.</text:p>
      <text:p text:style-name="Standard"><text:line-break/>16.- OLYMPIE (Karine).- La représentation du putto dans la peinture française du XVIIIème siècle en particulier chez Watteau, Boucher et Fragonard.- 3 vol.- Tours, 1995.- Dir. M.Brock, C. Mignot.<text:line-break/><text:line-break/>17.- ROBERT (Sandrine).- Analyse des formes paysagères : l'exemple du Plateau de Sénart (Seine-et-Marne).- 2 vol.- Tours, 1995.- Dir. G. Chouquer.<text:line-break/><text:line-break/>18.- TOURY (Émilie).- Oldenbourg, Rosenquist, Wesselmann. La vision de L'American way of life à travers l'objet ménager.- 2 vol.- Tours, 1995.- Dir. E. Darragon, C. Mignot.<text:line-break/><text:line-break/>19.- CHARAFEDINE (Ali).- L'art pictural persan et l'Europe au XVIIème siècle.- Tours, 1995.- Dir. C. Mignot.<text:line-break/><text:line-break/>20.- FRUCHON (Pascal).- Paulmy, un château et son image.- 2 vol.- Tours, 1995.- Dir. C. Mignot.<text:line-break/><text:line-break/>21.- GUILLEMIN (Denis).- Jardins du Perche XVIIème-XIXème siècles.- 2 vol.- Tours, 1995.- Dir. C. Mignot.<text:line-break/><text:line-break/>22.- DANSE (Aubry).- L'architecture sportive de la VIIIème Olympiade. Paris, 1924.- 2 vol.- Tours, 1995.- Dir. J.-B. Minnaert.<text:line-break/><text:line-break/>23.- DOUBINSKY (Lucile).- L'esthétique de la frustration dans les tableaux religieux de Parmigianino.- Tours, 1995.- Dir. M. Brock, C. Mignot.<text:line-break/><text:line-break/>24.- RENARD (Céline).- Urbanisation et architecture du boulevard Heurteloup et de la rue Traversière à Tours de 1830 à 1914.- 2 vol.- Tours, 1995.- Dir. C. Mignot, J.-B. Minnaert.<text:line-break/><text:line-break/>25.- GIBOIRE (Céline).- Essai sur le portrait. Représentations de danseuses professionnelles (Mesdemoiselles Camargo, Sallé, Guimard) dans la peinture française du XVIIIème siècle.- 2 vol.- Tours, 1996.- Dir. M. Brock, C. Mignot.<text:line-break/><text:line-break/>26.- CHEVILLAT (Laurence).- La fonction de la peinture de paysage sacro-idyllique à l'époque augustéenne.- Tours, 1996.- Dir. M. Royo.<text:line-break/><text:line-break/>27.- GRAILLE (Richard).- Quelques appropriations de l'œuvre de Michel-Ange par Titien ou le passage de la pierre à la chair.- 2 vol.- Tours, 1996.- Dir. M. Brock, C. Mignot.<text:line-break/><text:line-break/>28.- CHARISSOU (Céline).- Le paysage bucolique dans les sculptures et les peintures à l'époque d'Auguste.- 2 vol.- Tours, 1996.- Dir. M. Royo.<text:line-break/><text:line-break/>29.- BELLANCOURT (Sophie).- Monographie de l'abbaye d'Aiguevives.- 3 vol.- Tours, 1996.- Dir. C. Andrault.</text:p>
      <text:p text:style-name="Standard"><text:line-break/>30.- RAT (Cécile).- L'église d'Azay-le-Rideau.- 2 vol.- Tours, 1996.- Dir. C. Mignot.<text:line-break/></text:p>
      <text:p text:style-name="Standard"/>
      <text:p text:style-name="Standard"><text:soft-page-break/>31.- BARIDEAU (Stéphanie).- L'approvisionnement en eau des capitales de cités en région Centre à l'époque gallo-romaine : Tours, Bourges, Chartres, Orléans.- 3 vol.- Tours, 1996.- Dir. M. Royo.<text:line-break/><text:line-break/>32.- DESBARATS (Sandrine).- La gravure de mode au XVIIIème siècle et la représentation du costume féminin.- 2 vol.- Tours, 1996.- Dir. C. Mignot.<text:line-break/><text:line-break/>33.- TOURNADE (Marie-Noëlle).- Les paysages fauves de Georges Braque. L'Estaque et La Ciotat.- Tours, 1997.- Dir. P. Dagen.<text:line-break/><text:line-break/>34.- DANESI (Fabien).- Éric Fischl et l'American dream.- Tours, 1997.- Dir. P. Dagen.<text:line-break/><text:line-break/>35.- GEORGET (Sandra).- Le Nu, élément subversif dans l'œuvre de Paul Rebeyrolle.- Tours, 1997.- Dir. P. Dagen.<text:line-break/><text:line-break/>36.- POUPIN (Valérie).- La reconstruction de la rue Nationale à Tours après la Seconde Guerre Mondiale.- Tours, 1997.- Dir. J.-B. Minnaert.<text:line-break/><text:line-break/>37.- GONZALVEZ (Graziella).- La destruction et la reconstruction de la ville de Gien. 1940-1965.- 2 vol.- Tours, 1997.-Dir. J.-B. Minnaert.<text:line-break/><text:line-break/>38.- LAOUENAN (Danielle).- La place du zoo de Stellingen dans l'histoire de l'architecture des zoos.- 2 vol- Tours, 1997.- Dir. J.-B. Minnaert.<text:line-break/><text:line-break/>39.- JOINT-LAMBERT (Sophie).- Les châteaux de la Loire vus par les graveurs du XIXème siècle.- 2 vol.- Tours, 1980.- Dir. J. Guillaume.<text:line-break/><text:line-break/>40.- PRIGENT-JACOB (Catherine).- Le kitsch existe-t-il dans l'art contemporain ?- 2 vol.- Tours, 1992.- Dir. E. Darragon.<text:line-break/><text:line-break/>41.- TEXERAULT (Catherine).- Le graphisme des chromos et des affiches publicitaires de la chocolaterie Poulain de 1850 à 1914.- 2 vol.- Tours, 1992.- Dir. E. Darragon.<text:line-break/><text:line-break/>42.- ROUSSEAU (Mireille).- Essai d'approche synchronique des considérations sur l'habitat rural, suivi d'un travail d'enquête dans la commune d'Abilly (Indre-et-Loire).- 2 vol.- Tours, 1992.- Dir. M. Bardisa et C. Mignot.<text:line-break/><text:line-break/>43.- LEE (Kyoung-yul).- A quoi pense-t-on avec les photographies floues de "Leçon de Ténèbres" de Christian Boltanski.- Tours, 1993.- Dir. E. Darragon.<text:line-break/><text:line-break/>44.- GROUHEL (Anne-Sophie).- L'hôtel-Dieu de Coeffort (Le Mans).- 2 vol.- Tours, 1993.- Dir. C. Andrault, C. Mignot.<text:line-break/><text:line-break/>45.- RISCH (Elisabeth).- L'idée de valeur dans l'œuvre d'Asger Jorn.- Tours, 1994.- Dir. E. <text:s/>Darragon.<text:line-break/></text:p>
      <text:p text:style-name="Standard">46.- FLEURIER-GUILLOT (Pascale).- Métamorphose et permanence de l'habitat rural au XXème siècle : le sud de l'Indre-et-Loire.- Tours, 1994.- Dir. M. Bardisa, C. Mignot<text:line-break/></text:p>
      <text:p text:style-name="Standard"/>
      <text:p text:style-name="Standard"><text:soft-page-break/>47.- FABRY (Laure).- Au-delà du quotidien, la chaise dans l'art contemporain.- 2 vol.- Tours, 1994.- Dir. E. Darragon.<text:line-break/><text:line-break/>48.- COUTON (Valérie).- La spiritualité des Cris des plaines du Canada à travers l'art de la Saskatchewan.- 2 vol.- Tours, Regina, 1995.- Dir. M. Lee, C. Mignot, J.-B. Minnaert.<text:line-break/><text:line-break/>49.- DONEAU (Agnès).- La notion de mémoire et d'identité nationale dans l'œuvre du peintre italien Enzo Cucchi.- 2 vol.- Tours, 1995.- Dir. C. Mignot, J.-B. Minnaert.<text:line-break/><text:line-break/>50.- MARMION (Jean-François).- La Factory.- 2 vol.- Tours, 1995.- Dir. C. Mignot, J.-B. Minnaert.<text:line-break/><text:line-break/>51.- SERBINOFF (Virginie).- Du spirituel dans le Symbolisme.- Tours, 1996.- Dir. P. Dagen, J.-B. Minnaert.<text:line-break/><text:line-break/>52.- OLIVRY (Gaëlle).- La famille Duthoo et les Nouvelles Galeries.- 2 vol.- Tours, 1996.- Dir. J.-B. Minnaert.<text:line-break/><text:line-break/>53.- FLEURIAU-CHATEAU (Béatrice).- L'identité irlandaise à travers la sculpture publique du XXème siècle à Dublin.- 2 vol.- Tours, 1996.- Dir. P. Dagen.<text:line-break/><text:line-break/>54.- KORCHANE (Mehdi).- David et ses élèves. Dessins du musée des Beaux-Arts d'Orléans.- 2 vol.- Tours, 1996.- Dir. P. Dagen.<text:line-break/><text:line-break/>55.- PAYEN (Sophie).- Ben Nicholson : les natures mortes des années 1940-1950.- 2 vol.- Tours, 1996.- Dir. P. Dagen.<text:line-break/><text:line-break/>56.- QUARTIER (Gaëlle).- Georges Mathieu. 1945-1958 : la mise en place des fondements de sa peinture.- Tours, 1996.- Dir. P. Dagen.<text:line-break/><text:line-break/>57.- AMELIN (Nathalie).- Charles Bourgeois : architecte d'une région et d'une clientèle.- 2 vol.- Tours, 1996.- Dir. J.-B. Minnaert.<text:line-break/><text:line-break/>58.- DUPAS (Roselyne).- Paul Klee et le nazisme : 1933-1940.- 2 vol.- Tours, 1996.- Dir. P. Dagen.<text:line-break/><text:line-break/>59.- LESSCHAEVE (Chloé).- Les dessins des musées d'Angers (1780-1870). Inventaire et études des dessins de la fin du XVIIème et XIXème siècles conservés dans la collection des musées d'Angers.- 4 vol.- Tours, 1996.- Dir. P. Dagen.<text:line-break/><text:line-break/>60.- QUINET (Irène).- Kurt Schwitters et la France.- 3 vol.- Tours, 1996.- Dir. P. Dagen.<text:line-break/><text:line-break/>61.- WASSENAAR (Steven).- Manessier et les Pays-Bas. Entre paysages et expérimentations, peintres et influences.- 2 vol.- Tours, 1997.- Dir. P. Dagen.<text:line-break/><text:line-break/>62.- BRUNEAU (Sylvaine).- L'église paroissiale Saint-Étienne de Déols (Indre).- 2 vol.- Tours, 1997.- Dir. C. Andrault, C. Mignot.<text:line-break/></text:p>
      <text:p text:style-name="Standard">63.- TISSOT (Claire).- Luc-sur-Mer : station balnéaire des familles.- <text:span text:style-name="Police_20_par_20_défaut"><text:span text:style-name="T3">2 vol.- Tours, 1997.- Dir. C. Mignot, J.-B. Minnaert.</text:span></text:span><text:span text:style-name="Police_20_par_20_défaut"><text:span text:style-name="T3"><text:line-break/></text:span></text:span><text:soft-page-break/><text:span text:style-name="Police_20_par_20_défaut"><text:span text:style-name="T3">64.- RAPIN (Thomas).- </text:span></text:span>La façade de la cathédrale Saint Gatien de Tours. Les campagnes du XVème siècle.- 2 vol.- Tours,1997.- Dir. C. Andrault, C. Mignot.<text:line-break/><text:line-break/>65.- BUREAU (Florence).- Ernest-François Dainville (1824-1917) : architecte et notable angevin.- 2 vol.- Tours, 1997.- Dir. J.-B. Minnaert.<text:line-break/><text:line-break/>66.- THOMAS (Caroline).- La notion de Progetto autour du binôme : le designer et l'industriel dans le cadre du design domestique italien des années quatre-vingt et quatre-vingt-dix.- 2 vol.- Tours, 1997.- Dir. C. Mignot, J.-B. Minnaert. <text:line-break/><text:line-break/>67.- GRESSE (Sébastien).- L'Assunta ou dans quelle mesure Titien a-t-il été réceptif à l'art de Raphaël ?.- 2 vol.- Tours, 1997.- Dir. M. Brock.<text:line-break/><text:line-break/>68.- PILLET (Frédéric).- Le grand moulin de Ballan-Miré (Indre-et-Loire).- 2 vol.- Tours, 1996.- Dir. J.-B. Minnaert, P. Léon.<text:line-break/><text:line-break/>69.- GUITTON (Anne-Estelle).- Les dispositions architecturales de l'abbaye de la Boissière en Maine-et-Loire (49).- 2 vol.- Tours, 1997.- Dir. C. Andrault-Schmitt et C. Mignot.<text:line-break/><text:line-break/>70.- MOREAU (Franck).- Notre-Dame-du-Fougeray (Cormery, 37) : un édifice roman à redécouvrir.- 3 vol.- Tours, 1997.- Dir. C. Andrault.<text:line-break/><text:line-break/>71.- COHEN (Fannette).- Les cités-jardins de Tours, 1923-1934.- 2 vol.- Tours, 1997-1998.- Dir. J.-B. Minnaert.<text:line-break/><text:line-break/>72.- MORAT (Stéphanie).- La représentation du jeu d'échecs dans l'Art du XXème siècle. Images et symboles.- 2 vol.- Tours, 1997.- Dir. P. Dagen.. <text:line-break/><text:line-break/>73.- GUEDOU (Marie-Claude).- Saint-Genest de Lavardin.- Tours, 1976.- Dir. C. Lelong.- (cf. n° 40 Hist. Méd.)<text:line-break/><text:line-break/>74.- Joyeux (Séverine).- Design et conquête spatiale. Le design de la conquête spatiale et la conquête spatiale du design, les notions de cellule/Coque/Combinaison ou comment vivre ailleurs ?- 3 vol.- Tours, 1998.- Dir. J.-B. Minnaert.<text:line-break/><text:line-break/>75.- TOUZÉ (Emmanuelle).- Recherches sur les peintures byzantines syro-palestiniennes au nord du Liban entre le XIIème et la fin du XIIIème siècle à l'époque des croisades.- 2 vol.- Tours, 1992.- Dir. C. Andrault et E. Darragon.<text:line-break/><text:line-break/>76.- LOTHY (Marc).- Le Sanitas, premier grand ensemble d'habitation à Tours.- 2 vol.- Tours, 1998.- Dir. J.-B. Minnaert.<text:line-break/><text:line-break/>77.- MIGNOT (Alexandra).- La représentation du sommeil dans la peinture vénitienne du XVIème siècle.- 2 vol.- Tours, 1998.- Dir. M. Brock.<text:line-break/><text:line-break/>78.- GILBERT (Séverine).- Étude de quatre églises rurales en Touraine du sud : Saint-Laurent de Bossée, Saint-Martin de Bournan, Saint-Martin de Marcé-sur-Esves, Notre-Dame de Sepmes.- 2 vol.- Tours, 1998.- Dir. C. Andrault.<text:line-break/></text:p>
      <text:p text:style-name="Standard"/>
      <text:p text:style-name="Standard"><text:soft-page-break/>79.- MAROTIN (Séverine).- Les bâtiments conventuels de l'abbaye cistercienne de Noirlac (Cher).- 2 vol.- Tours, 1998.- Dir. C. Andrault et E. Lorans. <text:line-break/><text:line-break/>80.- SALAÜN (Olivia).- L'église Saint-Germain de Bourgueil.- 2 vol.- Tours, 1998.- Dir. C. Andrault.<text:line-break/><text:line-break/>81.- BAUDOUIN (Marie-Marguerite).- Formation de l'architecte : François-Benjamin Chaussemiche. 1864-1945. Grand Prix de Rome d'architecture.- 2 vol.- Tours, 1998.- Dir. M. Royo et J.-B. Minnaert.<text:line-break/><text:line-break/>82.- LOUART (Valérie).- La place du Capitole de Toulouse. Création, réalisation et projets du XVIIème au XXème siècle.- 2 vol.- Tours, 1998.- Dir. J.-B. Minnaert et A. Noe-Dufour.<text:line-break/><text:line-break/>83.- BONNAMY (Christophe).- L'habitat social à Angers 1850-1950. Une étude replacée dans son contexte national.- 2 vol.- Tours, 1998.- Dir. J.-B. Minnaert. <text:line-break/><text:line-break/>84.- GIRAUD (Pierre-Marie).- Les travaux d'urbanisme de Henri Prost au Maroc. Origines et évolution autour de Fès et des principales villes du pays.- 2 vol.- Tours, 1998.- Dir. J.-B. Minnaert.<text:line-break/><text:line-break/>85.- VOYER (David).- Les Champs-Elysées d'Orléans.- 2 vol.- Tours, 1998.- Dir. J.-B. Minnaert.<text:line-break/><text:line-break/>86.- EDJEKOUANE (Linda).- Ville et cinéma. Les ailes du désir, une manière de voir Berlin.- Tours, 1998.- Dir. J.-B. Minnaert.<text:line-break/><text:line-break/>87.- CROYERE (Dominique).- L'église primitive de la Trinité de Vendôme.- Tours, 1974.- Dir. C. Lelong. <text:line-break/><text:line-break/>88.- BERLAND (Sylvain).- Étude des formes urbaines du quartier Velpeau de Tours.- 2 vol.- Tours, 1999.- Dir. J.-B. Minnaert.<text:line-break/><text:line-break/>89.- CHEVAILLIER (Vanessa).- Les octrois de Tours.- 2 vol.- Tours, 1999.- Dir. J.-B. Minnaert.<text:line-break/><text:line-break/>90.- BOUILLOT (Elsa).- Les dessins d'œuvres sculptées de Brancusi.- Tours, 1999.- Dir. P. Wat.<text:line-break/><text:line-break/>91.- DESCHANG (Stéphane).- Les faïences de Malicorne : 250 ans d'activité.- 2 vol.- Tours, 1999.- Dir. J.-B. Minnaert.<text:line-break/><text:line-break/>92.- ESQUERRE (Sandrine).- La représentation de Saint Jérôme au désert dans la peinture vénitienne au XVIème siècle.- 2 vol.- Tours, 1995-96.- Dir. M. Brock.<text:line-break/><text:line-break/>93.- BARRAY (Caroline).- Les laiteries de Verneuil et de Ligueil. Patrimoine des laiteries coopératives en Indre-et-Loire.- 2 vol.- Tours, 1999.- Dir. J.-B. Minnaert, P. Léon.<text:line-break/></text:p>
      <text:p text:style-name="Standard">94.- PALACIOS (Valérie).- L’abbaye de Villeloin : analyse architecturale et topographique.- 2 vol. - Tours, 1995.- Dir. E. Lorans.<text:line-break/><text:line-break/><text:soft-page-break/>95.- JANVIER (Séverine).- La manufacture d'allumettes de Trélazé, 1918-1981. Une architecture d'ingénieurs au service de l'éphémère.- 2 vol.- Tours, 1999.- Dir. J.-B. Minnaert, J.-L. Kerouanton.<text:line-break/><text:line-break/>96.- CARRE (Gaël).- L'habitat aristocratique en Touraine du milieu du XIIIème siècle jusqu'au milieu du XIVème siècle : premières recherches.- 2 vol. - Tours, 1997.- Dir. J. Burnouf, C. Andrault, E. Lorans.<text:line-break/><text:line-break/>97.- TSOPOURIDOU (Aikaterini).- La Grèce insurgée peinte par Delacroix.- Tours, 1999.- Dir. P. Wat.<text:line-break/><text:line-break/>98.- COINTRE (Alexandra).- Le quartier des Rives du Cher : l'extension de la ville de Tours au-delà des ses frontières naturelles.- 2 vol.- Tours, 1999.- Dir. J.-B. Minnaert.<text:line-break/><text:line-break/>99.- LE DIGOL (Yannick).- Les cercueils cloués (XIVème-XVIIIème siècle) de la collégiale Saint-Marin d'Angers.- 2 vol.- Tours, 1999.- Dir. F. Journot, D. Marguerie.<text:line-break/><text:line-break/>100.- PERRAIN (Eve).- Aménagement de la zone d'habitation de Tours-Saint-Symphorien, dite "quartier de l'Europe" : 1965-1972.- 2 vol.- Tours, 1999.- Dir. J.-B. Minnaert.<text:line-break/><text:line-break/>101.- COOWAR (Nasrullah).- Évolution topographique de l'abbaye de Marmoutier, du Moyen Age au XIXème siècle.- 2 vol.- Tours, 1999.- Dir. E. Lorans.<text:line-break/><text:line-break/>102.- RAMIER (Christelle).- Henrichemont. Architecture et urbanisme, 1608-1914.- 2 vol.- Tours, 1999.- Dir. C. Mignot et J.-B. Minnaert.<text:line-break/><text:line-break/>103.- BROUWERS (Gervaise).- Champfleury, critique d'art : sa vision d'Honoré Daumier.- Tours, 1999.- Dir. P. Wat.<text:line-break/><text:line-break/>104.- PATTE (Erwan).- Le château de Benouville, une œuvre de jeunesse de Claude-Nicolas Ledoux.- 2 vol.- Tours, 1999.- Dir. P. Lievaux.<text:line-break/><text:line-break/>105.- NAM (Valérie).- Une image de l'invisible. Les figures de reliquaire Kota.- 2 vol.- Tours, 1999.- Dir. P. Wat.<text:line-break/><text:line-break/>106.- GUILMET (Céline).- La représentation du paysage grec dans le Voyage du Jeune Anacharsis.- Tours, 1999.- Dir. M. Royo.<text:line-break/><text:line-break/>107.- TOURNADRE (Franck).- Les vestiges de trois abbayes cisterciennes dans le diocèse de Tours : Baugerais, Fonaines-les-Blanches, La Clarté-Dieu.- 2 vol.- Tours, 1999.- Dir. C. Andrault-Schmitt.<text:line-break/><text:line-break/>108.- CHAUSSEPIED (Anne).- Les châteaux de Boury-en-Vexin et d'Yville-sur-Seine.- 2 vol.- Tours, 1999.- Dir. C. Mignot.<text:line-break/><text:line-break/>109.- SENATORE (Carole).- Les papeteries de Joseph-Claude Tonnelier : une industrie sarthoise du XIXème siècle.- 2 vol.- Tours, 1999.- Dir. J.-B. Minnaert, P. Léon.<text:line-break/></text:p>
      <text:p text:style-name="Standard">110.- TANFIN (Delphine).- Histoire d'une reconstruction : la rue du Calvaire et la place de Bretagne à Nantes. 1943-1960.- 2 vol.- Tours, 2000.- Dir. J.-B. Minnaert.<text:line-break/><text:soft-page-break/>111.- BOULAY (Roger).- Blois, destruction-reconstruction. Le PRA blésois inscrit dans la longue durée.- 2 vol.- Tours, 2000.- Dir. J.-B. Minnaert.<text:line-break/><text:line-break/>112.- BILLY (Aurélie).- La villa médicéenne de Poggio Imperiale du temps de Marie-Madeleine d'Autriche.- Tours, 2000.- Dir. P. Lievaux.<text:line-break/><text:line-break/>113.- MULON (Cécile).- L'espace sacrificiel à Palmyre : les exemples des sanctuaires d'Allat, Baal Shamin, Bel et Nabù.- 2 vol.- Tours, 2000.- Dir. J. Seigne, M. Royo.<text:line-break/><text:line-break/>114.- COTINET (Jérôme).- "Autour de Specific Objects" de Donald Judd, New York, 1965.- Tours, 2000.- Dir. E. de Chassey.<text:line-break/><text:line-break/>115.- FRAPIER (Christel).- Claude Parent ou la recherche d'une dynamique architecturale.- 2 vol.- Tours, 2000.- Dir. J.-B. Minnaert.<text:line-break/><text:line-break/>116.- BECHE (Marie).- La pile de Cinq-Mars.- 2 vol.- Tours, 2000.- Dir. M. Royo, J. Seigne.<text:line-break/><text:line-break/>117.- FORTIN (Catherine).- Alfred Mame et Fils. Lecture de la politique philanthropique suivie par Alfred Mame au travers de ses choix architecturaux.- 2 vol.- Tours, 2000.- Dir. J.-B. Minnaert.<text:line-break/><text:line-break/>118.- ROUGERIE (Anne-Lise).- L'interprétation sociale des données archéologiques, d'après les fouilles de fortifications de terre des Xème - XIIème siècles. Historiographie de la recherche, 1968-1992.- 2 vol.- Tours, 2000.- Dir. E. Zadora-Rio.<text:line-break/><text:line-break/>119.- BONDON (Anne).- Le quartier de la Maremaillette à Saumur. (1770-1914) Analyse d'un processus d'urbanisation.- 2 vol.- Tours, 2000.- Dir. J.-B. Minnaert.<text:line-break/><text:line-break/>120.- BARON (Bertrand).- Topographie religieuse de Canterbury du VIème au XIIIème siècle.- 2 vol.- Tours, 2000.- Dir. E. Lorans.<text:line-break/><text:line-break/>121.- BOUCHET (Armelle).- Urbanisme et architecture du quartier des Prébendes d'Oë à Tours de 1830 à nos jours.- 2 vol.- Tours, 2000.- Dir. J.-B. Minnaert.<text:line-break/><text:line-break/>122.- MALOCHET (Magali).- Évolution topographique de l'abbaye Saint-Julien de Tours du XIème au XIXème siècle.- 2 vol.- Tours, 2000.- Dir. E. Lorans.<text:line-break/><text:line-break/>123.- BAUDON (Anne).- Les chapelets saumurois, 1880-1970. D'après l'inventaire de la collection de Bernard Lissague.- 2 vol.- Tours, 2000.- Dir. J.-B. Minnaert.<text:line-break/><text:line-break/>124.- LECAT (Philippe).- Où est l'architecte ? Architecture et cinéma : l'exemple de Jacques Tati.- Tours, 2000.- Dir. J.-B. Minnaert.<text:line-break/><text:line-break/>125.- LORIETTE (Nicolas).- Les formes de stockage des céréales en Eure-et-Loir du début du siècle à 1963.- 8 vol.- Tours, 2000.- Dir. P. Léon, J.-B. Minnaert.<text:line-break/><text:line-break/>126.- ROBERT (Simon).- Le logement domestique dans le monde grec du IVème au Ier siècle av. J.-C.- Tours, 2000.- Dir. F. Alabe.<text:line-break/></text:p>
      <text:p text:style-name="Standard"/>
      <text:p text:style-name="Standard"><text:soft-page-break/>126 bis.- ROBERT (Simon).- Le logement domestique dans le monde grec du IVème au Ier siècle av. J.-C.- Tours, 2000.- Dir. F. Alabe.- version réactualisée.<text:line-break/><text:line-break/>127.- CELLIER (Caroline).- Étude du décor intérieur du château de la Rochedain.- 2 vol.- Tours, 2000.- Dir. J.-B. Minnaert.<text:line-break/><text:line-break/>128.- GROPP-TAHA (Helga).- Analyse architecturale et urbaine du quartier des Fontaines à Tours. 1968-1978.- 2 vol.- Tours, 2000.- Dir. J.-B. Minnaert.<text:line-break/><text:line-break/>129.- PAILLISSON (Anabelle).- Création et urbanisation de la Rue de la Gare de Châteauroux.- 2 vol.- Tours, 2001.- Dir. J.-B. Minnaert.<text:line-break/><text:line-break/>130.- LABARONNE (Charlotte).- L'urbanisme de Barcelone : histoire et impact des Jeux Olympiques de 1992.- 2 vol.- Tours, 2001.- Dir. J.-B. Minnaert.<text:line-break/><text:line-break/>131.- DELAUNE (Marie).- La "maison du grand prieur" de l'abbaye de Marmoutier : étude archéologique.- 2 vol.- Tours, 2001.- Dir. E. Lorans.<text:line-break/><text:line-break/>132.- BOURGERY (Anne).- Iconographie des fresques dominicaines et franciscaines en Toscane du XIIIème au XVème siècle.- 2 vol.- Tours, 2001.- Dir. M. Brock.<text:line-break/><text:line-break/>133.- ATTARD (Charline).- Evolution et fonctions de la statuaire en pierre en Afrique Occidentale (République de Guinée, Sierra Leone et Liberia).- 3 vol.- Tours, 2001.- Dir. P. Wat, M. Valentin.<text:line-break/><text:line-break/>134.- FIEVRE (François).- L'illustration du Paradis perdu de John Milton par John Martin.- 2 vol. - Tours, 2001.- Dir. P. Wat.<text:line-break/><text:line-break/>135.- MUS (Charlotte).- Analyse urbaine et architecturale du bourg d'Artannes sur Indre.- 2 vol.- Tours, 2001.- Dir. J-B. Minnaert.<text:line-break/><text:line-break/>136.- BONTEMPS (Pauline).- Le "secteur rénovation" de Tours.- 2 vol.- Tours, 2001.- Dir. J-B. Minnaert.<text:line-break/><text:line-break/>137.- PEREE (Marie-Françoise).- L'Hôtel de Beaune et les hôtels de la seconde moitié du XVème siècle et du XVIème siècle à Tours.- Tours, C.E.S.R., 1979.- Dir. J. Guillaume.-(un volume manquant).<text:line-break/><text:line-break/>138.- FLAHAULT (Magali).- La représentation de la forme solaire dans la peinture de 1900 à 1914.- 2 vol.- Tours, 2001.- Dir. P. Rousseau.<text:line-break/><text:line-break/>139.- LEBRETON (Yven).- Hypnose et surréalisme, Victor Brauner ou le peintre de la fascination.- Tours, 2001.- Dir. P. Rousseau.<text:line-break/><text:line-break/>140.- LITTLE (Anna).- L'apport de l'illusion tridimentionnelle à la position du spectateur, une étude des tableaux d'autel des XIVème et XVème siècles.- 2 vol.- Tours, C.E.S.R., 2001.- Dir. M. Brock.</text:p>
      <text:p text:style-name="Standard"/>
      <text:p text:style-name="Standard">141.- CHARON (Virginie).- <text:s/>Elaboration et construction de la faculté des Lettres et Sciences Humaines à Tours.- 2 vol.- Tours, 2001.- Dir. J-B. Minnaert.</text:p>
      <text:p text:style-name="Standard"><text:soft-page-break/>142.- BROSSARD (Damien).- Evolution topographique de l'hôpital Saint-Jean l'Evangéliste d'Angers (1180-1865).- Tours, 2001.- Dir. E. Lorans.</text:p>
      <text:p text:style-name="Standard"/>
      <text:p text:style-name="Standard">143.- DOUDEAU-CHEUTIN (Claudie).- <text:s/>Les stalles XVème-XVIème siècles de l'abbaye de la Trinité de Vendôme et des églises du Loir-et-Cher.- 2 vol.- Tours, 2001.- Dir. P. Lievaux.</text:p>
      <text:p text:style-name="Standard"><text:line-break/>144.- LA BOUILLERIE (Carole de).- <text:s/>"Le regard du masque", présence et fonction du masque théâtral sur les fresques pompéiennes.- 2 vol.- Tours, 2001.- Dir. M. Royo.<text:line-break/></text:p>
      <text:p text:style-name="Standard">145.- FEYBESSE (Aurèle).- L'ouverture de l'avenue Presidente Vargas, Rio de Janeiro.- 2 vol.- Tours, 2001.- Dir. J.-B. Minnaert.<text:line-break/></text:p>
      <text:p text:style-name="Standard">146.- DELAUNAY (Amélie).- L'évolution topographique de l'abbaye Saint-Pierre de Bourgueil du XIème au XIXème siècle.- 2 vol.- Tours, 2001.- Dir. E. Lorans.<text:line-break/></text:p>
      <text:p text:style-name="Standard">147.- BOISSENOT (Claude).- <text:s/>L'église Saint-Laud à Angers.- 3 vol.- Tours, 2001.- Dir. J-B. Minnaert.<text:line-break/></text:p>
      <text:p text:style-name="Standard">148.- REMOUE (Chantal).- <text:s/>De Watteau à Vien : la rougeur dans la peinture française du XVIIIème siècle.- 2 vol.- Tours, 2001.- Dir. E. Jollet.<text:line-break/></text:p>
      <text:p text:style-name="Standard">149.- ALIX (Clément).- La maison 4 rue des Trois Maillets à Orléans : étude archéologique du bâti.- 2 vol.- Tours, 2001.- Dir. F. Journot</text:p>
      <text:p text:style-name="Standard"/>
      <text:p text:style-name="Standard">150.- MEZANGE (Carmen).- <text:s/>Les palais urbains en Asturies du XVIIème et de la première moitié du XVIIIème siècle : Oviedo, Aviles et Gijon.- 2 vol.- Tours, C.E.S.R., 2001.- Dir. C. Mignot, C.Wilkinson-Zerner.<text:line-break/></text:p>
      <text:p text:style-name="Standard">151.- NAUDET (Elodie).- Le Livre d'Heures à l'usage de Rome, n° 218 de la Bibliothèque Municipale de Tours.- 2 vol.- Tours, 2001. - Dir. A. Salamagne.<text:line-break/></text:p>
      <text:p text:style-name="Standard">152.- HEMON (Stéphanie).- Les références à la voûte de la Chapelle Sixtine et au Jugement Dernier de Michel-Ange dans la peinture maniériste italienne du XVIème siècle en Toscane et à Rome.- 2 vol.- Tours, C.E.S.R., 2001.- Dir. M. Brock. <text:line-break/></text:p>
      <text:p text:style-name="Standard">153.- ALLETRU (Nelly).- L'usine d'aviation Marcel Bloch de Châteauroux-Déols (Indre) : histoire et architecture.- 2 vol.- Tours, 2001.- Dir. J.-B. Minnaert.<text:line-break/></text:p>
      <text:p text:style-name="Standard">154.- BLOSSIER (Agnès).- Les lieux d'inhumation des grands seigneurs du Val-de-Loire.- 2 vol.- Tours, 2001.- Dir. E. Lorans.<text:line-break/><text:line-break/>155.- DOUCET (Jérôme).- Dandysme et représentation de Brummell à Baudelaire.- 2 vol.- Tours, 2000.- Dir. P. Wat.<text:line-break/></text:p>
      <text:p text:style-name="Standard">156.- MARTINEAU (Billie).- L'image de la femme dans l'œuvre de John William Waterhouse (1849-1917).- 2 vol- Tours, 2001.- Dir. P. Wat.<text:line-break/></text:p>
      <text:p text:style-name="Standard">157.- DURANDIÈRE (Ronan).- Étude architecturale de la conception défensive d’un édifice des XVe<text:span text:style-name="Police_20_par_20_défaut"><text:span text:style-name="T4"> </text:span></text:span>-XVIe siècles : le château de la Haute-Guerche (49).- 2 vol.- Tours, 2001.- Dir. A. Salamagne.</text:p>
      <text:p text:style-name="Standard"><text:soft-page-break/>158.- CHESSEBEUF (Vincent).- Les statuts de la collégiale Saint-Mexme de Chinon de 1456 et 1527 (B.N., ms. lat. n° 16073, fol. 29). Transcription et étude préliminaire.- Tours, 2000.- Dir. E. Lorans.</text:p>
      <text:p text:style-name="Standard"/>
      <text:p text:style-name="Standard">159.- VITALI (Marina-Pia).- Le monument cultuel dans l’espace urbain et le rôle des bas-reliefs dans le rite processionnel : le Grand Autel de Pergame et le Dharmajika stupa de Taxila.- 2 vol.- Tours, 2002.- Dir. F. Alabe, C. Barbier-Kontler.</text:p>
      <text:p text:style-name="Standard"/>
      <text:p text:style-name="Standard">160.- GILLERON (Julien).- Notre-Dame d’Orcival : signes lapidaires des piliers de la nef.- 2 vol.- Tours, 2002.- Dir. A. Salamagne.</text:p>
      <text:p text:style-name="Standard"/>
      <text:p text:style-name="Standard">161.- FEULVARC’H (Alexis).- Formes urbaines et architecturales de Larçay.- 2 vol.- Tours, 2002.- Dir. J.-B. Minnaert.</text:p>
      <text:p text:style-name="Standard"/>
      <text:p text:style-name="Standard">162.- CELANT (Alexandra).- Analyse historique de la création et de l’évolution du quartier d’Orléans-La Source, 1959-2002.-2 vol.- Tours, 2002.- Dir. J.-B. Minnaert.</text:p>
      <text:p text:style-name="Standard"/>
      <text:p text:style-name="Standard">163.- ROUSSEAU (Aurélie).- Le chantier expérimental de l’îlot IV.- 2 vol.- Tours, 2002.- Dir. J.-B. Minnaert.</text:p>
      <text:p text:style-name="Standard"/>
      <text:p text:style-name="Standard">164.- KLEIBER (Florence).- Analyse architecturale et urbaine du Bourg de Luynes.- 2 vol.- Tours, 2002.- Dir. J.-B. Minnaert.</text:p>
      <text:p text:style-name="Standard"/>
      <text:p text:style-name="Standard">165.- NEUVEU (Alexandre).- Monory et la série des Meurtres (1968). Étude de la prégnance des aspects du film noir dans un travail pictural.- 2 vol.- Tours, 2002.- Dir. E. de Chassey.</text:p>
      <text:p text:style-name="Standard"/>
      <text:p text:style-name="Standard">166.- JOUHANNEAU (Adeline).- L’église Saint-Laurent de Lourouer-Saint-Laurent : étude architecturale et iconographique.- 2 vol.- Tours, 2002.- Dir. F. Journot.</text:p>
      <text:p text:style-name="Standard"/>
      <text:p text:style-name="Standard">167.- SAÏDANI (Fatiha).- Aménagement et construction du quartier de Rochepinard à Tours (1968-1972).- 3 vol.- Tours, 2002.- Dir. J.-B. Minnaert.</text:p>
      <text:p text:style-name="Standard"/>
      <text:p text:style-name="Standard">168.- RICHARD (Elodie).- Montlouis-sur-Loire : un village devenu ville.- 2 vol.- Tours, 2002.- Dir. J.-B. Minnaert.</text:p>
      <text:p text:style-name="Standard"/>
      <text:p text:style-name="Standard">169.- GUILBAUD (Frédérique).- Entre imitation et solécisme : la <text:s/>Courtinière à Beaumont-en-Véron (Indre-et-Loire). XVIème siècle.- 3 vol.- Tours, 2002.- Dir. P. Lievaux.<text:line-break/><text:line-break/>170.- LABARRAQUE (Aude).- Les grottes et nymphées en France au XVIème siècle.- 2 vol.- Tours, 2002.- Dir. P. Lievaux.<text:line-break/><text:line-break/>171.- BELMONTE PENA (Aline).- Les couvents de l’ordre des Minimes en Touraine.- 2 vol.- Tours, 2002.- Dir. P. Lievaux.<text:line-break/></text:p>
      <text:p text:style-name="Standard">172.- COSNET (Bertrand).- Sainte Marie Madeleine aux pieds du Crucifié dans la peinture toscane et ombrienne de la fin du XIIIème au début du XIVème siècle.- Tours, 2002.- Dir. M. Brock.<text:line-break/><text:line-break/>173.- LEBERT (Marie).- Albert Marquet illustrateur.- 2 vol.- Tours, 2003.- Dir. E. de Chassey.<text:line-break/></text:p>
      <text:p text:style-name="Standard"><text:soft-page-break/>174.- PHILIPPON (Stéphanie).- L’amphithéâtre de Tours et les amphithéâtres de “ type massif ” en Gaule : architecture, datation, répartition.- 2 vol.- Tours, 2003.- Dir. J. Seigne.<text:line-break/><text:line-break/>175.- DEBAN (Gratien).- Les monuments funéraires et les nécropoles de Jérash-Gerasa en Jordanie, aux périodes hellénistique, romaine et byzantine (IIème siècle av. J.C.- VIIème ap. J. C.).- 2 vol.- Tours, 2003.- Dir. J. Seigne. <text:line-break/><text:line-break/>176.- LOYAL (Caroline).- Le prieuré de Saint-Jean-du-Grais : étude archéologique du bâti.- 2 vol.- Tours, 2002.- Dir. E. Lorans.<text:line-break/><text:line-break/>177.- LAUGEE (Thierry).- Victor Hugo et l’océan, dessins de l’exil.- 2 vol.- Tours, 2003.- Dir. P. Wat.<text:line-break/><text:line-break/>178.- FENOUILIÈRE (Oriane).- Mise en scène du pouvoir dans la Rome de Sixte V : l’héritage de l’Antique.- 2 vol.- Tours, 2003.- Dir. M. Royo.<text:line-break/><text:line-break/>179.- LEFEBVRE (Bastien).- Le corps de bâtiment nord du 12 rue du Général Meusnier à Tours : étude d’archéologie du bâti.- 2 vol.+ 1 cd.- Tours, 2003.- Dir. F. Journot. <text:line-break/><text:line-break/>180.- REGRAIN (Céline).- La symbolique des décors de théâtre, l’exemple de la Gaule romaine : une histoire mythologique en images.- 3 vol.- Tours, 2003.- Dir. M. Royo.<text:line-break/><text:line-break/>181.- DALAYEUN (Marie-Denise).- Le site castral de Montbazon (Indre-et-Loire) : étude archéologique de la tour maîtresse.- 1 vol. + 1 cd.- Tours, 2003.- Dir. E. Lorans.<text:line-break/><text:line-break/>182.- CHAPON (Sophie).- La “ villa ” gallo-romaine de “ Châtigny ” à Fondettes (37). Chronologie relative et fonctions des bâtiments.- 3 vol.- Tours, 2003.- Dir. J. Seigne.<text:line-break/><text:line-break/>183.- MÜLLER (Thomas).- Ben et Combas : le rôle de Ben et Combas dans la naissance de la Figuration Libre.- 2 vol.- Tours, 2003.- Dir. E. de Chassey.<text:line-break/></text:p>
      <text:p text:style-name="Standard">184.- GODOT (Anne-Sophie).- Un demi-siècle d’architecture : la carrière de Léon Emile Bazin (1900-1975).- 2 vol.- Tours, 2003.- Dir. J.-B. Minnaert.<text:line-break/><text:line-break/>185.- ROLAND (Julie).- Le GATCPAC et le projet de cité de vacances et de repos pour la ville de Barcelone (1931-1937).- 2 vol.- Tours, 2003.- Dir. J.-B. Minnaert.<text:line-break/><text:line-break/>186.- PARK (Sea-Yeon).- Delacroix, illustrateur et peintre de théâtre.- 2 vol.- Tours, 2003.- Dir. P. Wat.<text:line-break/><text:line-break/>187.- DESSIER (Anne-Sophie).- Henri Jamard (1879-1953), œuvre d’un architecte de province.- 2 vol.- Tours, 2003.- Dir. J.-B. Minnaert.<text:line-break/><text:line-break/>188.- THAON (Aurélie).- Analyse des formes urbaines et architecturales de Vouvray.- Tours, 2003.- Dir. J.-B. Minnaert.<text:line-break/><text:line-break/>189.- FONSAGRIVE (Antoine).- La sculpture de Tinguely et la mythologie machiniste.- Tours, 2003.- Dir. E. de Chassey.<text:line-break/><text:line-break/></text:p>
      <text:p text:style-name="Standard"><text:soft-page-break/>190.- SZEPERTYSKI (Erika).- Evolution des espaces funéraires des cités d’Aquitaine du IVème au XIIème siècle.- 2 vol.- Tours, 2003.- Dir. E. Lorans.<text:line-break/><text:line-break/>191.- GUYOT (Julien).- Arts et représentations collectives chez les peuples Ba-Kongo.- 2 vol.- Tours, 2003.– Dir. P.-E. Chassard.<text:line-break/><text:line-break/>192.- BRACQUEMOND (Stéphanie).- La corne de rhinocéros dans l’œuvre de Salvador Dali : vers une connaissance du Réel.- 2 vol.- Tours, 2003.- Dir. E. de Chassey.<text:line-break/><text:line-break/>193.- CHAPELLE (Sophie).- Recherches sur la topographie historique de la ville de Bourges au Bas-Empire et au Haut Moyen-Âge.- 2 vol.- Tours, 2003.- Dir. H. Galinie.<text:line-break/><text:line-break/>194.- ROFFIDAL (Brigitte).- L’empreinte du féminisme dans l’œuvre d’Elaine Sturtevant.- 2 vol.- Tours, 2003.- Dir. E. de Chassey.<text:line-break/><text:line-break/>195.- GRZESIAK (Maryline).- Le fer forgé à Tours entre 1670 et 1770. Du style Louis XIII au style Louis XV.- 2 vol.- Tours, 2003.- Dir. P. Lievaux .<text:line-break/><text:line-break/>196.- BIGOT (Virginie).- Luynes, typologie de l’habitat rural et périurbain.- Tours, 2002.- Dir. J.-B. Minnaert.<text:line-break/><text:line-break/>197.- GUERIN (Patrice).- L’église Notre-Dame de Marçon. Etude archéologique, architecturale et historique .- 2 vol .- Tours, 2003.- Dir. A. Salamagne .<text:line-break/><text:line-break/>198.- CHERAMY (Sébastien).- Les vitraux de la chapelle du Saint Sacrement de l’église de La Trinité de Vendôme.- 2 vol.- Tours, 2003.- Dir. A. Salamagne.<text:line-break/><text:line-break/>199.- DECENDIT (Mathilde).- Roger Faraut (1904-1978).- 2 vol.- Tours, 2003.- Dir. J.-B. Minnaert.<text:line-break/></text:p>
      <text:p text:style-name="Standard">200.- VENTOLINI (Natacha).- L’avenue de Grammont ou les prémices du renouveau urbain.- 3 vol.- Tours, 2001.- Dir. J.-B. Minnaert.</text:p>
      <text:p text:style-name="Standard"/>
      <text:p text:style-name="Standard">201.- PATIN (Katia).- La clientèle de l’architecte Pierre Boille (1914-1995).- 2 vol.- Tours, 2004.- Dir. J.-B. Minnaert.</text:p>
      <text:p text:style-name="Standard"/>
      <text:p text:style-name="Standard">202.- MORIN (Chloé).- La chapelle royale de Dreux.- 2 vol.- Tours, 2004.- Dir. J.-B. Minnaert.</text:p>
      <text:p text:style-name="Standard"/>
      <text:p text:style-name="Standard">203.- DUTAULT (Cécile).- La Fontaine de Vie. Peinture murale de la tour sud du narthex de la collégiale Saint-Mexme à Chinon.- 2 vol.- Tours, 200.- Dir. A. Salamagne.</text:p>
      <text:p text:style-name="Standard"/>
      <text:p text:style-name="Standard">204.- SAPIN (Virginie).- La représentation de l’espace médiéval cheminé dans le Septième sceau de Bergman et Perceval le Gallois de Rohmer.- Tours, 2003.- Dir. A. Salamagne.</text:p>
      <text:p text:style-name="Standard"/>
      <text:p text:style-name="Standard">205.- PAGES (François).- La naissance et le développement des jardins publics à Barcelone au XIXème siècle.- 2 vol.- Tours, 2000.- Dir. J.-B. Minnaert.</text:p>
      <text:p text:style-name="Standard"/>
      <text:p text:style-name="Standard">206.- LEOTOING (Aude).- Historique et évolution des quartiers-nord de Bourges .- 2 vol.- Tours, 2004.- Dir. J.-B. Minnaert.</text:p>
      <text:p text:style-name="Standard"><text:soft-page-break/>207.- MENGUAL (Charlotte).- Claude Lévêque : d’un passage à l’autre.- 2 vol.- Tours, 2004.- Dir. E. de Chassey.</text:p>
      <text:p text:style-name="Standard"/>
      <text:p text:style-name="Standard">208.- THEBAULT (Cécile).- Le château de la Ferté Saint Aubin.- 2 vol.- Tours, 2004.- Dir. Y. Pauwels.</text:p>
      <text:p text:style-name="Standard"/>
      <text:p text:style-name="Standard">209.- LANGE (Isabelle).- La formation et les constructions de l’architecte Maurice Boille.- 2 vol.- Tours, 2001.- Dir. J.-B. Minnaert.</text:p>
      <text:p text:style-name="Standard"/>
      <text:p text:style-name="Standard">210.- CHAPELLE (Anne-Claire).- Chinon, église Saint-Etienne.- 4 vol.- Tours, 2004.- Dir. A. Salamagne.</text:p>
      <text:p text:style-name="Standard"/>
      <text:p text:style-name="Standard">211.- BEAUFILS (Aurélie).- La réaction des artistes français face à la guerre du Vietnam.- 2 vol.- Tours, 2004.- Dir. E. de Chassey.</text:p>
      <text:p text:style-name="Standard"/>
      <text:p text:style-name="Standard">212.- NGUBA (Masiya).- Pierre Labadie : Reconstruire et rénover, construire et aménager : l’œuvre d’un architecte-urbaniste de Touraine de 1941 à 1973.- 2 vol.- Tours, 2004.- Dir. J.-B. Minnaert.</text:p>
      <text:p text:style-name="Standard"/>
      <text:p text:style-name="Standard">213.- CAPRON (François).- Sépultures et lieux d’inhumation en Indre-et-Loire du VIème au Xème siècle.- 2 vol.- Tours, 2004.- Dir. E. Lorans.</text:p>
      <text:p text:style-name="Standard"/>
      <text:p text:style-name="Standard">214.- GUILLOTIN (Stéphanie).- Édifices religieux du VIème au XVème siècle dans les cantons d’Azay-le-Rideau, Chinon, l’Ile-Bouchard, Richelieu et Sainte-Maure de Touraine.- 3 vol.- Tours, 2004.- Dir. E. Lorans.</text:p>
      <text:p text:style-name="Standard"/>
      <text:p text:style-name="Standard">215.- MORAT (Audrey).- Léon Rohard : 1836.- 2 vol.- Tours, 2004.- Dir. J.-B. Minnaert.</text:p>
      <text:p text:style-name="Standard"/>
      <text:p text:style-name="Standard">216.- GENDRE (Audrey).- Aménagement, construction et réhabilitation du quartier de la Rabaterie à Saint-Pierre-des-Corps (1964-2000) : historique et présentation des réalisations.- 2 vol.- Tours, 2004.- Dir. J.-B. Minnaert.</text:p>
      <text:p text:style-name="Standard"/>
      <text:p text:style-name="Standard">217.- GONDOUIN (Maud).- Le projet Romulus de Léon Jaussely : plan d’aménagement, d’extension et d’embellissement pour Barcelone, 1903-1907.- 2 vol.- Tours, 2004.- Dir. J.-B. Minnaert.</text:p>
      <text:p text:style-name="Standard"/>
      <text:p text:style-name="Standard">218.- FRIGO (Benoît).- Les édifices religieux du VIème au XVème siècle dans cinq cantons de l’arrondissement de Loches.- 2 vol.- Tours, 2004.- Dir. E. Lorans.</text:p>
      <text:p text:style-name="Standard"/>
      <text:p text:style-name="Standard">219.- RABIER (Delphine).- La représentation de la Passion du Christ chez Rogier van der Weyden dans le contexte de la pensée mystique et dévotionnelle du XVème : comprenant un rapprochement avec Denys le Chartreux.- 2 vol.- Tours, 2004.- Dir. Y. Pauwels.</text:p>
      <text:p text:style-name="Standard"/>
      <text:p text:style-name="Standard">220.- N’DIAYE (Fatou).- Naturisme fauvisme : Le culte des origines.- Tours, 2004.- Dir. P. Rousseau.<text:line-break/></text:p>
      <text:p text:style-name="Standard">221.- NGUBA (Masiya).- L’évolution des formes urbaines à Château-Renault.- 2 vol.- Tours, 2005.- Dir. J.-B. Minnaert.- Master 2.</text:p>
      <text:p text:style-name="Standard"/>
      <text:p text:style-name="Standard"/>
      <text:p text:style-name="Standard"><text:soft-page-break/>222.- COUVRET (Julie).- Le Temple israélite de Florence.- 2 vol.- Tours, 2005.- Dir. J.-B. Minnaert.- Master 1.</text:p>
      <text:p text:style-name="Standard"/>
      <text:p text:style-name="Standard">223.- BRANCHU (Canelle).-Antoine de la Rochefoucauld (1862-1959) : peintre et critique d’art amateur, mécène et collectionneur : une personnalité illustrant le passage possible entre trois courants artistiques : le Symbolisme, l'École de Pont-Aven et le Néo-impressionnisme.- 2 vol.- Tours, 2005.- Dir. P. Rousseau.- Master 1.</text:p>
      <text:p text:style-name="Standard"/>
      <text:p text:style-name="Standard">224.- BRUNEL (Raphaël).- Jean-Louis Schoellkopf, de la politique au documentaire.- 2 vol.- Tours, 2005.- Dir E. de Chassey.- Master 1.</text:p>
      <text:p text:style-name="Standard"/>
      <text:p text:style-name="Standard">225.- SOPPELSA (Caroline).- L’action publique en matière de voirie en France au XIXème siècle : l’exemple de Tours à travers le plan général d’alignement de la section de Saint-Étienne.- 3 vol. + 1 cd.- Tours, 2005.- Dir. J.-B. Minnaert.- Master 2.</text:p>
      <text:p text:style-name="Standard"/>
      <text:p text:style-name="Standard">226.- ROUSSEL (Marie).- Les cités-jardins de Bourges : 1927-1940.- 2 vol.- Tours, 2004.- Dir J.-B. Minnaert.- Master 1.</text:p>
      <text:p text:style-name="Standard"/>
      <text:p text:style-name="Standard">227.- BRILHAULT (Isabelle).- Parentés orientales et extrême-orientales du répertoire ornemental en usage dans le monde hellénistique.-2 vol.- Tours, 2005.- Dir. F. Alabe et C. Barbier-Kontler.- Master 1.</text:p>
      <text:p text:style-name="Standard"/>
      <text:p text:style-name="Standard">228.- ARANCIO (Valérie).- Les conséquences artistiques, économiques et structurelles du postmodernisme sur l’art italien de 1979 à nos jours.- 1 vol.- Tours, 2005.- Dir. E. de Chassey.- Master 1.</text:p>
      <text:p text:style-name="Standard"/>
      <text:p text:style-name="Standard">229.- GAUGAIN (Lucie).- Trèves (Maine-et-Loire), étude archéologique et historique d’une tour résidence du XVème siècle.- 3 vol.- Tours, 2005.- Dir. A. Salamagne.- Master 2.</text:p>
      <text:p text:style-name="P2"><text:tab/></text:p>
      <text:p text:style-name="Standard">230.- DIOT (Muriel).- L’influence de Loïe Fuller et des danses serpentines sur l’abstraction chez les peintres orphistes.- 1 vol.- Tours, 2005.- Dir. P. Rousseau.- Master 1.</text:p>
      <text:p text:style-name="Standard"/>
      <text:p text:style-name="Standard">231.- VAILLANT (Simon).- Lignes et formes de Sainte-Maure-de-Touraine.- 2 vol.- Tours, 2005.- Dir. J.-B. Minnaert. Master 1.</text:p>
      <text:p text:style-name="Standard"/>
      <text:p text:style-name="Standard">232.- CHAPITEAU (Léa).- René Burri est-il l’antithèse du photographe de guerre ?- 2 vol.- Tours, 2005.- Dir. E. de Chassey.- Master 1.</text:p>
      <text:p text:style-name="Standard"/>
      <text:p text:style-name="Standard">233.- DREYFUS (Zoé).- L'hôtel Toutin, 26 rue Notre-Dame-de-Recouvrance à Orléans, étude archéologique du bâti.- 1 vol.- Tours, 2005.- Dir. A. Salamagne. Master 1.</text:p>
      <text:p text:style-name="Standard"/>
      <text:p text:style-name="Standard">234.- STENNE (Anne).- Ne pas plier : une proposition expérimentale d’une pratique politique et sociale de l’art : de la création à la relation.- 2 vol.- Tours, 2005.- Dir. E. de Chassey.- Master 1.</text:p>
      <text:p text:style-name="Standard"/>
      <text:p text:style-name="Standard">235.- HUET (Axelle).- Le Sâr Péladan et l’idéalisme dans les Salons de la Rose-Croix.- 2 vol.- Tours, 2005.- Dir. P. Rousseau.<text:line-break/></text:p>
      <text:p text:style-name="Standard">236.- ROUSSEL (Marie).- Jean Balladur, architecte-urbaniste, 1924-2002.- 2 vol.- Tours, 2005.- Dir. J.-B. Minnaert.- Master 2.</text:p>
      <text:p text:style-name="Standard"><text:soft-page-break/>237.- DUCOS <text:s/>(Laure).- Le projet des terrasses de Saint-Julien et des Carmélites.- 2 vol.- Tours, 2005.- Dir. J.-B. Minnaert.- Master 1.</text:p>
      <text:p text:style-name="Standard"/>
      <text:p text:style-name="Standard">238.- TLEMSANI (Mahfouda).- Serge Poliakoff : Enluminures : sous forme d’un livre, un témoignage autour d’une expérience de l’abstraction.- 2 vol.- Tours, 2005.- Dir. E. de Chassey.- Master 1.</text:p>
      <text:p text:style-name="Standard"/>
      <text:p text:style-name="Standard">239.- GIRAULT (Emilie).- L’influence des Etats-Unis sur l’œuvre de Martial Raysse.- 2 vol.- Tours, 2005.- Dir. E. de Chassey.- Master 1.</text:p>
      <text:p text:style-name="Standard"/>
      <text:p text:style-name="Standard">240.- HERBIN (Frédéric).- La réalité du White Club à travers les revues Mouseion et Museum.- 2 vol.- Tours, 2005.- Dir. E. de Chassey.- Master 2.</text:p>
      <text:p text:style-name="Standard"/>
      <text:p text:style-name="Standard">241.- MORIN (Chloé).- L’impact de la gare sur la ville de Dreux entre 1864 et 1927.- <text:span text:style-name="Police_20_par_20_défaut"><text:span text:style-name="T5">2 vol.- Tours, 2005.- </text:span></text:span>Dir. J.-B. Minnaert.- Master 2.</text:p>
      <text:p text:style-name="Standard"/>
      <text:p text:style-name="Standard">242.- BEN MOUSSA (Esmahen).- Étude des transferts des modèles architecturaux européens dans la ville de Tunis à travers l’exemple de l’avenue de Carthage.- 2 vol.- Tours, 2005.- Dir. J.-B. Minnaert.- Master 1.</text:p>
      <text:p text:style-name="Standard"/>
      <text:p text:style-name="Standard">243.- MARLET (Béryl).- La maison forte de Saint-Laurent-en-Gâtines : un exemple d’habitat seigneurial à la fin du XVème siècle en Touraine.- 3 vol.- Tours, 2004.- Dir. A. Salamagne.- Master 1.</text:p>
      <text:p text:style-name="Standard"/>
      <text:p text:style-name="Standard">244.- CROZE (Marie).- Les Borgate de Rome dans le cinéma italien des années quarante aux années soixante-dix.- 1 vol.- Tours, 2000.- Dir. J.-B. Minnaert.- Master 1.</text:p>
      <text:p text:style-name="Standard"/>
      <text:p text:style-name="Standard">245.- RICORDEL (Yann).- Objet minimaliste et image photographique. Devenir de l'illusionnisme pictural et dématérialisation de l’art aux Etats-Unis à la veille des années 70.-</text:p>
      <text:p text:style-name="Standard">2 vol.- Tours 2004.- Dir. E. de Chassey.- M.M.</text:p>
      <text:p text:style-name="Standard"/>
      <text:p text:style-name="Standard">246<text:span text:style-name="Police_20_par_20_défaut"><text:span text:style-name="T6">.</text:span></text:span>- MALHAIRE (Marie).- Le Revival du Surréalisme à travers l’œuvre de Philippe Ramette.- Tours, 2004.- Dir. E de Chassey.- M.M.</text:p>
      <text:p text:style-name="Standard"/>
      <text:p text:style-name="Standard">247.- HERBIN (Frédéric).- Le <text:span text:style-name="Police_20_par_20_défaut"><text:span text:style-name="T7">Vide</text:span></text:span> d’Yves Klein. Un pas en avant dans l’histoire des rapports de l’artiste à l’exposition.- 2 vol.- Tours, 2004.- Dir. E. de Chassey.- M.M.</text:p>
      <text:p text:style-name="Standard"/>
      <text:p text:style-name="Standard">248.- DENYS (Séverine).- Supports de poulies de métiers à tisser. Étude réalisée à partir de l’inventaire de la collection du Musée de l’Homme.- 3 vol.- Tours, 2001.- Dir. E. de Chassey.- M.M.</text:p>
      <text:p text:style-name="Standard"/>
      <text:p text:style-name="Standard">249.- GALLET (Agnès).- Les Démonstrations primaires de Klaus Rinke. Un geste, pour la création d’un espace de concentration.- 2 vol.- Tours, 2004.- Dir. E. de Chassey.- M.M.</text:p>
      <text:p text:style-name="Standard"/>
      <text:p text:style-name="Standard">250.- LETANNEUX (Christelle).- La projection de l’intime vers le public (espace privé / espace public) dans l’œuvre de Denis Oppenheim. (Une décennie - 1967 – 1978 - de recherches artistiques, un parcours singulier : du land art à l’art conceptuel via le body art.- 2 vol.- Tours, s.d.- Dir. E. de Chassey.- M.M.</text:p>
      <text:p text:style-name="Standard"/>
      <text:p text:style-name="Standard"/>
      <text:p text:style-name="Standard"><text:soft-page-break/>251.- MERCURI.- Giovanni Anselmo et son rapport à la nature.- 2 vol.- Tours 2001.- Dir. E. de Chassey.- M.M.</text:p>
      <text:p text:style-name="Standard"/>
      <text:p text:style-name="Standard">252.- LEVY (Tatiana).- Le matièrisme en France. Contibution à son étude historiographique. L’exemple de la revue <text:span text:style-name="Police_20_par_20_défaut"><text:span text:style-name="T7">Cimaise</text:span></text:span> (1953 – 1960).- 2 vol.- Tours, 2000.- Dir. E. de Chassey.- M.M.</text:p>
      <text:p text:style-name="Standard"/>
      <text:p text:style-name="Standard">253.- KERJEAN (Neven).- La figuration narrative ou la résurgence picturale du Dandysme.- 2 vol.- Tours, 1999.- Dir. P. Rousseau.- M.M.</text:p>
      <text:p text:style-name="Standard"/>
      <text:p text:style-name="Standard">254.- FEAU (Claire).- Dau al Set et le surréalisme : 1946 – 1949.- 2 vol.- Tours, s.d., (2001 ?).- Dir. P. Rousseau.- M.M.</text:p>
      <text:p text:style-name="Standard"/>
      <text:p text:style-name="Standard">255.- BEGUIER (Irène).- Pierrick Sorlin : autofilmages et installations, 1985 – 1994.- Tours, 1999.- Dir. P. Dagen.- M.M.</text:p>
      <text:p text:style-name="Standard"/>
      <text:p text:style-name="Standard">256.- LAUVERJAT (Ghislain).- L’optophonie. Baranoff-Rossiné, Picabia, Hausmann, la vision électrique.- 2 vol.- Tours, 2004.- Dir. P. Rousseau.- M.M.</text:p>
      <text:p text:style-name="Standard"/>
      <text:p text:style-name="Standard">257.- AUGER (Solenne).- <text:s/>Le détournement de l’objet à travers <text:s/>l’œuvre de David Mach.- 2 vol.- Tours, 2002.- Dir. E de Chassey.- M.M.</text:p>
      <text:p text:style-name="Standard"/>
      <text:p text:style-name="Standard">258.- DEMOUSSIS (Christelle).- La question du genre dans les portraits de Tamara de Lempicka.- 2 vol.- tours, 2001.- Dir. P. Rousseau.- M.M.</text:p>
      <text:p text:style-name="Standard"/>
      <text:p text:style-name="Standard">259.- DOERLE (Tommy).- La vision de William Blake, de Satan et de l’Enfer.- 2 vol.- Tours, 2005.- Dir. E. de Chassey, P. Wat.- M.M.</text:p>
      <text:p text:style-name="Standard"/>
      <text:p text:style-name="Standard">260.- GUIGNANDO (Florian).- Jean Eustache. Le cinéma à l’épreuve du réel.- Tours, 2004.- Dir. E. de Chassey, J. Mottet.- M.M.</text:p>
      <text:p text:style-name="Standard"/>
      <text:p text:style-name="Standard">261.- LAIZEAU (Carine).- Les héritiers de Pierre-Henri de Valenciennes : une nouvelle vision du paysage historique en France (1800 – 1824).- 2 vol.- Tours, 2003.- Dir. P. Wat.- M.M.</text:p>
      <text:p text:style-name="Standard"/>
      <text:p text:style-name="Standard">262.- BARITEAUD (Anne).- La question de la lévitation dans l’œuvre d’Yves Klein.- Tours, 2002.- Dir. P. Rousseau.- M.M.</text:p>
      <text:p text:style-name="Standard"/>
      <text:p text:style-name="Standard">263.- GRILLON (Estelle).- L’intégration de Pierre Buraglio dans l’architecture.- Tours, 2001.- Dir. E. de Chassey.</text:p>
      <text:p text:style-name="Standard"/>
      <text:p text:style-name="Standard">264.- BIDART (Magali).- Le réel et la fiction dans l’œuvre de Jean-Pierre Bertrand.- 2 vol.- Tours, 2003.- Dir. E. de Chassey.- M.M.</text:p>
      <text:p text:style-name="Standard"/>
      <text:p text:style-name="Standard">265.- LAUVERJAT (Ghislain).- L’optophonie et le présentisme. La question scientifique.- Tours, 2005.- Dir. E. de Chassey, P. Rousseau.- Master 2.</text:p>
      <text:p text:style-name="Standard"/>
      <text:p text:style-name="Standard">266.- CARTEL (Anne).- Tom Drahos. Solitudes-Fragments-Apparences. Une méditation sur l’image, le temps et l’homme. 1990-1996.- 2 vol.- Tours, 1998.- Dir. P. Dagen.- M.M.</text:p>
      <text:p text:style-name="Standard"/>
      <text:p text:style-name="Standard"><text:soft-page-break/>267.- BEAUPUY (Vilaine de).- Maurice Denis et <text:s/>la question de la latinité à travers l’étude de sa décoration : Terre latine inspiratrice des arts.- Tours, 2002.- Dir. P. Rousseau.- M.M.</text:p>
      <text:p text:style-name="Standard"/>
      <text:p text:style-name="Standard">268.- PARMENTIER (Emilie Pauline).- De la peinture au Cinéma : le romantisme de Caspar David Friedrich.- 1 vol.- Tours, 2000.- Dir. P. Rousseau.- M.M.</text:p>
      <text:p text:style-name="Standard"/>
      <text:p text:style-name="Standard">269.- HOFBAUER(Lucie).- Le modernisme syncrétique de Jean-François Zévaco (1916-2003).- 2 vol.+1cd.- Tours, 2006.- Dir. J.-B. Minnaert.- Master 1.</text:p>
      <text:p text:style-name="Standard"/>
      <text:p text:style-name="Standard">270.- SERREBOUBEE (Anne).- Les femmes en armes dans l’enluminure profane des XVIème et XVème siècles.- 2 vol.- Tours, 2006.- Dir. P. Charron.- Master 2.</text:p>
      <text:p text:style-name="Standard"/>
      <text:p text:style-name="Standard">271.- POURIN (Olivia).- L’hôtel de l’Univers, (1846-1950). Un hôtel pour voyageurs du XIXème siècle à Tours et les réaménagements du XXème siècle par Gaston Labadie.- 2 vol. + 1 cd.- Tours, 2006.- Dir. J.-B. Minnaert.- Master 1.</text:p>
      <text:p text:style-name="Standard"/>
      <text:p text:style-name="Standard">272.- GODEFROY (Mélanie).- Pascal Häusermann, architecte : une utopie rationnelle. La rigueur contestataire.- 3 vol.- Tours, 2006.- Dir. J.-B. Minnaert.- Master 1.</text:p>
      <text:p text:style-name="Standard"/>
      <text:p text:style-name="Standard">273.- FOURCHET (Marie-Luce).- Concours public d’architecture et projets d’habitations à bon marché dans le cadre du plan d’aménagement, d’embellissement et d’extension de Tours : une tentative avortée d’assainissement des quartiers insalubres (1932-1935).- 2 vol. + 1 cd.- Tours, 2006.- Dir. J.-B. Minnaert.- Master 1.</text:p>
      <text:p text:style-name="Standard"/>
      <text:p text:style-name="Standard">274.- THIBAULT (Noélie).- Architecture et urbanisme du quartier de la gare à Orléans 1843-1945-1954…- 2 vol. + 1 cd.- Tours, 2006.- Dir. J.-B. Minnaert.- Master 1.</text:p>
      <text:p text:style-name="Standard"/>
      <text:p text:style-name="Standard">275.- COLAS (Bérénice).- Gustave Guérin (1814-1881). Architecte diocésain.- 2 vol.- Tours, 2006.- Dir. J.-B. Minnaert.- Master 1.</text:p>
      <text:p text:style-name="Standard"/>
      <text:p text:style-name="Standard">276.- ROCHE (Hélène).- Étude complète du ms 2042 de la BM de Tours. Les Heures Rochereau.- 2 vol.- Tours, 2006.- Dir. P. Charron.- Master 2.</text:p>
      <text:p text:style-name="Standard"/>
      <text:p text:style-name="Standard">277.- LEMAIRE (Clara).- L’association Pierre Coulon - André Noterman (1952-1980).- 2 vol.- Tours, 2006.- Dir. J.-B. Minnaert.- Master 1.</text:p>
      <text:p text:style-name="Standard"/>
      <text:p text:style-name="Standard">278.- CAULIER (Aurore).- Le mythe antique revisité par quelques artistes français du XXème siècle.- 2 vol.- Tours, 2006.- Dir. F. Alabe.- Master 1.</text:p>
      <text:p text:style-name="Standard"/>
      <text:p text:style-name="Standard">279.- THOMAS (Julie).- Les influences hellénistiques sur les bas-reliefs indiens entre le I<text:span text:style-name="Police_20_par_20_défaut"><text:span text:style-name="T8">er</text:span></text:span> siècle avant et le IIIème<text:span text:style-name="Police_20_par_20_défaut"><text:span text:style-name="T8"> </text:span></text:span>siècle après J.C.- 2 vol.- Tours, 2006.- Dir. M. Royo.- Master 1.</text:p>
      <text:p text:style-name="Standard"/>
      <text:p text:style-name="Standard">280.- CHETANIAN (Gilles).- Observation sur l’essor du cinéma ethnographique et la création du Comité du Film Ethnographique à travers l’étude des programmes de la Cinémathèque française de 1936 à 1956.- 1 vol.- Tours, 2006.- Dir. F. Nerlich.- Master 1.</text:p>
      <text:p text:style-name="Standard"/>
      <text:p text:style-name="Standard">281.- AHONLONSOU (Loïc).- Analyse morphologique et typologique du quartier Febvotte-Marat. Un quartier entre ruralité et urbanité.- 2 vol.- Tours, 2006.-Dir. J.-B. Minnaert.- <text:s/>Master 1.</text:p>
      <text:p text:style-name="Standard"/>
      <text:p text:style-name="Standard"><text:soft-page-break/>282.- GUILLEMET (Julien).- L’incarnation de l’invisible. Essai sur la couleur monochrome dans les représentations christiques de trois photographes contemporains (John Dugdale, David Mac Dermott &amp; Peter Mac Cough, Jan van Leeuwen).- 1 vol.- Tours, 2006.- Dir. E. de Chassey.- Master 2.</text:p>
      <text:p text:style-name="Standard"/>
      <text:p text:style-name="Standard">283.- GIGOU (Jacinthe).- Paul-Amaury Michel, 1912-1988.- 2 vol.+1 cd.- Tours, 2006.- Dir. J.-B. Minnaert.- Master 1.- (ART 9878).</text:p>
      <text:p text:style-name="Standard"/>
      <text:p text:style-name="Standard">284.- TREMOUILLE (Anne -Laure).- Les influences grecques sur la céramique de l’époque orientaliste.- 1 cd.- Tours, 2006.- Dir. N. Lubtchansky.- Master 1.</text:p>
      <text:p text:style-name="Standard"/>
      <text:p text:style-name="Standard">285.- BARREAUD (Cécile).- Urbanisme et architecture à Saintes (17) de 1781 à 1914: le cas du cours national et de l'avenue Gambetta.- 2 vol.- Tours, 1998.- Dir. J.-B. Minnaert.- M.M.- (ART 10278).</text:p>
      <text:p text:style-name="Standard"/>
      <text:p text:style-name="Standard">286.- FERRON (Laurence de).- L'architecture des édifices publics construits sous le protectorat français à Tunis.- 2 vol.- Tours, 2000.- Dir. J.-B. Minnaert.- M.M.- (ART 10279).</text:p>
      <text:p text:style-name="Standard"/>
      <text:p text:style-name="Standard">287.- WATEL (Laure).- Jacques Barthélémy. Un architecte soucieux des besoins de la société tourangelle: 1950-1985.- 2 vol.+ 1 cd.- Tours, 2007.- Dir. J.-B. Minnaert.- Master 1.- (ART 10282).</text:p>
      <text:p text:style-name="Standard"/>
      <text:p text:style-name="Standard">288.- AHMADI (Bahram).- L'enseignement de la peinture en Iran, genèse d'une discipline universitaire.- 2 vol.- Tours, 2007.- Dir. E. de Chassey.- Master 2.- (ART 10283).</text:p>
      <text:p text:style-name="Standard"/>
      <text:p text:style-name="Standard">289.- HOFBAUER (Lucie).- Jean-François Zevaco (1916-2003), architecte: villas.- 3 vol.+ 1 cd.- Tours, 2007.- Dir. J.-B. Minnaert.- Master 2.- (ART 10284).</text:p>
      <text:p text:style-name="Standard"/>
      <text:p text:style-name="Standard">290.- LIGNEAUT (Mathilde).- Michelangelo Antonioni: l'art de l'éclipse.- 2 vol.- Tours, 2007.- Dir. E. de Chassey.- Master 1.- (ART 10285).</text:p>
      <text:p text:style-name="Standard"/>
      <text:p text:style-name="Standard">291.- CHAPITEAU (Léa).- Description et analyse de l'ouvrage « Beyrouth Centre-ville ».- 2 vol.- Tours, 2007.- Dir. E. de Chassey.- Master 2.- (ART 10286).</text:p>
      <text:p text:style-name="Standard"/>
      <text:p text:style-name="Standard">292.- DREYFUS (Zoé).- Le motif de l'engoulant sur les charpentes des églises du département d'Eure-et-Loir (28) à la fin du XVe et au XVIe siècle.- 3 vol.- Tours, 2007.- Dir. A. Salamagne.- Master 2.- (ART 10287).</text:p>
      <text:p text:style-name="Standard"/>
      <text:p text:style-name="Standard">293.- FARAH (Laïla).- Iconographie de Gorcô à l'époque archaïque: évaluation de son statut et des enjeux de sa représentation. De l'autonomie du monstre à son asservissement au profit de la grécité.- 2 vol.- Tours, 2007.- Dir. F. Alabe.- Master 1.- (ART 10288).</text:p>
      <text:p text:style-name="Standard"/>
      <text:p text:style-name="Standard">294.- JOUVES (Barbara).- Jean-Pierre GRANGER, peintre d'Histoire (1779-1840).- 3 vol. + 1 cd.- Tours, 2007.- Dir. F. Nerlich.- Master 1.- (ART 10289).</text:p>
      <text:p text:style-name="Standard"/>
      <text:p text:style-name="Standard">295.- FOUCHER (Charlotte).- Vie et œuvre de Jeanne-Elisabeth Chaudet (1767-1832).- 2 vol.- Tours, 2007.- Dir. F. Nerlich.- Master 1.- (ART 10290).</text:p>
      <text:p text:style-name="Standard"/>
      <text:p text:style-name="Standard">296.- TREMOUILLE (Anne-Laure).- La peinture à Rome pendant l'Empire et mentionnée par les auteurs de l'antiquité.- 1 cd.- Tours, 2007.- Dir. M. Royo.- Master 2.- (ART 10291).</text:p>
      <text:p text:style-name="Standard"><text:soft-page-break/>297.- BROUX (Marine).- Elie Azagury. Architecte marocain du Mouvement Moderne. L'œuvre publique.- 2 vol.- Tours, 2007.- Dir. J.-B. Minnaert.- Master 1.- (ART 10292).</text:p>
      <text:p text:style-name="Standard"/>
      <text:p text:style-name="Standard">298.- DIDELOT (Emmanuelle).- Les petites heures d'un marché de l'art dans une ville de province à la fin du XVIIIe siècle: vendeurs d'objets de collection, amateurs d'art et collectionneurs à Tours sous le règne de Louis XVI: 1774-1792.- 2 vol.- Tours, 2007.- Dir. F. Nerlich.- Master 2.- (ART 10293).</text:p>
      <text:p text:style-name="Standard"/>
      <text:p text:style-name="Standard">299.- JEANROY (Audrey).- Les maisons individuelles de Claude Parent (1923-.), vues à travers les archives du FRAC Centre: 1952-1973.- 3 vol.- Tours, 2007.- Dir. J.-B. Minnaert.- (ART 10294).</text:p>
      <text:p text:style-name="Standard"/>
      <text:p text:style-name="Standard">300.- FOURCHET (Marie-Luce).- Pierre Patout (1879-1965). Architecte, décorateur et urbaniste. Esquisse d'une monographie: état des sources archivistiques et bibliographiques.- 2 vol.- Tours, 2007.- Dir. J.-B. Minnaert.- Master 2.- (ART 10295).</text:p>
      <text:p text:style-name="Standard"/>
      <text:p text:style-name="Standard">301.- HU (Wen-Jing).- Des techniques pour les manuscrits européens et les manuscrits chinois au Moyen-Âge.- 1 vol.- Tours, 2007.- Dir. P. Charron.- Master 1.- (ART 10296).</text:p>
      <text:p text:style-name="Standard"/>
      <text:p text:style-name="Standard">302.- LUCAS (Alexandra).- Donner vie à un personnage imaginaire: AnnLee dans <text:span text:style-name="Police_20_par_20_défaut"><text:span text:style-name="T7">No Ghost</text:span></text:span> <text:span text:style-name="Police_20_par_20_défaut"><text:span text:style-name="T7">Just a Shell</text:span></text:span> (1999-2002), projet initié par Pierre Huyghe et Philippe Parreno.- 2 vol.- Tours, 2007.- Dir. E. de Chassey.- Master 1.- (ART 10297).</text:p>
      <text:p text:style-name="Standard"/>
      <text:p text:style-name="Standard">303.- NOBILLEAU (Laetitia).- La frise de l'Antichambre de l'Oeil-de-Boeuf.- 1 vol.- Tours, 2007.- Dir. M. Boudon-Machuel.- Master 1.- (ART 10298).</text:p>
      <text:p text:style-name="Standard"/>
      <text:p text:style-name="Standard">304.- ARNAUD (Lucie).- Chris Landreth. Identité et processus de création.- 2 vol.- Tours, 2007.- Dir. F. Nerlich.- Master 1.- (ART 10299).</text:p>
      <text:p text:style-name="Standard"/>
      <text:p text:style-name="Standard">305.- COUVRAT (Julie).- La famille et le couple dans les scènes de catastrophes naturelles dans la peinture française de 1789 à 1830.- 2 vol.- Tours, 2007.- Dir. F. Nerlich.- Master 1.- (ART 10300).</text:p>
      <text:p text:style-name="Standard"/>
      <text:p text:style-name="Standard">306.- CUEFF (Alain).- Traduction et commentaire de: Andy Warhol et Pat Hackett,<text:span text:style-name="Police_20_par_20_défaut"><text:span text:style-name="T7"> Popisme,</text:span></text:span> <text:span text:style-name="Police_20_par_20_défaut"><text:span text:style-name="T7">Les années soixante de Warhol</text:span></text:span>.- 1 vol.- Tours, 2007.- Dir. E. de Chassey.- Master 2.- (ART 10301).</text:p>
      <text:p text:style-name="Standard"/>
      <text:p text:style-name="Standard">307.- GOUY (Audrey).- Le <text:span text:style-name="Police_20_par_20_défaut"><text:span text:style-name="T7">komos</text:span></text:span> dans les représentations funéraires étrusques des VIe et Ve siècles av. <text:span text:style-name="Police_20_par_20_défaut"><text:span text:style-name="T9">J.-C.- 2 vol.+ 1 CD.- Tours, 2007.- Dir. N. Lubtchansky.- Master 1.- (ART 10302).</text:span></text:span></text:p>
      <text:p text:style-name="P3"/>
      <text:p text:style-name="Standard">308.- POURIN (Olivia).- Evolution et transformations de la place François Sicard au XIXe siècle.- <text:span text:style-name="Police_20_par_20_défaut"><text:span text:style-name="T9">3 vol.- Tours, 2007.- Dir. J.-B. Minnaert.- Master 2.- (ART 10303).</text:span></text:span></text:p>
      <text:p text:style-name="P3"/>
      <text:p text:style-name="Standard"><text:span text:style-name="Police_20_par_20_défaut"><text:span text:style-name="T9">309.- PINAULT (Nicolas).- « No-Stop City ». </text:span></text:span>L'exaltation d'un futur: de l'abstraction du conditionnement architectural vers une société postmoderne.- 2 vol.- Tous, 2007.- Dir. J.-B. Minnaert.- (ART 10304).</text:p>
      <text:p text:style-name="Standard"/>
      <text:p text:style-name="Standard">310.- BEN MOUSSA (Esmahen).- Étude de la circulation des modèles architecturaux européens à Tunis à travers l'exemple de l'avenue de Carthage (1881-1945).- 2 vol.- Tours, 2007.- Dir. J.-B. Minnaert.- Master 2.- (ART 10305).</text:p>
      <text:p text:style-name="Standard"><text:soft-page-break/>311.- LEMAIRE (Clara).- Le Plan d'Urbanisme Directeur du Groupement d'Urbanisme de la région de Tours, 1958-1971.- 2 vol.- Tours, 2007.- Dir. J.-B. Minnaert.- Master 2.- (ART 10306).</text:p>
      <text:p text:style-name="Standard"/>
      <text:p text:style-name="Standard">312.- BRUNETEAU (Valérie).- L'érotisme dans l'art étrusque.- 2 vol.- Tours, 2007.- Dir. N. Lubtchansky.- Master 1.- (ART 10307).</text:p>
      <text:p text:style-name="Standard"/>
      <text:p text:style-name="Standard">313.- ALLETRU (Nelly).- La sauvegarde du Vieux Tours sans secteur sauvegardé: création et mise en œuvre d'un périmètre de restauration immobilière de 1961 à 1973.- 2 vol.- Tours, 2007.- Dir. J.-B. Minnaert.- Master 2.- (ART 10308).</text:p>
      <text:p text:style-name="Standard"/>
      <text:p text:style-name="Standard">314.- CHAMBORD (Agathe).- Le petit musée Martinien: inventaire et analyse.- 3 vol.- Tours, 2008.- Dir. A. Salamagne.- Master 1.- (ART 10776).</text:p>
      <text:p text:style-name="Standard"/>
      <text:p text:style-name="Standard">315.- BRUNETEAU (Valérie).- Les bronzes filiformes étrusques de l'époque classique.- 1 vol.- Tours, 2008.- Dir. N. Lubtchansky.- Master 2.- (ART 10777).</text:p>
      <text:p text:style-name="Standard"/>
      <text:p text:style-name="Standard">316.- LUSSEAU (Jennifer).- La fondation de la ville d'Alexandrie d'Égypte.- 2 vol.- Tours, 2008.- Dir. F. Alabe.- Master 1.- (ART 10778).</text:p>
      <text:p text:style-name="Standard"/>
      <text:p text:style-name="Standard">317.- BALLON (Émilie).- Les représentations de la chasse dans la céramique grecque du VIIème au milieu duVème siècle.- 2 vol.- Tours, 2008.- Dir. F. Alabe.- Master 1.- (ART 10779).</text:p>
      <text:p text:style-name="Standard"/>
      <text:p text:style-name="Standard">318.- PROT (Marie-Cécile).- Espaces architecturaux dans l'habitat traditionnel camerounais.- 2 vol.- Tours, 2008.- Dir. R. Brand.- Master 1.- (ART 10780).</text:p>
      <text:p text:style-name="Standard"/>
      <text:p text:style-name="Standard">319.- FOUCHER (Charlotte).- La Vierge, la dame, la muse: une approche des représentations du féminin dans le symbolisme d'Élisabeth Sonrel (1874-1953).- 1 DVD.- Tours, 2008.- Dir. P. Rousseau.- Master 2.- (ART 10781).</text:p>
      <text:p text:style-name="Standard"/>
      <text:p text:style-name="Standard">320.- ROCHARD (Marine).- L'art en action, la question de la peinture-spectacle chez Georges Mathieu (master 1) / Art et public: l'artiste et sa visibilité en France après la Seconde Guerre Mondiale (1944-1960) (master 2).- 1 CD.- Tours, 2008.- Dir. E. de Chassey.- Master 1 et 2.- (ART 10782).</text:p>
      <text:p text:style-name="Standard"/>
      <text:p text:style-name="Standard">321.- GIGOU (Jacinthe).- Théodore Clément (1884-1937).- 2 vol.- Tours, 2007.- Dir. J.-B. Minnaert.- Master 2.- (ART 11252).</text:p>
      <text:p text:style-name="Standard"/>
      <text:p text:style-name="Standard">322.- BOUKREDINE (Marie-Laure).- L'élaboration des normes domestiques dans l'habitat collectif, en France : 1940-1973.- 2 vol.- Tours, 2000.- Dir. J.-B. Minnaert.- M.M.- (ART 11253).</text:p>
      <text:p text:style-name="Standard"/>
      <text:p text:style-name="Standard">323.- DEBIEE (Rachel).- La sculpture en ronde-bosse du Hauran du Ier siècle avant J.-C. Au IIIe siècle ap. J.-C.- 2 vol.- Tours, 2008.- Dir. M. Royo.- Master 1.- (ART 11368).</text:p>
      <text:p text:style-name="Standard"/>
      <text:p text:style-name="Standard">324.- BARAT (Morgane).- Le mysticisme de Bill Viola: <text:span text:style-name="Police_20_par_20_défaut"><text:span text:style-name="T7">Room for St John of the Cross</text:span></text:span> (1983) lue à la lumière du poème de la <text:span text:style-name="Police_20_par_20_défaut"><text:span text:style-name="T7">Nuit obscure</text:span></text:span> (1577) de Saint Jean de La Croix.- 2 vol.- Tours, 2009.- Dir. E. de Chassey.- Master 1.- (ART 11369).</text:p>
      <text:p text:style-name="Standard"/>
      <text:p text:style-name="Standard"><text:soft-page-break/>325.- DEVIENNE (Alix).- Le château de Crissay-Sur-Manse.- 1 vol.- Tours, 2009.- Dir. A. Salamagne.- Master 1.- (ART 11370).</text:p>
      <text:p text:style-name="Standard"/>
      <text:p text:style-name="Standard">326.- FLAMENT (Élise).- Nicolau Maria Rubio I Tuduri. Les apports idéologiques et urbanistiques de son système d'espace libre à Barcelone entre 1917 et 1937.- 2 vol.- Tours, 2009.- Dir. J.-B. Minnaert.- Master 1.- (ART 11371).</text:p>
      <text:p text:style-name="Standard"/>
      <text:p text:style-name="Standard">327.- LAMBLIN (Agathe).- Guillaume Marie Arthur VERMEIREN (1902-1993).- 2 vol.- Tours, 2009.- Dir. J.-B. Minnaert.- Master 1.- (ART 11372).</text:p>
      <text:p text:style-name="Standard"/>
      <text:p text:style-name="Standard">328.- OLIVEREAU (Amandine).- L'aménagement des infrastructures ferroviaires à Tours, un siècle de mutations (1844-1944).- 2 vol.- Tours, 2009.- Dir. J.-B. Minnaert.- Master 1.- (ART 11675).</text:p>
      <text:p text:style-name="Standard"/>
      <text:p text:style-name="Standard">329.- BROUX (Marine).- Elie Azagury. Architecte marocain du Mouvement Moderne. Les villas.- 3 vol.- Tours, 2008.- Dir. J.-B. Minnaert.- Master 2.- (ART 11700).</text:p>
      <text:p text:style-name="Standard"/>
      <text:p text:style-name="Standard">330.- PEREIRA TAVARES (Susana).- Etienne de Groër à Lisbonne 1936-1948 : son implication dans les avancées urbanistiques portugaises. Un rôle fondateur dans l'urbanisme moderne au Portugal ?- 2 vol.- Tours, 2008.- Dir. J.-B. Minnaert.- Master 1.- (ART 11701).</text:p>
      <text:p text:style-name="Standard"/>
      <text:p text:style-name="Standard">331.- PEREIRA TAVARES (Susana).- Tours imagée et imaginée. Les représentations de al ville de Tours 1789-1855.- 2 vol.- Tours, 2009.- Dir. F. Nerlich.- Master 2.- (ART 11702).</text:p>
      <text:p text:style-name="Standard"/>
      <text:p text:style-name="Standard">332.- LE BOT (Guillaume).- Étude des œuvres de la collection du musée de l'objet de Blois. Collection Eric Fabre.- 1 vol.- Tours, 2009.- Dir. E. de Chassey.-Master 2.- (ART 11705).</text:p>
      <text:p text:style-name="Standard"/>
      <text:p text:style-name="Standard">333.- BOURNAUD (Aurore).- Le « sventramento » du quartier S. Berillo à Catane. Projets et plans. De l'administration social-réformiste (1912) à celle démo-chrétienne (1956).- 2 vol.- Tours, 2008.- Dir. J.-B. Minnaert.- Master 1.- (ART 11706).</text:p>
      <text:p text:style-name="Standard"/>
      <text:p text:style-name="Standard">334.- GAUTIER (Bérénice).- Le secteur du <text:span text:style-name="Police_20_par_20_défaut"><text:span text:style-name="T7">Sondergarten</text:span></text:span> à l'Exposition du Centenaire. Breslau 1913.- 2 vol.- Tours, s. d.- Dir. J.-B. Minnaert.- Master 1.- (ART 11707).</text:p>
      <text:p text:style-name="Standard"/>
      <text:p text:style-name="Standard">335.- PAGES (Laura).- Auguste Vinchon : des dessins préparatoires à la genèse des fresques du cycle de saint Maurice.- 2 vol.- Tours, s.d.- Dir. F. Nerlich.- Master 2.- (ART 11708).</text:p>
      <text:p text:style-name="Standard"/>
      <text:p text:style-name="Standard">336.- LIGNEAUT (Mathilde).- James Bishop : les modalités du voir (un agrandissement dans l'image).- 1 vol.- Tours, 2008.- Dir. E. de Chassey.- Master 2.- (ART 11709).</text:p>
      <text:p text:style-name="Standard"/>
      <text:p text:style-name="Standard">337.- LOPES (Amandine).- La réception de la peinture aborigène australienne en France.- 2 vol.- Tours, 2008.- Dir. E. de Chassey.- Master 1.- (ART 11710).</text:p>
      <text:p text:style-name="Standard"/>
      <text:p text:style-name="Standard">338.- ATTON (Cécile).- Par-delà le miroir : réalité et langage dans les vidéos et écrits de Valérie Mréjen (1997 – juin 2008).- 2 vol.- Tours, 2009.- Dir. P. Rousseau.- Master 1.- (ART 11711).</text:p>
      <text:p text:style-name="Standard"/>
      <text:p text:style-name="Standard">339.- LEFOUL (Émilie).- La revue <text:span text:style-name="Police_20_par_20_défaut"><text:span text:style-name="T7">Maison Française</text:span></text:span> : création et émancipation d'une revue de décoration des années cinquante.- 2 vol.- Tours, 2008.- Dir. J.-B. Minnaert.- Master 1.- (ART 11712).</text:p>
      <text:p text:style-name="Standard"><text:soft-page-break/>340.- GODEFROY (Mélanie).- L'œuvre tardif de Jean Degottex. La série des <text:span text:style-name="Police_20_par_20_défaut"><text:span text:style-name="T7">Lignes-Bois</text:span></text:span> : 1985-1988. Une expérience-limite de la peinture.- 2 vol.- Tours, 2008.- Dir. E. de Chassey.- Master 2.- (ART 11713).</text:p>
      <text:p text:style-name="Standard"/>
      <text:p text:style-name="Standard">341.- RIGAULT (Roxane).- Les monstres du « <text:span text:style-name="Police_20_par_20_défaut"><text:span text:style-name="T7">Giardino dei Tarocchi</text:span></text:span> » à Capalbio, l'oeuvre onirique de Niki de Saint Phalle.- 1 vol.- Tours, 2008.- Dir. E. de Chassey.- Master 1.- (ART 11714).</text:p>
      <text:p text:style-name="Standard"/>
      <text:p text:style-name="Standard">342.- CHARVIER (Alexandra).- La non-figuration – Un essai de définition. L'idée de non-figuration en France, 1931-1964.- 1 vol.- Tours, 2009.- Dir. E. de Chassey.- Master 2.- (ART 11715).</text:p>
      <text:p text:style-name="Standard"/>
      <text:p text:style-name="Standard">343.- XU (Yunqiu).- La cinquième Biennale de Lyon. Partage d'Exotismes, 2000. L'anthropologie de l'art, représente-t-elle une nouvelle orientation de l'art contemporain ?- 1 vol.- Tours, 2009.- Dir. E. de Chassey.- Master 2.- (ART 11716).</text:p>
      <text:p text:style-name="Standard"/>
      <text:p text:style-name="Standard">344.- LOPES (Amandine).- L'art aborigène contemporain au cœur du projet architectural du musée du Quai Branly. Un projet de création contemporaine et de coopération internationale entre le gouvernement australien et le musée du Quai Branly.- 2 vol.- Tours, 2009.- Dir. E. de Chassey.- Master 2.- (ART 11718).</text:p>
      <text:p text:style-name="Standard"/>
      <text:p text:style-name="Standard">345.- DOMER (Corinne).- Yves Bélorgey, <text:span text:style-name="Police_20_par_20_défaut"><text:span text:style-name="T7">l'immeuble peint</text:span></text:span>.- 1 vol.- Tours, 2009. Dir. E. de Chassey.- Master 2.- (ART 11719).</text:p>
      <text:p text:style-name="Standard"/>
      <text:p text:style-name="Standard">346.- MARLET (Morgane).- Les sculptures urbaines de Veit Stratmann : entre fiction et réalité.- 2 vol.- Tours, 2009.- Dir. E. de Chassey.- Master 1.- (ART 11720).</text:p>
      <text:p text:style-name="Standard"/>
      <text:p text:style-name="Standard">347.- PAITA-DEJAILLE (Julien).- Traduction des idées et concepts de la série <text:span text:style-name="Police_20_par_20_défaut"><text:span text:style-name="T7">On</text:span></text:span><text:span text:style-name="Police_20_par_20_défaut"><text:span text:style-name="T7"> Translation</text:span></text:span>, d'Antoni Muntadas.- 1 vol.- Tours, 2009.- Dir. E. de Chassey.- Master 1.- (ART 11721).</text:p>
      <text:p text:style-name="Standard"/>
      <text:p text:style-name="Standard">348.- DOUSTIN (Jacques).- Le rapport masculin/féminin dans l'œuvre peint de Balthus. 1932-2001.- 2 vol.- Tours, 2009.- Dir. E. de Chassey.- Master 1.- (ART 11722).</text:p>
      <text:p text:style-name="Standard"/>
      <text:p text:style-name="Standard">349.- TOUCHET (Lauriane).- Heures à l'usage d'Autun, ms. 138 de la bibliothèque municipale d'Orléans.- 1 cd.- Tours, 2009.- Dir. P. Charron.- Master 1.- (ART 11731).</text:p>
      <text:p text:style-name="Standard"/>
      <text:p text:style-name="Standard">350.- DESTERNES (Xavière).- L'église Saint-Pierre-Saint-Paul d'Amilly et ses peintures murales. La rencontre des trois morts et des trois vifs.- 2 vol.- Tours, 2002.- Dir. A. Salamagne.- M. M.- (ART 11733).</text:p>
      <text:p text:style-name="Standard"/>
      <text:p text:style-name="Standard">351.- THIBAULT (Michel).-L'église Saint-Gervais et Saint-Protais de Brion, un édifice entre roman et gothique en anjou.- 1 vol.- Tours, 2007.- Dir. A. Salamagne.- M.M.- (ART 11734).</text:p>
      <text:p text:style-name="Standard"/>
      <text:p text:style-name="Standard">352.- PAKIOUFAKI (Eleni).- Le système hydraulique de la ville de Handax pendant l'époque vénitienne.- 2 vol.- Tours, 2008.- Dir. A. Salamagne.- Master 2.- (ART 11735).</text:p>
      <text:p text:style-name="Standard"/>
      <text:p text:style-name="Standard">353.- MOALIC (Anne-Gaëlle).- Les centres hospitaliers universitaires de Saint-Antoine et Necker, réalisés par André Wogenscky.- 2 vol.- Tours, s. d.- Dir. J.-B. Minnaert.- M.M.- (ART 11760).</text:p>
      <text:p text:style-name="Standard"><text:soft-page-break/>354.- DUCOS (Laure).- L'urbanisation du boulevard Pereire à Paris. Une complémentarité des systèmes viaires et ferroviaires.- 2 vol.- Tours, 2006.- Dir. J.-B. Minnaert.- Master 2.- (ART 11744).</text:p>
      <text:p text:style-name="Standard"/>
      <text:p text:style-name="Standard">355.- FORHAN (Omphale).- La tendance New Wave en France dans les années 80.- 2 vol.- Tours, 2010.- Dir. P. Rousseau.- Master 1.- (ART 11775).</text:p>
      <text:p text:style-name="Standard"/>
      <text:p text:style-name="Standard">356.- ALIX (Frédéric).- Les influences du lettrisme isouien sur la pratique artistique des internationales lettriste et situationniste.- 1 vol.- Tours, 2010.- Dir. P. Rousseau.- Master 2.- (ART 11776).</text:p>
      <text:p text:style-name="Standard"/>
      <text:p text:style-name="Standard">357.- GRIVEAU (Gaëlle).- L'art météorologique dans la pratique de Philippe Rahm, R&amp;Sie(n), CBMP et Mathieu Lehanneur de 1990 à 2010.- 1 vol.- Tours, 2010.- Dir. P. Rousseau, J.-B. Minnaert.- Master 1.- (ART 11777).</text:p>
      <text:p text:style-name="Standard"/>
      <text:p text:style-name="Standard">358.- MASSIRE (Hugo).- <text:span text:style-name="Police_20_par_20_défaut"><text:span text:style-name="T7">La cité retrouvée</text:span></text:span> : Tours, 1958-1978, vingt ans de politiques d'aménagement de la vallée du Cher.- 3 vol.- Tours, 2010.- Dir. J.-B. Minnaert.- Master 1.- (ART 11778).</text:p>
      <text:p text:style-name="Standard"/>
      <text:p text:style-name="Standard">359.- MIOCHE (Laura).- Gaëtan Cathelineau (1787-1859) : artiste, collectionneur et donateur tourangeau.- 2 vol.- Tours, 2010.- Dir. F. Nerlich.- Master 1.- (ART 11779).</text:p>
      <text:p text:style-name="Standard"/>
      <text:p text:style-name="Standard">360.- PORCHER (Barbara).- L'objet surdimensionné dans l'art actuel. La question de la société contemporaine et du monde de l'art.- 2 vol.- Tours, 2010.- Dir. P. Rousseau.- Master 1.- (ART 11780).</text:p>
      <text:p text:style-name="Standard"/>
      <text:p text:style-name="Standard">361.- MARION (Barbara).- L'introduction des avant-gardes dans les milieux noucentistes catalans via le cubo-futurime : Joan Salvat-Papasseit et la naissance d'une avant-garde catalane.- 1 vol.- Tours, 2010.- Dir. P. Rousseau.- Master 1.- (ART 11781).</text:p>
      <text:p text:style-name="Standard"/>
      <text:p text:style-name="Standard">362.- MARTIN (Pierre-Antoine).- La réinterprétation et le renouvellement des sujets religieux inspirés de l'orient par Horace Vernet, peintre du XIXème siècle.- 1 vol.- Tours, 2010.- Dir. F. Nerlich.- Master 1.- (ART 11782).</text:p>
      <text:p text:style-name="Standard"/>
      <text:p text:style-name="Standard">363.- DOUSTIN (Jacques).- Pratiques excrémentielles en art contemporain, 1961-2010.- 2 vol. + 1 cd.- Tours, 2010.- Dir. P. Rousseau.- Master 2.- (ART 11783).</text:p>
      <text:p text:style-name="Standard"/>
      <text:p text:style-name="Standard">364.- PAÏTA-DEJAILLE (Julien).- Ferdinand Bac (1859-1952), un dessinateur témoin de la Belle Époque.- 1 vol.- Tours, 2010.- Dir. F. Nerlich.- Master 2.- (ART 11784).</text:p>
      <text:p text:style-name="Standard"/>
      <text:p text:style-name="Standard">365.- BOURNAUD (Aurore).- Joseph Marrast, architecte (1881-1971). Esquisse d'une carrière au regard de l'expérience marocaine.- 2 vol.- Tours, 2010.- Dir. J.-B. Minnaert.- Master 2.- (ART 11785).</text:p>
      <text:p text:style-name="Standard"/>
      <text:p text:style-name="Standard">366.- MARCHE (Aline).- Vaslav Nijinsky, la folie créatrice.- 1 vol.- Tours, 2010.- Dir. P. Rousseau.- Master 1.- (ART 11786).</text:p>
      <text:p text:style-name="Standard"/>
      <text:p text:style-name="Standard">367.- DEL BONO (Anaïs).- La dimension sonore dans l'œuvre de Bruce Nauman.- 1 vol. + 3 cd.- Tours, 2006.- Dir. E. de Chassey.- Master 2.- (ART 11787).</text:p>
      <text:p text:style-name="Standard"/>
      <text:p text:style-name="Standard"><text:soft-page-break/>368.- OLIVEREAU (Amandine).- Les infrastructures ferroviaires à Tours dans la seconde moitié du XXème siècle.- 2 vol.- Tours, 2010.- Dir. J.-B. Minnaert.- Master 2.- (ART 11788).</text:p>
      <text:p text:style-name="Standard"/>
      <text:p text:style-name="Standard">369.- FLAMENT (Élise).- Apports et engagements de la <text:span text:style-name="Police_20_par_20_défaut"><text:span text:style-name="T7">Sociedad Civica : la Ciudad Jardin</text:span></text:span> à Barcelone entre 1912 et 1923 ou la cité jardin à Barcelone; utopies ou réalités.- 2 vol.- Tours, 2010.- Dir. J.-B. Minnaert, P. Rousseau.- Master 2.- (ART 11789).</text:p>
      <text:p text:style-name="Standard"/>
      <text:p text:style-name="Standard">370.- MENARD (Dorothée).- Cahier graphique: « Prométhée » de Jean Delville.- 2 vol.- Tours, 2006.- Master 1.- (ART 11790).</text:p>
      <text:p text:style-name="Standard"/>
      <text:p text:style-name="Standard">371.- LINARD (Gaétan).- Hôtel Cujas à Bourges.- 2 vol.- Tours, 2010.- Dir. A. Salamagne.-Master 1.- (ART 11828).</text:p>
      <text:p text:style-name="Standard"/>
      <text:p text:style-name="Standard">372.- ANDRE (Véronique).- La représentation iconographique de l'enseignement dans l'atelier privé de peinture à Pris au XIXe siècle.- 1 vol.- Tours, 2011.- Dir. F. Nerlich.- Master 1.- (ART 12314).</text:p>
      <text:p text:style-name="Standard"/>
      <text:p text:style-name="Standard">373.- BARAT (Morgane).- Le spectateur à l’œuvre dans les vidéos et installations vidéo de Bill Viola.- 2 vol.- Tours, 2011.- Dir. P. Rousseau.- Master 2.- (ART 12315).</text:p>
      <text:p text:style-name="Standard"/>
      <text:p text:style-name="Standard">374.- BERENGUER (Adeline).- Le mythe de Médée.- 2 vol.- Tours, 2011.- Dir. M. Royo.- Master 1.- (ART 12316).</text:p>
      <text:p text:style-name="Standard"/>
      <text:p text:style-name="Standard">375.- BIE (Aurélie).- L'anthropomorphisme dans le mobilier surréaliste.- 2 vol.- Tours, 2011.- Dir. P. Rousseau.- Master 1.- (ART 12317).</text:p>
      <text:p text:style-name="Standard"/>
      <text:p text:style-name="Standard">376.- BORDEAUX (Patrick).- L'église Notre-Dame du Château à Luynes – olim Maillé – (Indre-et-Loire) et ses abords, seigneurs et fondations, du XVe au XVIIe siècle.- 2 vol.- Tours, 2011.- Dir. A. Salamagne.- Master 2.- (ART 12318).</text:p>
      <text:p text:style-name="Standard"/>
      <text:p text:style-name="Standard">377.- GARCIA (Clémentine).- L'atelier privé d'enseignement de Paul Delaroche (1835-1843). Suivi de : Répertoire des ateliers privés de peintres à Paris (1797-1863). Tranche alphabétique de G à Lep (plus David et Delaroche).- 2 vol.- Tours, 2011.- Dir. F. Nerlich.- Master 1.- (ART 12319).</text:p>
      <text:p text:style-name="Standard"/>
      <text:p text:style-name="Standard">378.- GAUTIER (Flaurette).- L'écriture artiste de Jean Delville (1888-1900).- 2 vol.- Tours, 2011.- Dir. P. Rousseau.- Master 1.- (ART 12320).</text:p>
      <text:p text:style-name="Standard"/>
      <text:p text:style-name="Standard">379.- GRIVEAU (Gaëlle).- Jean Touret et la commande religieuse de 1953 à 2004.- 1 vol.- Tours, 2011.- Dir. P. Rousseau.- Master 2.- (ART 12321).</text:p>
      <text:p text:style-name="Standard"/>
      <text:p text:style-name="Standard">380.- MARION (Barbara).- Les chambres de méditation de Tania Mouraud (1968-1974). L'expérience du sensible.- 2 vol.- Tours, 2011.- Dir. P. Rousseau.- Master 2.- (ART 12322).</text:p>
      <text:p text:style-name="Standard"/>
      <text:p text:style-name="Standard">381.- MASSIRE (Hugo).- Généalogie d'un dessein : le Sanitas, entre Reconstruction et grand ensemble, 1954-1971.- 3 vol.- Tours, 2011.- Dir. J.-B. Minnaert.- Master 2.- (ART 12323).</text:p>
      <text:p text:style-name="Standard"/>
      <text:p text:style-name="Standard"/>
      <text:p text:style-name="Standard"/>
      <text:p text:style-name="Standard"/>
      <text:p text:style-name="Standard"><text:soft-page-break/>382.- RENARD (Margot).- L'atelier privé d'enseignement de Thomas Couture (1815-1879). Suivi de : Répertoire des ateliers privés de peintres à Paris de 1797 à 1863. tranche alphabétique de Cl. À Ga. (moins David, Delaroche, plus Guérin).- 3 vol.- Tours, 2011.- Dir. F. Nerlich.- Master 1.- (ART 12324).</text:p>
      <text:p text:style-name="Standard"/>
      <text:p text:style-name="Standard">383.- SANTERRE (François).- Saul Leiter : entre photographie et peinture. Des années 1940 à nos jours.- 1 vol.- Tours, 2011.- Dir. P. Rousseau.- Master 1.- (ART 12325).</text:p>
      <text:p text:style-name="Standard"/>
      <text:p text:style-name="Standard">384.- SCANDOLARI (Mathilde).- Poésie pure – Peinture pure, de la fin du XIXe siècle au début du XXe siècle en France.- 2 vol.- Tours, 2011.- Dir. P. Rousseau.- (ART 12326).</text:p>
      <text:p text:style-name="Standard"/>
      <text:p text:style-name="Standard">385.- SOUBIEUX (Coline).- Le commissaire d'exposition auteur en France dans les années 1990-2000, l'influence du modèle cinématographique dans les nouvelles pratiques curatoriales.- 2 vol.- Tours, 2011.- Dir. P. Rousseau.- Master 1.- (ART 12327).</text:p>
      <text:p text:style-name="Standard"/>
      <text:p text:style-name="Standard">386.- TISSOT (Lauréline).- Jean-Jules Eggericx (1884-1963) au Logis et Floréal pendant l'entre-deux-guerres.- 2 vol.- Tours, 2011.- Dir. J.-B. Minnaert.- Master 1.- (ART 12328).</text:p>
      <text:p text:style-name="Standard"/>
      <text:p text:style-name="Standard">387.- DAUBERCIES (Sophie).- Les sanctuaires à terrasses en Italie.- 2 vol.- Tours, 2011.- Dir. M. Royo.- Master 2.- (ART 12533).</text:p>
      <text:p text:style-name="Standard"/>
      <text:p text:style-name="Standard">388.- NOVERCAT (Caroline).- L'identité féminine sous les Julio-Claudiens : la femme au service du pouvoir.- 2 vol.- Tours, 2011.- Dir. M. Royo.- Master 2.- (ART 12534).</text:p>
      <text:p text:style-name="Standard"/>
      <text:p text:style-name="Standard">389.- SCHNEL (Aurélie).- Le prieuré de Relay, un prieuré fontevriste en Touraine.- 2 vol.- Tours, 2011.- Dir. A. Salamagne.- Master 2.- (ART 12535).</text:p>
      <text:p text:style-name="Standard"/>
      <text:p text:style-name="Standard">390.- BAUDON (Valérie).- Le péristyle dans les <text:span text:style-name="Police_20_par_20_défaut"><text:span text:style-name="T7">domus</text:span></text:span> gallo-romaines du Ier au IIIème siècle.- 3 vol.- Tours, 2001.- Dir. M. Royo.- M. M.- (ART 12536).</text:p>
      <text:p text:style-name="Standard"/>
      <text:p text:style-name="Standard">391.- GELIOT (Cécile).- Le palais de Dux Ripae à Doura Europos, étude architecturale.- <text:span text:style-name="Police_20_par_20_défaut"><text:span text:style-name="T9">2 vol.- Tours, s.d.- Dir. M. Royo.- M. M.- (ART 12537).</text:span></text:span></text:p>
      <text:p text:style-name="P3"/>
      <text:p text:style-name="Standard">392.- L'HARDY (Elizabeth).- Inventaire preliminaire des monuments funéraires romains de Tunisie, du IIe s. av. J.-C. au IIIe s. ap. J.-C.- 2 vol.- Tours, s.d.- Dir. M. Royo.- M. M.- (ART 12538).</text:p>
      <text:p text:style-name="Standard"/>
      <text:p text:style-name="Standard">393.- VACHIA (Chloé).- Les décors domestiques d'Ostie antique : relations, corrélations et dissemblances entre peintures murales et mosaïques de sol.- 2 vol.- Tours, 2006.- Dir. M. Royo.- Master 2.- (ART 12539).</text:p>
      <text:p text:style-name="Standard"/>
      <text:p text:style-name="Standard">394.- DEMANGE (Camille).- Le style personnel et les sources d'inspiration du maître d’œuvre Ulrich von Ensingen pour l'église d'Ulm à la fin du XVe siècle.- 2 vol.- Tours, 2012.- Dir. A. Salamagne.- Master 1.- (ART 12831).</text:p>
      <text:p text:style-name="Standard"/>
      <text:p text:style-name="Standard">395.- HUGUET (Claire).- L'église de Notre-Dame-la Riche. Exemple d'un chantier paroissial à Tours à la fin du XVe siècle.- 2 vol.- Tours, 2012.- Dir. A. Salamagne.- Master 2.- (ART 12832).</text:p>
      <text:p text:style-name="Standard"/>
      <text:p text:style-name="Standard"/>
      <text:p text:style-name="Standard"><text:soft-page-break/>396.- MARCHE (Aline).- <text:span text:style-name="Police_20_par_20_défaut"><text:span text:style-name="T7">Aristide Delannoy et L’Assiette au </text:span></text:span><text:span text:style-name="Police_20_par_20_défaut"><text:span text:style-name="T7">beurre</text:span></text:span> : un artiste anarchiste au service de la condition ouvrière et des opprimés de la société.- 2 vol.- Tours, 2012.- Dir. J.6B. Minnaert et N.-H. Zmelty.- Master 2.- (ART 12833).</text:p>
      <text:p text:style-name="Standard"/>
      <text:p text:style-name="Standard">397.- POTILLION (Charlène).- Les parcs agricoles et paysagers du comte de Choulot dans l'Indre : l'exemple de Bellechasse.- 2 vol.- Tours, 2012.- Dir. C. Morin.- Master 1.- (ART 12834).</text:p>
      <text:p text:style-name="Standard"/>
      <text:p text:style-name="Standard">398.- RIOU-TUILLIER (Cyndie).- Les enjeux de l'espace dans l’œuvre Vladimir Velickovic.-2 vol.- Tours, 2012.- Dir. J.-B. Minnaert.- Master 1.- (ART 12835).</text:p>
      <text:p text:style-name="Standard"/>
      <text:p text:style-name="Standard">399.- SANTERRE (François).- L'épreuve du temps. Stéphane Duroy, de 1970 à nos jours.- 2 vol.- Tours, 2012.- Dir. J.-B. Minnaert.- Master 2.- (ART 12836).</text:p>
      <text:p text:style-name="Standard"/>
      <text:p text:style-name="Standard">400.- SCANDOLARI (Mathilde).- Du spirituel dans le Cubisme. Peinture et ésotérisme au début du XXe siècle (1907-1953).- 2 vol.- Tours, 2012.- Dir. J.-B. Minnaert.- Master 2.- (ART 12837).</text:p>
      <text:p text:style-name="Standard"/>
      <text:p text:style-name="Standard">401.- TISSOT (Lauréline).- Jean-Jules Eggericx et le renouvellement urbanistique. Le Logis et Floréal à Watermael-boitsfort, la rive gauche de l'Escaut à Anvers, la Cité administrative à Bruxelles, les voies d'accès à l'aérodrome d'Evere, la jonction Nord-Midi à Bruxelles.- 2 vol.- Tours, 2012.- Dir. J.-B. Minnaert.- Master 2.- (ART 12838).</text:p>
      <text:p text:style-name="Standard"/>
      <text:p text:style-name="Standard">402.- PETIOT (Damien).- Architecture et <text:s/>cadre urbain des églises paroissiales dans les villes</text:p>
      <text:p text:style-name="Standard">neuves de la Renaissance française.- 2 vol.- Tours, 2012.- Dir. Y. Pauwels.- Master 2.- (ART 12895).</text:p>
      <text:p text:style-name="Standard"/>
      <text:p text:style-name="Standard">403.- HATTON (Blandine).- Le secteur sauvegardé de Chinon .- 2 vol.- Tours, 2012.- Dir. J.-B. Minnaert.- Master 2.- (ART 12927).</text:p>
      <text:p text:style-name="Standard"><text:s text:c="341"/>404.- <text:s/>ROUSSY-DUCHER (Jeanne).- Étude sur un mécène du XV siècle l'inventaire des livres de Jean Balue (1421-1491) cardinal d' Angers 1 vol.- Tours 2007.- Dir. P. Charron.- Master 1.- (ART 13038).</text:p>
      <text:p text:style-name="Standard"/>
      <text:p text:style-name="Standard">405.- ROUSSY-DUCHER (Jeanne).- La collection de Jean Balue (1421-1469-1491) cardinal d'Angers, à travers l'étude de l'inventaire des biens mobiliers.- 2 vol.- Tours, 2008 .- Dir P. Charron.- <text:s/>Master 2.- ( ART13039).</text:p>
      <text:p text:style-name="Standard"/>
      <text:p text:style-name="Standard">406.- PALLOT (Samantha).- Le quartier Est de Saint-Pierre-des-Corps, diagnostic et enjeux d'un territoire en mutation.- 2 vol.- Tours, 2012.- Dir. J.-B. Minnaert.- Master 1.- (ART 13115).</text:p>
      <text:p text:style-name="Standard"/>
      <text:p text:style-name="Standard">407.- CHAMBORD (Agathe).- La chapelle des Boucicaut, histoire d'une famille tourangelle, XIV<text:span text:style-name="Police_20_par_20_défaut"><text:span text:style-name="T10">e</text:span></text:span>-XV<text:span text:style-name="Police_20_par_20_défaut"><text:span text:style-name="T10">e</text:span></text:span> siècles.- 2 vol.- Tours, 2010.- Dir. A. Salamagne.- Master 2.- (ART 13240).</text:p>
      <text:p text:style-name="Standard"/>
      <text:p text:style-name="Standard">408.- BOUET (Florentin).- La place de la sculpture sur l'espace public : Olivier Seguin, une monumentalité vulnérable.- 2 vol.- Tours, 2013.- Dir. B. Buquet.- Master 1.- (ART 13241).</text:p>
      <text:p text:style-name="Standard"/>
      <text:p text:style-name="Standard">409.- CLOUET (Guillaume).- Sonic Youth. 1982 - 1988. Une idéologie post-punk en image.- 2 vol.- Tours, 2013.- Dir. B. Buquet.- Master 1.- (ART 13242).</text:p>
      <text:p text:style-name="Standard"><text:soft-page-break/>410.- DANIEL (Manon).- Le Magasin Général de Saint-Pierre-des-Corps et son site (1924 – 2000).- 2 vol.- Tours, 2013.- Dir. J.-B. Minnaert.- Master 1.- (ART 13243).</text:p>
      <text:p text:style-name="Standard"/>
      <text:p text:style-name="Standard">411.- DUBOIS (Emilie).- Ionel Schein (1928 – 2004), la <text:span text:style-name="Police_20_par_20_défaut"><text:span text:style-name="T7">Maison tout en plastiques</text:span></text:span> exposée au salon des Arts ménagers de Paris en 1956, vue à travers les archives du FRAC Centre d'Orléans.- 2 vol.- Tours, 2013.- Dir. J.-B. Minnaert.- Master 1.- (ART 13244).</text:p>
      <text:p text:style-name="Standard"/>
      <text:p text:style-name="Standard">412.- LEFRERE (Fiona).- La criminelle, la gitane et la danseuse. Les représentations de Salomé par les artistes femmes au passage du XIX<text:span text:style-name="Police_20_par_20_défaut"><text:span text:style-name="T10">e</text:span></text:span> au XX<text:span text:style-name="Police_20_par_20_défaut"><text:span text:style-name="T10">e</text:span></text:span> siècle.- 2 vol.- Tours, 2013.- Dir. F. Nerlich, C. Foucher.- Master 2.- (ART 13245).</text:p>
      <text:p text:style-name="Standard"/>
      <text:p text:style-name="Standard">413.- MARTIN (Victor).- Du traitement du cinéma expérimental par l'histoire de l'art, une réflexion sur Johanna Vaude.- 2 vol.- Tours, 2013.- Dir. B. Buquet.- Master 1.- (ART 13246).</text:p>
      <text:p text:style-name="Standard"/>
      <text:p text:style-name="Standard">414.- OSOUF (Manon).- Lucien François – 1894 - 1983.- 2 vol.- Tours, 2013.- Dir. J.-B. Minnaert.- Master 1.- (ART 13247).</text:p>
      <text:p text:style-name="Standard"/>
      <text:p text:style-name="Standard">415.- PAOLI (Julie).- Georges Adilon (1928 – 2009). L'habitat individuel comme moyen de repenser l'architecture dans la création, vu à travers les archives du FRAC Centre.- 2 vol.- Tours, 2013.- Dir. J.-B. Minnaert.- Master 1.- (ART 13248).</text:p>
      <text:p text:style-name="Standard"/>
      <text:p text:style-name="Standard">416.- DUFRAISSE (Harmonie).- La reconversion des casernes Beaumont-Chauveau de Tours en ZAC.- 2 vol.- Tours, 2013.- Dir. J.-B. Minnaert.- Master 1.- (ART 13311).</text:p>
      <text:p text:style-name="Standard"/>
      <text:p text:style-name="Standard">417.- POUILLOU (Estelle).- La photographie des périphéries urbaines (1960-2013).- 1 vol.- Tours, 2013.- Dir. J.-B. Minnaert.- Master 1.- (ART 13336).</text:p>
      <text:p text:style-name="Standard"/>
      <text:p text:style-name="Standard">418.- MOURA (Claire).- La représentation de Judith au XIII<text:span text:style-name="Police_20_par_20_défaut"><text:span text:style-name="T10">e </text:span></text:span>siècle, en France.- 1 vol.- Tours, 2013.- Dir. P. Charron.- Master 1.- (ART 13337)</text:p>
      <text:p text:style-name="Standard"/>
      <text:p text:style-name="Standard">419.- DEHAIS (Anne).- Les vitraux de l'archevêque Jean Bernard pour la cathédrale de Tours.- 2 vol.- Tours, 2013.- Dir. P. Charron.- Master 1.- (ART 13402)</text:p>
      <text:p text:style-name="Standard"/>
      <text:p text:style-name="Standard">420.- VARENNE (Victoire).- L'iconographie de Longin et Stéphaton aux XIIIe et XIVe siècles, dans les royaumes de France, d'Angleterre et de Rhénanie.- 2 vol.- Tours, 2013.- Dir. P. Charron.- Master 1.- (ART 13434).</text:p>
      <text:p text:style-name="Standard"/>
      <text:p text:style-name="Standard">421.- MOREL (Marion).- Les galeries de tableaux de 1700 à 1789 : d'un luxe privé à l'élaboration des premières galeries publiques.- 2 vol.- Tours, 2013.- Dir. C. Morin et M. Brock.- Master 1.- (ART 13445).</text:p>
      <text:p text:style-name="Standard"/>
      <text:p text:style-name="Standard">422.- HERLET (Léa).- Les voyages des peintres de paysage au Canada entre 1845 et 1890 .-2 vol.- Tours, 2014,- Dir. F. Nerlich.- Master 1.- (ART 13791).</text:p>
      <text:p text:style-name="Standard"/>
      <text:p text:style-name="Standard">423.- EDDOHA (Sarah).- Le château du Gros-Chesnay à Fillé-sur-Sarthe, proposition de restitution des jardins en 1785.- 2 vol.- Tours, 2014.- Dir. C. Morin.- Master 2.- (ART 13794).</text:p>
      <text:p text:style-name="Standard"/>
      <text:p text:style-name="Standard">424.- DUFRESNE (Aurore).- Féminie-Dialogue (1975-2004) : enjeux et stratégies. La dialectique exposée.- 2 vol.- Tours, 2014.- Dir. B. Buquet.- Master 2.- (ART 13795).</text:p>
      <text:p text:style-name="Standard"/>
      <text:p text:style-name="Standard"><text:soft-page-break/>425.- DUCROQ (Chloé).- Déclencher l'immersion. Supports graphiques et rapport texte/image chez Martine Aballéa.- 2 vol.- Tours, 2013.- Dir. B. Buquet.- Master 1.- (ART 13796).</text:p>
      <text:p text:style-name="Standard"/>
      <text:p text:style-name="Standard">426.- DUCROQ (Chloé).- L'objet-lit dans l'art des années 1970 à nos jours.- 2 vol.- Tours, 2014.- Dir. B. Buquet.- Master 2.- (ART 13797).</text:p>
      <text:p text:style-name="Standard"/>
      <text:p text:style-name="Standard">427.- BLOMME (Katell).- L'estampe allégorique des métiers de la mode au XVIIe siècle par Nicolas Ier de Larmessin et sa famille. 2 vol.- Tours, 2014.- Dir. C. Morin.- Master 1.- (ART 13802).</text:p>
      <text:p text:style-name="Standard"/>
      <text:p text:style-name="Standard">428.- BEAUBOIS (Julie).- Variations artistiques sur le thème fullérien : étude critique des représentations de Loïe Fuller (1862 – 1928).- 2 vol.- Tours, 2014.- Dir. F. Nerlich.- Master 1.- (ART 13803).</text:p>
      <text:p text:style-name="Standard"/>
      <text:p text:style-name="Standard">429.- LEROSIER (Flore).- L'habitat indigène en Grande Grèce (VIIIe – IIIe s. av. J.-C.) : le reflet des relations entre Grecs et Indigènes.- 3 vol.- Tours, 2014.- Dir. N. Lubtchansky, M. Royo.- Master 1.- (ART 13805).</text:p>
      <text:p text:style-name="Standard"/>
      <text:p text:style-name="Standard">430.- MARTY (Cassandre).- Étude historique, typologique et artistique des jardins du château de Meung-sur-Loire.- 2 vol.- Tours, 2014.- Dir. C. Morin.- Master 1.- (ART 13806).</text:p>
      <text:p text:style-name="Standard"/>
      <text:p text:style-name="Standard">431.- FUCHS (Charlotte).- Quand la poule chante devant le coq : le renversement des rapports conjugaux dans l'estampe demi-fine et l'imagerie populaire française du XVIIe siècle.- 3 vol.- Tours, 2014.- Dir. M. Boudon-Machuel.- Master 2.- (ART 13807).</text:p>
      <text:p text:style-name="Standard"/>
      <text:p text:style-name="Standard">432.- CHARDRON (Muriel).- Un livre à l'usage de Paris : Etude du ms 2003.1.72 du Musée des Beaux-Arts d'Angers.- 1 vol.- Tours, 2013.- Dir. P. Charron.- Master 1.- (ART 13808).</text:p>
      <text:p text:style-name="Standard"/>
      <text:p text:style-name="Standard">433.- THOMAS (Morgane).- Le Maître des Portraits Baroncelli.- <text:span text:style-name="Police_20_par_20_défaut"><text:span text:style-name="T9">2 vol.- Tours, 2014.- Dir. P. Charron.- Master 1.- (ART 13809).</text:span></text:span></text:p>
      <text:p text:style-name="P3"/>
      <text:p text:style-name="Standard">434.- NEAU (Sarah).- Ville réelle, ville chimère : la représentation des espaces urbains sud-coréens dans les arts visuels à l'aube du XXIe siècle.- 1 vol.- Tours, 2014.- Dir. J.-B. Minnaert.- Master 1.- (ART 13843).</text:p>
      <text:p text:style-name="Standard"/>
      <text:p text:style-name="Standard">435.- DUSSOL (Clémence).- Étude architecturale et fonctionnelle de la tour des cloches de l'abbaye de Marmoutier (Indre-et-loire).- 3 vol.- Tours, 2014.- Dir.- A. Salamagne.- Master 1.- (ART 13844).</text:p>
      <text:p text:style-name="Standard"/>
      <text:p text:style-name="Standard">436.- ENRIQUEZ de SALAMANCA ALCON (Macarena).- Les vases phlyaques (Ive siècle av. J.-C.) : la représentation des mythes dans les vases phlyaques.- 2 vol.- Tours, 2014.- Dir. N. Lubtchansky.- Master 1.- (ART 13854).</text:p>
      <text:p text:style-name="Standard"/>
      <text:p text:style-name="Standard">437.- LAFONT (Marie).- Étude architecturale et fonctionnelle de la Tour du Moulin, Marcigny (71).- 3 vol.- Tours, 2014.- Dir. A. Salamagne.- Master 1.- (ART 13855).</text:p>
      <text:p text:style-name="Standard"/>
      <text:p text:style-name="Standard">438.- PRISSET (Olivier).- Les modifications du château et du jardin d'Azay-le-Rideau au XIXe siècle.- 2 vol.- Tours, 2014.- Dir. C. Morin.- Master 1.- (ART 13856).</text:p>
      <text:p text:style-name="Standard"/>
      <text:p text:style-name="Standard"><text:soft-page-break/>439.- CLOUET (Guillaume).- Les pochettes d'album de Sonic Youth et leurs stratégies artistiques : déplacement, anthropophagie et critique socioculturelle. Le paradigme post-punk est-il valide en Histoire de l'Art ?.- 2 vol.- Tours, 2014.- Dir. B. Buquet.- Master 2.- (ART 13859).</text:p>
      <text:p text:style-name="Standard"/>
      <text:p text:style-name="Standard">440.- QUETARD (Cloé).- Avant Garde Un magazine, Une police de caractères, Une époque.- 2 vol.-Tours, 2014.- Dir. B. Buqet.- Master 1.- (ART 13860).</text:p>
      <text:p text:style-name="Standard"/>
      <text:p text:style-name="Standard">441.- CHARLES (Anaïs).- La redécouverte de l’œuvre d'Alina Szapocznikow : Exemples de discours sur l'art Européen et « Mitteleuropéen ».- Tours, 2014.- Dir. B. Buqet.- Master 1.- (ART 13863).</text:p>
      <text:p text:style-name="Standard"/>
      <text:p text:style-name="Standard">442.- LE BRENNE (Cécile).- La question du modèle à Rome dans les années 1820 : L’exemple des sœurs Boni, Maria-Grazia et Teresina.- 2 vol.- Tours, 2013.- Dir F. Nerlich.- Master 1.- (ART 13878).</text:p>
      <text:p text:style-name="Standard"/>
      <text:p text:style-name="Standard">443.- LE BRENNE (Cécile).- Ingres en représentation.- <text:span text:style-name="Police_20_par_20_défaut"><text:span text:style-name="T9">2 vol.- Tours, 2014.- Dir. F. Nerlich.- Master 2.- </text:span></text:span>(ART 13879).</text:p>
      <text:p text:style-name="Standard"/>
      <text:p text:style-name="Standard">444.- BOUET (Florentin).- Le videomapping, du procédé technique au statut d'art contemporain.- 1 vol. + 1 dvd.- Tours, 2014.- Dir. B. Buquet.- Master 2.- (ART 13973).</text:p>
      <text:p text:style-name="Standard"/>
      <text:p text:style-name="Standard">445.- DUBOIS (Emilie).- Jean-Louis Chanéac (1931-1993). Les <text:span text:style-name="T7">Cellules</text:span> : extensions, habitations et objets d'exposition. Vues à travers les archives du FRAC Centre d'Orléans.- 1 vol.- Tours, 2014.- Dir. J.-B. Minnaert.- Master 2.- (ART 13974).</text:p>
      <text:p text:style-name="Standard"/>
      <text:p text:style-name="Standard">446.- DANIEL (Manon).- La Chancellerie et les Gibjoncs de Bourges-Nord. De la théorie à la réalité des grands ensembles.- 1 vol.- Tours, 2014.- Dir. J.-B. Minnaert.- Master 2.- (ART 13975).</text:p>
      <text:p text:style-name="Standard"/>
      <text:p text:style-name="Standard">447.- GABILLET (Auriane).- Le festival Rayon Frais, les arts et la ville ou l'art d'exposer la création contemporaine au cœur de l'espace urbain tourangeau. Mémoires d'une manifestation éphémère (2003-2012).- 2 vol.- Tours, 2014.- Dir. J.-B. Minnaert.- Master 2.- (ART 13977).</text:p>
      <text:p text:style-name="Standard"/>
      <text:p text:style-name="Standard">448.- COUDERT (Julien).- M/M (Paris) et la scène artistique française des années 1990 – 2000.- 1 vol.- Tours, 2014.- Dir. B. Buquet.- Master 2.- (ART 13978).</text:p>
      <text:p text:style-name="Standard"/>
      <text:p text:style-name="Standard">449.- BUFFIERE (Anna-Isol).- La figure humaine en milieu périurbain. Approche à partir d'un document audio-visuel. Une situation contemporaine française de l'opinion entre indigène et exogène.- 1 vol.- Tours, 2014.- Dir. J.-B. Minnaert.- Master 1.- (ART 13979).</text:p>
      <text:p text:style-name="Standard"/>
      <text:p text:style-name="Standard">450.- POUILLOU (Estelle).- La ville périphérique des années 1920. Architectes et théoriciens face à l'accroissement urbain.- 1 vol.- Tours, 2014.- Dir. J.-B. Minnaert.- Master 2.- (ART 13980).</text:p>
      <text:p text:style-name="Standard"/>
      <text:p text:style-name="Standard">451.- TORRALBA (Marine).- Justus Dahinden (1925) : considérations sur les mégastructures et les projets de ville-colline, vues à travers les collections du Fonds Régional d'Art Contemporain de la région Centre.- 2 vol.- Tours, 2014.- Dir. J.-B. Minnaert.- Master 1.- (ART 13981).</text:p>
      <text:p text:style-name="Standard"/>
      <text:p text:style-name="Standard"><text:soft-page-break/>452.- BLOND (Arnaud).- Horace Vernet et la guerre de Crimée.- 1 vol.- Tours, 2015.- Dir. F. Nerlich.- Master 2.- (ART 14180).</text:p>
      <text:p text:style-name="Standard"/>
      <text:p text:style-name="Standard">453.- DUPORT (Gwenaëlle).- Les images du banquet en France et en Flandre aux XIVe-XVe siècles.- 2 vol.- Tours, 2015.- Dir. P. Charron.- Master 1.- (ART 14181).</text:p>
      <text:p text:style-name="Standard"/>
      <text:p text:style-name="Standard">454.- EL MABROUK DEFRANCE (Faïza).- Les espaces d'exposition domestiques à travers l'exemple de l'exposition <text:span text:style-name="T7">Chambres d'Amis</text:span>.- 2 vol.- Tours, 2015.- Dir. B. Buquet.- Master 1.- (ART 14182).</text:p>
      <text:p text:style-name="Standard"/>
      <text:p text:style-name="Standard">455.- HATZIRAPTIS (Sarah).- Les boîtes de Lucas Samaras. L'exploration d'un support entre 1962 et 1989.- 2 vol.- Tours, 2015.- Dir. B. Buquet.- Master 2.- (ART 14183).</text:p>
      <text:p text:style-name="Standard"/>
      <text:p text:style-name="Standard">456.- MINAIR (Céline).- Les dessins de bijoux représentant des oiseaux issus du fonds de la société Lalique (1880-1912).- 2 vol.- Tours, 2015.- Dir. J.-B. Minnaert.- Master 1.- (ART 14184).</text:p>
      <text:p text:style-name="Standard"/>
      <text:p text:style-name="Standard">457.- BEAUDOIN (Elise).- La reconstruction de Saint-Pierre-des-Corps : le centre-ville.- 2 vol.- Tours, 2015.- Dir. J.-B. Minnaert.- Master 1.- (ART 14188).</text:p>
      <text:p text:style-name="Standard"/>
      <text:p text:style-name="Standard">458.- BRISSET (Mathilde).- La représentation du donateur dans les retables fermés des anciens Pays-Bas méridionaux au XVe et au XVIe siècles.- 1 vol.+ 1 cd.- Tours, 2014.- Dir. P. Charron.- Master 1.- (ART 14189).</text:p>
      <text:p text:style-name="Standard"/>
      <text:p text:style-name="Standard">459.- BRISSET (Mathilde).- Les portraits et les autoportraits implicites dans les compositions narratives du XVe et du XVIe siècles dans les anciens Pays-Bas méridionaux.- 1 vol.+ 1 cd (idem n°458).- Tours, 2015.- Dir. P. Charron.- Master 2.- (ART 14190).</text:p>
      <text:p text:style-name="Standard"/>
      <text:p text:style-name="Standard">460.- BEAUBOIS (Julie).- La danse des images : art et médias à la Belle Epoque. Etude des représentations de Loïe Fuller, Cléo de Mérode et Isadora Duncan.- 2 vol.- Tours, 2015.- Dir. F. Nerlich.- Master 2.- (ART 14191).</text:p>
      <text:p text:style-name="Standard"/>
      <text:p text:style-name="Standard">461.- LEROSIER (Flore).- Recherches sur les liens entre contacts de cultures et évolution de l'habitat en Campanie (XIe – Ier siècles av. J.-C.).- 3 vol.- Tours, 2015.- Dir. N. Lubtchansky, M. Royo.- Master 2.- (ART 14192).</text:p>
      <text:p text:style-name="Standard"/>
      <text:p text:style-name="Standard">462.- CADIET (Maëla).- La musique dans les <text:span text:style-name="T7">Studioli </text:span>d'Isabella d'Este.- 2 vol.- Tours, 2015.- Dir. M. Boudon-Machuel, A. Bernazzani.- Master 1.- (ART 14193).</text:p>
      <text:p text:style-name="Standard"/>
      <text:p text:style-name="Standard">463.- FERET (Elodie).- Les peintures monumentales de Charles Huot pour l'eglise Saint-Sauveur de Québec (1887-1892). Un art religieux transnational ?- 2 vol.- Tours, 2015.- Dir. F. Nerlich.- Master 1.- (ART 14194).</text:p>
      <text:p text:style-name="Standard"/>
      <text:p text:style-name="Standard">464.- DENIAUD (Solène).- Les commanditaires dans les scènes de jugement dans la péninsule italienne au XIVe siècle.- 2 vol.- Tours, 2015.- Dir. P. Charron, B. Cosnet.- Master 2.- (ART 14195).</text:p>
      <text:p text:style-name="Standard"/>
      <text:p text:style-name="Standard">465.- ASSERAY (Nicolas).- Le château médiéval de Brissac en Anjou (XVe – XVIe siècles).- 3 vol.- Tours, 2015.- Dir. A. Salamagne, L. Gaugain.- Master 1.- (ART 14250).</text:p>
      <text:p text:style-name="Standard"/>
      <text:p text:style-name="Standard"><text:soft-page-break/>466.- STAINIER (Lauranne).- Le château de Blancafort en Berry.- 1 vol.- Tours, 2015.- Dir. Y. Pauwels.- Master 2.- (ART 14251).</text:p>
      <text:p text:style-name="Standard"/>
      <text:p text:style-name="Standard">467.- THOMAS (Morgane).- Le Maître des Portraits Baroncelli : un atelier brugeois à la fin du XVème siècle.- 2 vol.- Tours, 2015.-Dir. P. Charron.- Master 2.- (ART 14253).</text:p>
      <text:p text:style-name="Standard"/>
      <text:p text:style-name="Standard">468.- BROSSE (Carine).- Le champ du tactile dans l’œuvre de Yaacov Agam : une expérience participative, perceptive, psychologique et spirituelle.- 2 vol.- Tours, 2015.- Dir. B. Buquet.- Master 1.- (ART 14289).</text:p>
      <text:p text:style-name="Standard"/>
      <text:p text:style-name="Standard">469.- CHRETIEN (Émilie).- Carrière transnationale d'un peintre britannique formé en France : Eyre Crowe (1824-1910).- 2 vol.- Tours, 2013.- Dir. F. Nerlich.- Master 2.- (ART 14300).</text:p>
      <text:p text:style-name="Standard"/>
      <text:p text:style-name="Standard">470.- OLIVIERI (Margaux).- Raphaël Zarka, la méthodologie d'un artiste.- 2 vol.- Tours, 2013.- Dir. J.-B. Minnaert.- Master 2.- (ART 14301).</text:p>
      <text:p text:style-name="Standard"/>
      <text:p text:style-name="Standard">471.- BORNES (Charlotte).- La fabrique de Bouddha : la réception du bouddhisme par les symbolistes français.- 2 vol.- Tours, 2014.- Dir. F. Nerlich, C. Foucher.- Master 1.- (ART 14302).</text:p>
      <text:p text:style-name="Standard"/>
      <text:p text:style-name="Standard">472.- OSOUF (Manon).- Studio-building, Henri Sauvage 1919-1935.- 2 vol.- Tours, 2014.- Dir. J.-B. Minnaert.- Master 2.- (ART 14303). </text:p>
      <text:p text:style-name="Standard"/>
      <text:p text:style-name="Standard">473.- CANDEL (Amandine).- L'<text:span text:style-name="T7">agence d'urbanisme de l'agglomération de Tours</text:span>, 1967-1999, des origines à l'épanouissement d'un esprit sensible.- 3 vol.- Tours, 2015.- Dir. J.-B. Minnaert.- Master 1.- (ART 14304).</text:p>
      <text:p text:style-name="Standard"/>
      <text:p text:style-name="Standard">474.- CHARLES (Anaïs).- Positionnements idéologiques et enjeux plastiques des artistes issus du Salon de la Jeune Peinture. Gilles Aillaud, Eduardo Arroyo, Jean-Claude Latil, Jacques Monory, Michel Parré, Bernard Rancillac.- 2 vol.- Tours, 2015.- Dir. B. Buquet.- Master 2.- (ART 14305).</text:p>
      <text:p text:style-name="Standard"/>
      <text:p text:style-name="Standard">475.- MINETTE (Margot).- Le centre nautique d'Orléans-La Source : une œuvre de Claude-André Lefevre et Jeanne Blanc-Lefevre.- 2 vol.- Tours, 2015.- Dir. J.-B. Minnaert.- Master 1.- (ART 14306).</text:p>
      <text:p text:style-name="Standard"/>
      <text:p text:style-name="Standard">476.- GIRARD (Manon).- Etude de <text:span text:style-name="T7">La fièvre d'Urbicande</text:span> (1985-2009).- De François Schuiten et Benoît Peeters, une remise en cause d'une conception démiurgique de la ville ? Analyse de l'urbanisme et de l'architecture en bande dessinée.- 2 vol.- Tours, 2015.- Dir. J.-B. Minnaert.- Master 1.- (ART 14307).</text:p>
      <text:p text:style-name="Standard"/>
      <text:p text:style-name="Standard">477.- PRISSET (Olivier).- Dauvergne. Une famille d'architectes dans l'Indre sous l'Empire et la République (1851 – 1917).- 2 vol.- Tours, 2015.- Dir. C. Morin.- Master 2.- (ART 14308).</text:p>
      <text:p text:style-name="Standard"/>
      <text:p text:style-name="Standard">478.- ZARATE ALTAMIRANO (Amayranni).- La reconstruction de Saint-Père-sur-Loire (1945-1960) : entre conservation et renouvellement d'une entité vernaculaire.- 2 vol.- Tours, 2015.- Dir. J.-B. Minnaert.- Master 1.- (ART 14309).</text:p>
      <text:p text:style-name="Standard"/>
      <text:p text:style-name="Standard"/>
      <text:p text:style-name="Standard"><text:soft-page-break/>479.- LAFONT (Marie).- L'enceinte urbaine médiévale de Blois (Loir-et-Cher) : forme et fonction.- 3 vol.- Tours, 2015.- Dir. A. Salamagne.- Master 2.- (ART 14310).</text:p>
      <text:p text:style-name="Standard"/>
      <text:p text:style-name="Standard">480.- COSSON (Amélie).- Le château et le parc de Lesseps à Meunet-Planches. Une curiosité de l'Indre à l'image de ses créateurs : Charles de Lesseps et Alfred Trolliet.- 2 vol.- Tours, 2015.- Dir. C. Morin.- Master 1.- (ART 14339).</text:p>
      <text:p text:style-name="Standard"/>
      <text:p text:style-name="Standard">481.- MICHAUD (Mariette).- La forme musicale dans les films de Stan Brakhage rapport au temps et à l'espace. Étude comparée avec les « drippings » de Jackson Pollock.- 1 vol.- Tours, 2006.- Dir. F. Nerlich.- Master 1.- (ART 14340).</text:p>
      <text:p text:style-name="Standard"/>
      <text:p text:style-name="Standard">482.- BRANCHU (Cannelle).- Les sources du cinéma japonais:entre traditions culturelles et apports occidentaux, re-création d'un art.- 1 vol.- Tours, 2006.- Dir. F. Nerlich.- Master 1.- (ART 14341).</text:p>
      <text:p text:style-name="Standard"/>
      <text:p text:style-name="Standard">483.- HUMBERT (Delphine).- Le cinéma exposé : histoire, formes et enjeux.- 1 vol.- Tours, 2006.- Dir. F. Nerlich.- Master 1.- (ART 14342).</text:p>
      <text:p text:style-name="Standard"/>
      <text:p text:style-name="Standard">484.- BIE (Benoît).- Peter Watkins, de la multitude cinématographique.- 1 vol.- Tours, 2006.- Dir. F. Nerlich.- Master 1.- (ART 14343).</text:p>
      <text:p text:style-name="Standard"/>
      <text:p text:style-name="Standard">485.- SILVESTRI (Antoinette).- Le cinéma et les enfants en France, des lanternes magiques aux dvd pédagogiques.- 1 vol.- Tours, 2006.- Dir. F. Nerlich.- Master 1.- (ART 14344).</text:p>
      <text:p text:style-name="Standard"/>
      <text:p text:style-name="Standard">486.- LE GALL (Samantha).- La saturation des couleurs dans la photographie de nature morte de nourriture comme vecteur de critique sociale chez William Eggleston, Stephen Shore, Martin Pärr et David LaChapelle.- 1 vol.- Tours, 2008.- Dir. E. de Chassey.- (ART 14345).</text:p>
      <text:p text:style-name="Standard"/>
      <text:p text:style-name="Standard">487.- BOUSSARDON (Marjolaine).- Le motif de l'épine dans l'oeuvre de Graham Sutherland : la force de la vie.- 2 vol.- Tours, 2008.- Dir. E. de Chassey.- Master 1.- (ART 14346).</text:p>
      <text:p text:style-name="Standard"/>
      <text:p text:style-name="Standard">488.- LO (Chiao-Yi).- Chéri Samba entre l'Afrique et la France : réception, création et identité.- 1 vol.- Tours, 2008.- Dir. E. de Chassey.- Master 1.- (ART 14347).</text:p>
      <text:p text:style-name="Standard"/>
      <text:p text:style-name="Standard">489.- AUCHER (Marine).- L'enseignement des écoles Saint-Luc en Belgique et ses détracteurs pendant l'entre-deux guerres.- 1 vol.+1 cd.- Tours, s.d.- Dir. J.-B. Minnaert.- Master 1.- (ART 14348).</text:p>
      <text:p text:style-name="Standard"/>
      <text:p text:style-name="Standard">490.- PAGES (Laura).- Auguste Vinchon : un artiste officiel et la peinture monumentales dans la première partie du 19e siècle.- 1 vol.- Tours, s.d.- Dir. F. Nerlich.- Master 1.- (ART 14349).</text:p>
      <text:p text:style-name="Standard"/>
      <text:p text:style-name="Standard">491.- FLAMENT (Agnès).- La participation de Marthe Wéry à la Biennale de Venise de 1982, une avancée dans l'expérience de la surface.- 2 vol.- Tours, 2006.- Dir. E. de Chassey.- Master 1.- (ART 14350).</text:p>
      <text:p text:style-name="Standard"/>
      <text:p text:style-name="Standard">492.- FLAMENT (Agnès).- Martin Barré : les travaux à la bombe aérosol (1963-1967).- 3 vol.- Tours, 2008.- Dir. E. de Chassey.- Master 2.- (ART 14351).</text:p>
      <text:p text:style-name="Standard"/>
      <text:p text:style-name="Standard"/>
      <text:p text:style-name="Standard"><text:soft-page-break/>493.- CHENU (Rachel).- Le livre d'heures à l'usage de Coutances in-4°354 de la bibliothèque municipale de Caen : entre Paris et Normandie.- 2 vol.- Tours, 2015.- Dir. P. Charron.- Master 1.- (ART 14413).</text:p>
      <text:p text:style-name="Standard"/>
      <text:p text:style-name="Standard">494.- CHAMPDAVOINE (Mathilde).- La cheminée de la galerie du Palais Jacques Coeur à Bourges.- 2 vol.- Tours, 2009.- Dir. A. Salamagne.- Master 1.- (ART 14499).</text:p>
      <text:p text:style-name="Standard"/>
      <text:p text:style-name="Standard">495.- COUPELLE (Elodie).- Le décor de la chapelle de la Vierge, en la collégiale Saint-Etienne de Dun-sur-Auron (1860-1864). Etat des lieux critique et historique.- 2 vol.- Tours, 2015.- Dir. F. Nerlich.- Master 1.- (ART 14531).</text:p>
      <text:p text:style-name="Standard"/>
      <text:p text:style-name="Standard">496.- NAKACHE (Doriane).- L’œuvre de Gustave Moreau vue par André Breton et les surréalistes : la réhabilitation d'un « grand méconnu » du XIXe siècle.- 2 vol.- Tours, 2015.- Dir. F. Nerlich.- Master 1.- (ART 14532).</text:p>
      <text:p text:style-name="Standard"/>
      <text:p text:style-name="Standard">497.- SALMON (Jérôme).- La topographie d'Azay-le-Rideau. XI<text:span text:style-name="T11">e</text:span> siècle- début XVI<text:span text:style-name="T11">e</text:span> siècle.- 2 vol.- Tours, 2010.- Dir. A. Salamagne.- Master 2.- (ART 14560).</text:p>
      <text:p text:style-name="Standard"/>
      <text:p text:style-name="Standard">498.- ESNAULT (Clara).- <text:span text:style-name="T7">Aspen Magazine</text:span> : la magazine éclaté et en volume des années soixante. Une nouvelle forme d'exposition : l'imprimée.- 2 vol.- Tours, 2015.- Dir. B. Buquet.- Master 1.- (ART 14604).</text:p>
      <text:p text:style-name="Standard"/>
      <text:p text:style-name="Standard">499.- ESNAULT (Clara).- Nathalie Du Pasquier, designer autodidacte du groupe Memphis. <text:span text:style-name="T7">Surfaces décorées</text:span> et leurs applications dans le design des années 1981-1988.- 2 vol.- Tours, 2016.- Dir. B. Buquet.- Master 2.- (ART 14605).</text:p>
      <text:p text:style-name="Standard"/>
      <text:p text:style-name="Standard">500.- COQUIER (Anna).- Le palais Jacques Cœur à Bourges : étude documentaire et analyse critique.- 4 vol.- Tours, 2016.- Dir. A. Salamagne.- Master 2.- (ART 14606).</text:p>
      <text:p text:style-name="Standard"/>
      <text:p text:style-name="Standard">501.- GIRONDEAU (Laurie-Anne).- L'usine de La Radiotechnique de Dreux, par l'architecte-ingénieur Marcel Reby (1890-1975).- 2 vol.- Tours, 2016.- Dir. J.-B. Minnaert.- Master 2.- (ART 14607).</text:p>
      <text:p text:style-name="Standard"/>
      <text:p text:style-name="Standard">502.- MINAIR (Céline).- René Lalique (1860-1945). Des œuvres d'arts décoratifs ornées d'oiseaux.- 2 vol.- Tours, 2016.- Dir. J.-B. Minnaert.- Master 2.- (ART 14608).</text:p>
      <text:p text:style-name="Standard"/>
      <text:p text:style-name="Standard">503.- PUGET (Noémie).- Les faux de l'Avant-garde russe : l'exposition « Alexandra Exter et ses amis » au Château de Tours en 2009.- 1 vol.- Tours, 2016.- Dir. B. Buquet.- Master 2.- (ART 14609).</text:p>
      <text:p text:style-name="Standard"/>
      <text:p text:style-name="Standard">504.- ZARATE ALTAMIRANO (Amayranni).- Michel Marconnet (1926- <text:s/>), architecte : œuvres issues de la commande publique et privée des Trente Glorieuses.- 2 vol.+ 1 cd.- Tours, 2016.- Dir. J.-B. Minnaert.- Master 2.- (ART 14610).</text:p>
      <text:p text:style-name="Standard"/>
      <text:p text:style-name="Standard">505.- NAKACHE (Doriane).- La représentation de la dentellière en France (1815-1914) : la patrimonialisation symbolique d'un savoir-faire artisanal.- 2 vol.- Tours, 2016.- Dir. F. Nerlich.- Master 2.- (ART 14614).</text:p>
      <text:p text:style-name="Standard"/>
      <text:p text:style-name="Standard">506.- FASSIER (Aymeric).- La voie d'essai de l'aérotrain. Vestige d'un projet avorté, 1963-1971.- 1 vol.- Tours, 2016.- Dir. J.-B. Minnaert.- Master 1.- (ART 14615).</text:p>
      <text:p text:style-name="Standard"><text:soft-page-break/>507.- MANCEAU (Charlotte).- L’îlot M à Tours : reconstruction de parcelles résidentielles et commerciales après la Seconde Guerre mondiale, 1948-1951.- 2 vol.- Tours, 2016.- Dir. J.-B. Minnaert.- Master 1.- (ART 14616).</text:p>
      <text:p text:style-name="Standard"/>
      <text:p text:style-name="Standard">508.- LESTRIAT (Maude).- La vision de l'univers à travers l'astrophotographie de 1950 à nos jours : une esthétique nouvelle du ciel profond par le télescope spatial Hubble.- 2 vol.- Tours, 2016.- Dir. B. Buquet.- Master 1.- (ART 14617).</text:p>
      <text:p text:style-name="Standard"/>
      <text:p text:style-name="Standard">509.- LANGLOIS (Brice).- Joseph-Felix Le Blanc de La Combe (1790-1862), collectionneur tourangeau.- 2 vol.- Tours, 2016.- Dir. F. Nerlich.- Master 1.- (ART 14621).</text:p>
      <text:p text:style-name="Standard"/>
      <text:p text:style-name="Standard">510.- FERET (Elodie).- Les artistes peintres canadiens à Paris dans la seconde moitié du XIX<text:span text:style-name="T11">e</text:span> siècle. Formation artistique, influences et contexte social.- 2 vol.- Tours, 2016.- Dir. F. Nerlich.- Master 2.- (ART 14622).</text:p>
      <text:p text:style-name="Standard"/>
      <text:p text:style-name="Standard">511.- LE SAUX (Audrey).- Paysages périurbains et fiction cinématographique. Cinéma français de 1980à nos jours.- 2 vol.- Tours, 2016.- Dir. J.-B. Minnaert.- Master 1.- (ART 14623).</text:p>
      <text:p text:style-name="Standard"/>
      <text:p text:style-name="Standard">512.- BEAUDOIN (Elise).- La reconstruction de Saint-Pierre-des-Corps. Les îlots VII, IX<text:span text:style-name="T12">A</text:span><text:span text:style-name="T13"> et X</text:span><text:span text:style-name="T12">A</text:span><text:span text:style-name="T13">, leur urbanisme et leur architecture (1944-1960).- 2 vol.- Tours, 2016.- Dir. J.-B. Minnaert.- Master 2.- (ART 14624).</text:span></text:p>
      <text:p text:style-name="P4"/>
      <text:p text:style-name="P4">513.- MINETTE (Margot).- L'opération des « pavillons du maire » (1965-1972).- Exemple d'une politique de logement à Tours.- 2 vol.- Tours, 2016.- Dir. J.-B. Minnaert.- Master 2.- (ART 14625).</text:p>
      <text:p text:style-name="P4"/>
      <text:p text:style-name="P4">514.- BURGAN (Marie).- Les débuts de la reconstruction de Saint-Pierre-des-Corps : les ISAI du boulevard Paul Langevin (1944-1951).- 2 vol.- Tours, 2016.- Dir. J.-B. Minnaert.- Master 1.- (ART 14626).</text:p>
      <text:p text:style-name="P4"/>
      <text:p text:style-name="P4">515.- ASSERAY (Nicolas).- Etude patrimoniale de Brissac (Maine-et-Loire) : la ville et son château (XVe - XVIIe siècle).- 3 vol.- Tours, 2016.- Dir. A. Salamagane.- Master 2.- (ART 14630).</text:p>
      <text:p text:style-name="P4"/>
      <text:p text:style-name="P4">516.- BROGARD (Clémence).- Une exposition rétrospective en province au XIXe siècle : le cas de l'exposition des Beaux-arts de Tours en 1873.- 1 vol.- Tours, 2016.- Dir. F. Nerlich.- Master 1.- (ART 14631).</text:p>
      <text:p text:style-name="P4"/>
      <text:p text:style-name="P4">517.- CANDEL (Amandine).- Le château du Plessis (La Riche, Indre-et-Loire). Vers la disparition d'un domaine et de son château royal, 1780-1980.- 1 vol.- Tours, 2016.- Dir. J.-B. Minnaert.- Master 2.- (ART 14632).</text:p>
      <text:p text:style-name="P4"/>
      <text:p text:style-name="P4">518.- DESBOURDES (Delphine).- Le château de Véretz sous les ducs d'Aiguillon, « Thélème nouvelle » sur les bords du Cher. Habiter noblement entre rivière et coteau au XVIIIe siècle.- 2 vol.- Tours, 2016.- Dir. C. Morin.- Master 2.- (ART 14633).</text:p>
      <text:p text:style-name="P4"/>
      <text:p text:style-name="P4"/>
      <text:p text:style-name="P4"/>
      <text:p text:style-name="P4"/>
      <text:p text:style-name="P4"><text:soft-page-break/>519.- GENRE (Angeline).- La contribution de l'architecte Albert-Charles Duesberg (1877-1951) à l'émergence des nouvelles formes architecturales et décoratives dans la première moitié du Xxe siècle dans la province de Liège.- 2 vol.- Tours, 2016.- Dir. J.-B. Minnaert.- Master 1.- (ART 14634).</text:p>
      <text:p text:style-name="P4"/>
      <text:p text:style-name="P4">520.- LECRU (Steeve).- Détroit. Portrait d'une renaissance.- 2 vol.- Tours, 2016.- Dir. J.-B. Minnaert.- Master 1.- (ART 14635).</text:p>
      <text:p text:style-name="P4"/>
      <text:p text:style-name="P4">521.- MOYET (Agathe).- L'hôtel Lefebvre de Montifray – Mame. La singularité d'un hôtel entre cour et jardin aux XVIIIème et XIXème siècles.- 2 vol.- Tours, 2016.- Dir. C. Morin.- Master 1.- (ART 14636).</text:p>
      <text:p text:style-name="P4"/>
      <text:p text:style-name="P4">522.- GOUPIL (Maïlys).- La photographie de <text:span text:style-name="T7">Road Trips</text:span> aux États-Unis depuis l'intérieur des automobiles, 195-1970. Une nouvelle définition du voyage de l'Ouest américain.- 2 vol.- Tours, 2016.- Dir. B. Buquet.- Master 1.- (ART 14649).</text:p>
      <text:p text:style-name="P4"/>
      <text:p text:style-name="P4">523.- CHEN (Chih-Chieh).- Un festival dans la ville : naissance et développement du FIBD d'Angoulême, 1974-2010.- 1 vol.- Tours, 2011.- Dir. L. Gerbier.- Master 2.- (ART 14650).</text:p>
      <text:p text:style-name="P4"/>
      <text:p text:style-name="P4">524.- ELIE (Adrien).- Contribution à l'étude sur l'animal non-humain vivant dans l'espace d'exposition. L’œuvre de Pierre Huyghe comme figure de convergence.- 2 vol.- Tours, 2016.- Dir. B. Buquet.- Master 1.- (ART 14656).</text:p>
      <text:p text:style-name="P4"/>
      <text:p text:style-name="P4">525.- MARAIS (Coraline).- Le collage afro-féministe à travers l’œuvre de Wangechi Mutu.- 2 vol.- Tours, 2017.- Dir. B. Buquet.- Master 1.- (ART 15003).</text:p>
      <text:p text:style-name="P4"/>
      <text:p text:style-name="P4">526.- CAILLAUD (François).- Tours la Sublime ? Une question de point de vue.- 2 vol.- Tours, 2017.- Dir. C. Morin.- Master 1.- (ART 15004).</text:p>
      <text:p text:style-name="P4"/>
      <text:p text:style-name="P4">527.- EMARD (Rachel).- La photographie brute. Questionnements sur une discipline controversée.- 2 vol.- Tours, 2017.- Dir. B. Buquet.- Master 2.- (ART 15006).</text:p>
      <text:p text:style-name="P4"/>
      <text:p text:style-name="P4">528.- ELIE (Adrien).- La contamination dans l'oeuvre de Pierre Huyghe.- 2 vol.- Tours, 2017.- Dir. B. Buquet.- Master 2.- (ART 15007).</text:p>
      <text:p text:style-name="P4"/>
      <text:p text:style-name="P4">529.- LESTRIAT (Maude).- <text:span text:style-name="T7">Space art</text:span> : à la conquête du paysage spatial de 1940 à nos jours. Entre science et imaginaire, véracité et inspiration.- 2 vol.- Tours, 2017.- Dir. B. Buquet.- Master 2.- (ART 15012).</text:p>
      <text:p text:style-name="P4"/>
      <text:p text:style-name="P4">530.- MASON (Megan).- Les textiles en Étrurie : confrontation entre iconographie et archéologie.- 2 vol.- Tours, 2017.- Dir. N. Lubtchansky.- Master 2.- (ART 15018).</text:p>
      <text:p text:style-name="P4"/>
      <text:p text:style-name="P4">531.- LANCELOT (Jeanne).- La figure du barbare d'<text:span text:style-name="T7">heroic fantasy</text:span> : de l'illustration de Conan par Franck Frazetta vers l'icône culturelle.- 2 vol.- Tours, 2017.- Dir. B. Buquet.- Master 2.- (ART 15019).</text:p>
      <text:p text:style-name="P4"/>
      <text:p text:style-name="P4">532.- BROSSEAUD (Camille).- Étude historique et architecturale de Château-Gaillard, Amboise (Indre-et-Loire).- 2 vol.- Tours, 2014.- Dir. A. Salamagne.- Master 1.- (ART 15020).</text:p>
      <text:p text:style-name="P4"/>
      <text:p text:style-name="P4"/>
      <text:p text:style-name="P4"><text:soft-page-break/>533.- MANCEAU (Charlotte).- La création de la place de la Résistance à Tours après la Seconde Guerre mondiale. Une expérimentation pour la reconstruction, 1946-1951.- 2 vol.- Tours, 2017.- Dir. B. Buquet, C. Jelidi.- Master 2.- (ART 15037).</text:p>
      <text:p text:style-name="P4"/>
      <text:p text:style-name="P4">534.- FASSIER (Aymeric).- La Défense-Cergy par aérotrain. Les enjeux masqués d'un projet oublié 1969-1974.- 1 vol.- Tours, 2017.- Dir. F. Nerlich, C. Jelidi.- Master 2.- (ART 15090).</text:p>
      <text:p text:style-name="P4"/>
      <text:p text:style-name="P4">535.- BLICK (Nathalie).- Le décor sculpté des galeries hautes du palais Jacques Cœur de Bourges.- 3 vol.- Tours, 2017.- Dir. A. Salamagne.- Master 1.- (ART 15091).</text:p>
      <text:p text:style-name="P4"/>
      <text:p text:style-name="P4">536.- MAIREAU (Roma).- Les peintres australiens en France entre 1870 et 1915.- 1 vol.- Tours, 2017.- Dir. F. Nerlich, L. Karp Lugo.- Master 1.- (ART 15092).</text:p>
      <text:p text:style-name="P4"/>
      <text:p text:style-name="P4">537.- LANGLOIS (Brice).- Les sociétés d'encouragement aux Beaux-Arts en Touraine entre <text:s/>1789 et 1914.- Tours, 2 vol.- Dir. F. Nerlich.- Master 2.- (ART 15112).</text:p>
      <text:p text:style-name="P4"/>
      <text:p text:style-name="P4">538.- GENRE (Angeline).- La photographie de paysage en Amérique du nord entre 1985 et 2012 exposée au temps de l'ère Anthropocène : les traces des interventions humaines sur le territoire face aux préoccupations écologiques.- Tours, 2 vol.- Dir. R. Bertho, B. Buquet.- Master 2.- (ART 15121).</text:p>
      <text:p text:style-name="P4"/>
      <text:p text:style-name="P4">539.- HEMMING (Claire).- La ville de Tours, un environnement urbain sensible : ambiances et paysages urbains dans les projets de l'Agence d'Urbanisme de l'Agglomération de Tours, 1967 - 1999.- Tours, 2 vol.- Dir. C. Jelidi, B. Buquet.- Master 1.- (ART 15441).</text:p>
      <text:p text:style-name="P4"/>
      <text:p text:style-name="P4">540.- CAILLAUD (François).- Le palais du commerce de Tours (1757-1759). Entre architecture publique et hôtel aristocratique.- 2 vol.- Tours, 2018.- Dir. C. Morin.- Master 2.- (ART 15537).</text:p>
      <text:p text:style-name="P4"/>
      <text:p text:style-name="P4">541.- BILLARD (Clémentine).- La chapelle Saint-Jacques, chapelle funéraire des frères Pontbriant, XVI<text:span text:style-name="T11">e</text:span> siècle.- 2 vol.- Tours, 2018.- Dir. A. Salamagne.- Master 1.- (ART 15539).</text:p>
      <text:p text:style-name="P4"/>
      <text:p text:style-name="P4">542.- BOISSIER (Ninon).- Le château du Moulin, Lassay-sur-Croisne.- 3 vol.- Tours, 2018.- Dir. A. Salamagne.- Master 1.- (ART 15540).</text:p>
      <text:p text:style-name="P4"/>
      <text:p text:style-name="P4">543.- GALLOU (Justine).- L’œuvre ridicule de Niccol<text:span text:style-name="T14">ò</text:span> Frangipane au XVIème siècle en Italie.- 2 vol.- Tours, 2018.- Dir. F. Alberti.- Master 1.- (ART 15541).</text:p>
      <text:p text:style-name="P4"/>
      <text:p text:style-name="P4">544.- GARCIA (Charlène).- La représentation de l'éducation artistique des jeunes artistes au XVIème siècle en Italie et aux Pays-Bas.- 2 vol.- Tours, 2018.- Dir. F. Alberti.- Master 1.- (ART 15542).</text:p>
      <text:p text:style-name="P4"/>
      <text:p text:style-name="P4">545.- LIU (Chen).- Murakami Takashi et le Superflat : un artiste nationaliste et son mouvement d'art contemporain japonais au début du XXIe siècle.- 1 vol.- Tours, 2018.- Dir. G. Zapperi.- Master 1.- (ART 15543).</text:p>
      <text:p text:style-name="P4"/>
      <text:p text:style-name="P4">546.- MAIREAU (Roma).- Les peintres australiennes en France entre 1886 et 1915.- 1 vol.- Tours, 2018.- Dir. G. Zapperi.- Master 2.- (ART 15544).</text:p>
      <text:p text:style-name="P4"/>
      <text:p text:style-name="P4"/>
      <text:p text:style-name="P4"><text:soft-page-break/>547.- SIMON (Juliette).- La distribution du galetas de l'aile Dunois du château de Châteaudun.- 2 vol.- Tours, 2018.- Dir. A. Salamagne.- Master 1.- (ART 15545).</text:p>
      <text:p text:style-name="P4"/>
      <text:p text:style-name="P4">548.- SOULIGNAC (Muriel).- Etude comparée du domaine de Chaumont-sur-Loire et de celui de Trentham Estate (Angleterre).- 2 vol.- Tours, 2018.- Dir. C. Morin.- Master 1.- (ART 15546).</text:p>
      <text:p text:style-name="P4"/>
      <text:p text:style-name="P4">549.- VARLET (Coralie).- Le décor marginal dans l'enluminure du Maître de Marguerite d'Orléans.- 2 vol.- Tours, 2018.- Dir. P. Charron.- Master 1.- (ART 15547).</text:p>
      <text:p text:style-name="P4"/>
      <text:p text:style-name="P4">550.- LASTIC (Hannah).- La main et la gestuelle dans l'art maniériste à la cour de Côme Ier de Médicis.- 1 vol.- Tours, 2018.- Dir. F. Alberti.- Master 1.- (ART 15548).</text:p>
      <text:p text:style-name="P4"/>
      <text:p text:style-name="P4">551.- BLICK (Nathalie).- Les stalles conservées dans l'église Saint-Pierre de Bommiers(36).- 2 vol.- Tours, 2018.- Dir. A. Salamagne.- Master 2.- (ART 15549).</text:p>
      <text:p text:style-name="P4"/>
      <text:p text:style-name="P4">552.- LELONG (Marie).- Ni noirs ni blancs ? Une étude sur la représentation des albinos en Afrique subsaharienne à travers les photographies de Justin Dingwall, Sarah Waiswa et Pieter Hugo.- 2 vol.- Tours, 2018.- Dir. G. Zapperi.- Master 1.- (ART 15566).</text:p>
      <text:p text:style-name="P4"/>
      <text:p text:style-name="P4">553.- LISSONNET (Chloé).- Le dessin et la copie. Étude des grotesques conservées au département des Arts Graphiques du musée du Louvre, copiées d'après les Loges de Raffaelo Sanzio au Vatican.- 2 vol.- Tours, 2018.- Dir. F. Alberti.- Master 1.- (ART 15567).</text:p>
      <text:p text:style-name="P4"/>
      <text:p text:style-name="P4">554.- MAINOT (Bérénice).- La chapelle des Six-Heures et les tombeaux des d'Estouteville de l'abbaye Notre-Dame-du-Pré de Valmont.- 2 vol.- Tours, 2018.- Dir. M. Boudon-Machuel.- Master 1.- (ART 15568).</text:p>
      <text:p text:style-name="P4"/>
      <text:p text:style-name="P4">555.- POIRIER (Ophélie).- Daniel Dewar &amp; Grégory Gicquel. Sculpture, artisanat et image masculine du XXI<text:span text:style-name="T11">e</text:span> siècle.- 2 vol.- Tours, 2018.- Dir. G. Zapperi.- Master 2.- (ART 15569).</text:p>
      <text:p text:style-name="P4"/>
      <text:p text:style-name="P4">556.- ZAMBETTI (Lise).- La photographie à l'épreuve de l'invisible : Darget et les effluvistes à la fin du XIX<text:span text:style-name="T11">e</text:span> siècle en France.- 2 vol.- Tours, 2018.- Dir. G. Zapperi, R. Bertho.- Master 2.- (ART 15570).</text:p>
      <text:p text:style-name="P4"/>
      <text:p text:style-name="P4">557.- GRALL (Florie).- Le dépôt lapidaire et les moulages en plâtre du palais Jacques Cœur à Bourges : étude, récolement et historique des restaurations.- 4 vol.- Tours, 2018.- Dir. M. Boudon-Machuel.- Master 1.- (ART 15571).</text:p>
      <text:p text:style-name="P4"/>
      <text:p text:style-name="P4">558.- HEMMING (Claire).- L'héritage du Plan Dorian dans le Plan Local d'Urbanisme de Saint-Pierre-des-Corps.- 2 vol.- Tours, 2018.- Dir. C. Mus-Jelidi, B. Buquet.- Master 2.- (ART 15572).</text:p>
      <text:p text:style-name="P4"/>
      <text:p text:style-name="P4">559.- MARAIS (Coraline).- Représentations et réceptions du culte isiaque à Pompéi.- 3 vol.- Tours, 2018.- Dir. E. Champion-Hindi.- Master 2.- (ART 15573).</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1" svg:font-family="'Times New Roman'" style:font-family-generic="roman"/>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Gothic"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Arial" style:font-size-complex="14pt" fo:hyphenate="false" fo:hyphenation-remain-char-count="0" fo:hyphenation-push-char-count="0"/>
    </style:style>
    <style:style style:name="WW-Heading"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Arial" style:font-size-complex="14pt" fo:hyphenate="false" fo:hyphenation-remain-char-count="0" fo:hyphenation-push-char-count="0"/>
    </style:style>
    <style:style style:name="WW-caption"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0" fo:hyphenation-push-char-count="0"/>
    </style:style>
    <style:style style:name="WW-Index" style:family="paragraph" style:parent-style-name="Standard">
      <style:paragraph-properties fo:hyphenation-ladder-count="no-limit"/>
      <style:text-properties fo:hyphenate="false" fo:hyphenation-remain-char-count="0" fo:hyphenation-push-char-count="0"/>
    </style:style>
    <style:style style:name="WW-Heading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Arial" style:font-size-complex="14pt" fo:hyphenate="false" fo:hyphenation-remain-char-count="0" fo:hyphenation-push-char-count="0"/>
    </style:style>
    <style:style style:name="WW-caption1"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0" fo:hyphenation-push-char-count="0"/>
    </style:style>
    <style:style style:name="WW-Index1" style:family="paragraph" style:parent-style-name="Standard">
      <style:paragraph-properties fo:hyphenation-ladder-count="no-limit"/>
      <style:text-properties fo:hyphenate="false" fo:hyphenation-remain-char-count="0" fo:hyphenation-push-char-count="0"/>
    </style:style>
    <style:style style:name="WW-Heading1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Arial" style:font-size-complex="14pt" fo:hyphenate="false" fo:hyphenation-remain-char-count="0" fo:hyphenation-push-char-count="0"/>
    </style:style>
    <style:style style:name="WW-caption11"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0" fo:hyphenation-push-char-count="0"/>
    </style:style>
    <style:style style:name="WW-Index11" style:family="paragraph" style:parent-style-name="Standard">
      <style:paragraph-properties fo:hyphenation-ladder-count="no-limit"/>
      <style:text-properties fo:hyphenate="false" fo:hyphenation-remain-char-count="0" fo:hyphenation-push-char-count="0"/>
    </style:style>
    <style:style style:name="WW-Heading11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Arial" style:font-size-complex="14pt" fo:hyphenate="false" fo:hyphenation-remain-char-count="0" fo:hyphenation-push-char-count="0"/>
    </style:style>
    <style:style style:name="WW-caption111"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0" fo:hyphenation-push-char-count="0"/>
    </style:style>
    <style:style style:name="WW-Index111" style:family="paragraph" style:parent-style-name="Standard">
      <style:paragraph-properties fo:hyphenation-ladder-count="no-limit"/>
      <style:text-properties fo:hyphenate="false" fo:hyphenation-remain-char-count="0" fo:hyphenation-push-char-count="0"/>
    </style:style>
    <style:style style:name="WW-Heading111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Arial" style:font-size-complex="14pt" fo:hyphenate="false" fo:hyphenation-remain-char-count="0" fo:hyphenation-push-char-count="0"/>
    </style:style>
    <style:style style:name="WW-caption1111"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0" fo:hyphenation-push-char-count="0"/>
    </style:style>
    <style:style style:name="WW-Index1111" style:family="paragraph" style:parent-style-name="Standard">
      <style:paragraph-properties fo:hyphenation-ladder-count="no-limit"/>
      <style:text-properties fo:hyphenate="false" fo:hyphenation-remain-char-count="0" fo:hyphenation-push-char-count="0"/>
    </style:style>
    <style:style style:name="WW-Heading1111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Arial" style:font-size-complex="14pt" fo:hyphenate="false" fo:hyphenation-remain-char-count="0" fo:hyphenation-push-char-count="0"/>
    </style:style>
    <style:style style:name="WW-caption11111"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0" fo:hyphenation-push-char-count="0"/>
    </style:style>
    <style:style style:name="WW-Index11111" style:family="paragraph" style:parent-style-name="Standard">
      <style:paragraph-properties fo:hyphenation-ladder-count="no-limit"/>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meta:creation-date>2014-10-06T12:41:00Z</meta:creation-date>
    <dc:date>2018-07-12T10:17:58.36</dc:date>
    <meta:print-date>2010-05-18T16:16:00Z</meta:print-date>
    <meta:editing-cycles>227</meta:editing-cycles>
    <meta:editing-duration>PT17H55M17S</meta:editing-duration>
    <meta:document-statistic meta:table-count="0" meta:image-count="0" meta:object-count="0" meta:page-count="38" meta:paragraph-count="411" meta:word-count="14391" meta:character-count="95592"/>
    <meta:user-defined meta:name="Info 1"/>
    <meta:user-defined meta:name="Info 2"/>
    <meta:user-defined meta:name="Info 3"/>
    <meta:user-defined meta:name="Info 4"/>
    <meta:template xlink:type="simple" xlink:actuate="onRequest" xlink:title="" xlink:href="Normal"/>
  </office:meta>
</office:document-meta>
</file>