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HISTOIRE ANCIENNE</text:span><text:span text:style-name="T1"><text:line-break/><text:line-break/><text:line-break/>LISTE CHRONOLOGIQUE DES MÉMOIRES DE MAÎTRISE<text:line-break/><text:line-break/>Mise à jour : 12/06/2018 (n° 294)<text:line-break/><text:line-break/>* Maîtrises non disponibles.</text:span></text:p>
      <text:p text:style-name="P2"><text:tab/><text:tab/><text:tab/><text:tab/><text:tab/>nc=non communicable<text:line-break/><text:line-break/><text:line-break/>01.- BEDON (Robert).- Mines et carrières dans le monde romain : la Gaule.- Tours, s. d.- Dir. R. Chevallier.<text:line-break/><text:line-break/>02.- BIET (Marie-Thérèse).- Recherche sur les chrétiens à Carthage au temps de Saint Cyprien.- Tours, s. d.- Dir. L. Foucher.<text:line-break/><text:line-break/>03.- RICCI (M.).- L'ivoire dans l'Antiquité.- Tours, 1968 ?.- Dir. L. Foucher.<text:line-break/><text:line-break/>04.- AUBLANC (Daniel).- Le vicus gallo-romain. Recherches archéologiques en Gaule durant les trente dernières années.- Tours, 1972.- Dir. L. Foucher.<text:line-break/><text:line-break/>05.- ANDRÉ (Françoise) (ép. Leclerc).- Une étude du bestiaire dans l'art celtique et gallo-romain.- 2 vol.- Tours, 1973.- Dir. L. Foucher.<text:line-break/><text:line-break/>06.- FILLIOT (Jean-Michel).- L'enceinte gallo-romaine de Tours.- Tours, 1965.- Dir. R. Borius.<text:line-break/><text:line-break/>07.- LAURENCIN (Michel).- L'aqueduc gallo-romain de Luynes.- Tours, 1966.- Dir. L. Foucher.<text:line-break/><text:line-break/>08.- AUBERT (J.P.).- Essai sur l'origine sociale des sectateurs de Mithra.- Tours, 1967.- Dir. L. Foucher.<text:line-break/><text:line-break/>09.- FERNANDEZ (Marie-Louise).- Catalogue de terres cuites (provenance Égypte).- Tours, 1967.- Dir. L. Foucher.<text:line-break/><text:line-break/>10.- FOURAGE (G.).- César et ses soldats.- Tours, 1967.<text:line-break/><text:line-break/>11.- HUTEAU-DUBOIS (Lucette).- Les sursauts du nationalisme juif : de Massada à Bar Kokhba.- Tours, 1967.- Dir. R. Borius.<text:line-break/><text:line-break/>12.- BLONDELLE (Christine).- Orphée charmant les animaux d'après les représentations iconographiques.- Tours, 1968.- Dir. L. Foucher.<text:line-break/><text:line-break/>13.- DENIAU (Maryse).- Les petites gens à Athènes au IVème siècle avant J.-C.- Tours, 1968.- Dir. L. Foucher.<text:line-break/><text:line-break/></text:p>
      <text:p text:style-name="P2"><text:soft-page-break/>14.- RATEAU (Claudine).- Recherches et études sur le culte de Cybèle. Les Galles face aux pouvoirs et à l'opinion publics dans le monde romain occidental.- Tours, 1968.- Dir. L. Foucher.</text:p>
      <text:p text:style-name="P1"><text:span text:style-name="T1"><text:line-break/>15.- ASKLUND (J.).- La Protohistoire dans l'ouest orléanais.- Tours, 1968.- Dir. R. Borius.<text:line-break/><text:line-break/>16.- CROIZANT (Odile de).- L'enlèvement d'Europe : un mythe dans la littérature et dans l'art.- 2 vol.- Tours, 1969.- Dir. L. Foucher.<text:line-break/><text:line-break/>17.- FROMET (Françoise).- Au galop de leurs quatre pieds. L'art équestre dans la Grèce antique.- Tours, 1969.<text:line-break/><text:line-break/>18.- GUERIN (Gérard).- Les cadastres romains à travers les traités d'arpentage : traduction et commentaire.- Tours, 1969.- Dir. R. Chevallier.<text:line-break/><text:line-break/>19*.- HABERT (C.).- Connaissance de l'Afrique noire. Bilan de l'Antiquité.- Tours, 1969.- Dir. R. Borius.<text:line-break/><text:line-break/>20.- HETTE (Dominique), RIBEMONT (Francis).- Essai de classification des bronzes antiques conservés au Musée archéologique du Mans.- Tours, 1969.<text:line-break/><text:line-break/>21.- LEDOUX ANGUILLAUME (Liliane).- La voie antique Bourges - Drevant.- Tours, 1969.- Dir. R. Borius.<text:line-break/><text:line-break/>22.- LEGOUX (Jacques).- Athanase d'Alexandrie.- Tours 196? - Dir. R. Borius.<text:line-break/><text:line-break/>23.- PERDEREAU (Marie-Joseph).- Introduction à l'étude des relations commerciales en Gaule indépendante.- Tours, 1969.- Dir. R. Borius.<text:line-break/><text:line-break/>24.- QUERON (Dominique).- Sarapis, sa préhistoire et son histoire au IVème et IIIème s. avant notre ère.- Tours, 1969.<text:line-break/><text:line-break/>25.- ROBINEAU (Marie-Christine).- L'occupation des sols sous les Flaviens dans l'Occident romain.- Tours, 1969.- Dir. L. Foucher.<text:line-break/><text:line-break/>26.- ROUILLARD (P.).- Catalogue des vases grecs du musée de Tours.- 2 vol.- Tours, 1969.- Dir. L. Foucher.<text:line-break/><text:line-break/>27.- PREVOST (Christian).- Artémis, protectrice des activités humaines.- Tours, 1969.- Dir. L. Foucher.<text:line-break/><text:line-break/>28.- BARLET (Ph), GILLE (Ch), VITRY (M-J).- Propagande politique à Athènes au Vème siècle. Thémistocle et Périclès dans la tragédie grecque.- 4 vol.- Tours, 1970.- Dir. P. Briant.<text:line-break/><text:line-break/>29.- COULON (Gérard).- La voie antique Argentomagus (St Marcel) Leprosium (Levroux). Contribution à l'étude de la voie Orléans-Limoges dans la traversée du département de l'Indre.- Tours, 1970.- Dir. R. Borius.<text:line-break/><text:line-break/>30.- ETHIOUX (Marie-Thérèse).- La vie familiale des fonctionnaires romains dans les provinces.- Tours, 1970.- Dir. L. Foucher.<text:line-break/></text:span><text:soft-page-break/>31.- FOUQUEREAU (R.).- Maximin empereur, 235-238 après J.-C.- Tours, 1970.- Dir. L. Foucher.<text:line-break/><text:line-break/>32.- GUERINEAU (Françoise).- La Préhistoire dans le Perche.- Tours, 1970.- Dir. R. Borius.<text:line-break/><text:line-break/>33.- GUIGNON (D.).- Publius Licinius Valerianus. Empereur romain (253...).- Tours, 1970.- Dir. L. Foucher.<text:line-break/><text:line-break/>34.- LELONG (Marie-Françoise).- Alexandre et ses soldats.- Tours, 1970.- Dir. L. Foucher, P. Briant.<text:line-break/><text:line-break/>35.- LUGAND (Hervé).- Rusicade, ville romaine d'Afrique du Nord.- Tours, 1970.- Dir. L. Foucher.<text:line-break/><text:line-break/>36.- MARTIN (Jean-Claude).- Les marchands romains d'Afrique.- Tours, 1970.- Dir. L. Foucher.<text:line-break/><text:line-break/>37.- MAZIERES (Marie-Thérèse).- Les villae de Pline-le-Jeune.- Tours, 1970.- Dir. L. Foucher.<text:line-break/><text:line-break/>38.- BROUILLET (Hervé), MONTCUIT (Geoffroy de).- Les ailes et cohortes auxiliaires de l'armée romaine de Bretagne sous le Haut-Empire.- Tours, 1971.- Dir. L. Foucher.<text:line-break/><text:line-break/>39.- DUFOUR (André).- La musique grecque.- Tours, 1971.<text:line-break/><text:line-break/>40.- HUARD (Didier).- Plaidoyer pour Zénothémis.- Tours, 1971.- Dir. L. Foucher. <text:line-break/><text:line-break/>41.- LEGROS (Jean-Pierre).- Les éléphants de guerre dans l'Antiquité.- Tours, 1971.<text:line-break/><text:line-break/>42.- REGOURD (Florence).- La notion d'élite dans l'armée perse achéménide. Définition, évolution et rôle dans l'organisation de l'empire du VIème au IVème siècle avant J.-C.- Tours, 1971.<text:line-break/><text:line-break/>43.- ARDU (J.).- Inventaire iconographique du Silène ivre et ses montures dans le cortège dionysiaque.- 2 vol.- Tours, 1972.- Dir. L. Foucher.<text:line-break/><text:line-break/>44.- BORAUD (Catherine), FIRMIN (Catherine).- Les évergètes et leur rôle économique, social et politique dans les cités grecques d'Asie mineure et dans les îles de la mer Égée à l'époque hellénistique.- Tours, 1972.<text:line-break/><text:line-break/>45.- BOURGINE (Pierre).- Étude sur la condition sociale des Fabri Tingarii. Contribution à l'histoire des collèges ouvriers sous l'Antiquité romaine.- Tours, 1972.<text:line-break/><text:line-break/>46.- BOUTET (Solange).- Inventaire toponymique des cartes au 1/50 000° de : Montrichard (feuille XX-22), Romorantin (feuille XXI-22), Saint-Aignan (feuille XX-23), Selles/Cher (feuille XXI-23).- Tours, 1972.- Dir. R. Borius.<text:line-break/><text:line-break/>47.- DELAUNE (Philippe).- Prospections et inventaire archéologiques dans la région du Bec-des-Deux-Eaux.- 2 vol.- Tours, 1972.- Dir. R. Borius.</text:p>
      <text:p text:style-name="P1"><text:soft-page-break/>48.- GELU (Jean-Paul).- Le rôle et la place de la femme dans la religion grecque à l'époque classique : recherches sur la souillure féminine à travers l'idée de sexualité et de fécondité.- Tours, 1972.- Dir. P. Briant.<text:line-break/><text:line-break/>49.- HUET (Catherine).- Les populations rurales de l'Asie Mineure hellénistique.- Tours, 1972.<text:line-break/><text:line-break/>50.- LIVERNET (Sylvain).- La voie antique Tours-Bourges dans la civitas (par la rive gauche du Cher jusqu'à Faverolles).- 2 vol.- Tours, 1972.- Dir. R. Borius.<text:line-break/><text:line-break/>51.- MARCHAND (René).- Le travail du cuir dans l'Antiquité (VIIIème s. av. J.-C.-IVème s ap. J.-C.).- Tours, 1972.- Dir. L. Foucher.<text:line-break/><text:line-break/>52.- PALISSE (Françoise).- Étude iconographique de l'Hermaphrodite.- Tours, 1972.- Dir. Mme Simondon.<text:line-break/><text:line-break/>53.- RAUD (Daniel).- Le dieu Sylvain et son culte à l'époque impériale.- Tours, 1972.- Dir. L. Foucher.<text:line-break/><text:line-break/>54.- BRULE (P.).- Recherche sur les origines des Panathénées.- 2 vol.- Tours, 1973.- Dir. P. Briant.<text:line-break/><text:line-break/>54 bis.- BRULETOT (Pascal).- L'étranger dans la Géographie de Strabon.- Tours, 1984.- Dir. L. Foucher.<text:line-break/><text:line-break/>55.- FORT (Liliane), SEPTSEAULT (Michel).- Le culte de Tellus des origines à la fin de l'Empire.- 2 vol.- Tours, 1973.- Dir. L. Foucher.<text:line-break/><text:line-break/>56.- RIBERT (Françoise).- Inventaire archéologique de la vallée du Cher entre Véretz et Châtres/Cher.- Tours, 1973.- Dir. R. Chevallier.<text:line-break/><text:line-break/>57.- IMBERT (Martine), SIMON (Anne-Marie).- Recherches sur quelques temples celto-romains à cella circulaire du centre-ouest de la Gaule.- Tours, 1974.- Dir. R. Borius.<text:line-break/><text:line-break/>58.- JOUY (Robert).- La Judée de la conquête séleucide à la renaissance de la dynastie hasmoéenne (première moitié du second siècle avant notre ère).- Tours, 1974.- Dir. P. Briant.<text:line-break/><text:line-break/>59.- MARISEIN (Françoise), MARTINI (Agnès).- Recherches sur trois ensembles ruraux gallo-romains : Sanxay (Vienne), Drevant (Cher), Champleu (Oise).- Tours, 1974.- Dir. R. Borius.<text:line-break/><text:line-break/>60.- GENEVRIER (Marie-Louise).- Hercules Saxanus.- Tours, 1975.- Dir. L. Foucher.<text:line-break/><text:line-break/>61.- GORIN (Michel).- Les métaux et le forgeron en Gaule indépendante.- Tours, 1975.- Dir. R. Borius.<text:line-break/><text:line-break/>62.- MARTIN (Claire).- L'industrie de la pourpre dans le monde antique.- Tours, 1975.<text:line-break/><text:line-break/></text:p>
      <text:p text:style-name="P1"><text:soft-page-break/>63.- MILHIET (Claude), GIRAULT (Philippe).- Le culte de Vulcain sous l'Empire romain (1. Histoire du culte, 2. Inventaire des représentations et inscriptions).- Tours, 1975.- Dir. L. Foucher.<text:line-break/><text:line-break/>64.- REPINCAY (..).- Histoire du travail de la soie dans le monde romain des débuts de la République au règne de Justinien.- Tours, 1975.- Dir. L. Foucher.<text:line-break/><text:line-break/>65.- SITKO (Denise).- Dans quelle mesure Tacite s'est-il préoccupé des questions économiques ?.- Tours, 1975.- Dir. L. Foucher.<text:line-break/><text:line-break/>66.- AVIGNON (Michèle).- Les femmes du petit peuple romain aux deux premiers siècles de l'Empire (étude juridique et sociale).- Tours, 1976.- Dir. L. Foucher.<text:line-break/><text:line-break/>67.- BAYEUX (Claudie).- Fullonicae. Fullones.- Tours, 1976.- Dir. L. Foucher.<text:line-break/><text:line-break/>68.- BOUYER (Marc).- Aperçus sur l'Age de Fer et la période gallo-romaine dans les départements du Cher et de l'Indre.- Tours, 1976.<text:line-break/><text:line-break/>69.- CHAIX (Christian).- L'astrologie à Rome de César à Domitien.- Tours, 1976.- Dir. L. Foucher.<text:line-break/><text:line-break/>70.- CHENU (Blandine).- Les Veneralia.- Tours, 1976.- Dir. L. Foucher.<text:line-break/><text:line-break/>71.- GUENETTE (Annick).- Clodius.- Tours, 1976.- Dir. R. Borius.<text:line-break/><text:line-break/>72.- JOURDAIN (Bénédicte).- Les Bellovaques.- Tours, 1976.- Dir. R. Chevallier.<text:line-break/><text:line-break/>73.- MARTIN (Catherine).- Caton d'Utique. Le personnage et sa légende dans la littérature latine pré-chrétienne.- Tours, 1977.- Dir. R. Chevallier, L. Foucher.<text:line-break/><text:line-break/>73 bis.- SIKA (Victor).- L'image de l'Empire romain et des empereurs dans La vie d'Apollonios de Tyane par Philostrate.- Tours, 197?.<text:line-break/><text:line-break/>74*.- MARY (Marie-Jeanne).- Les usuriers à Rome sous la République.- Tours, 1976.- Dir. L. Foucher.<text:line-break/><text:line-break/>75.- MOULDY (Catherine).- Étude sur la condition sociale des médecins dans l'Empire romain.- Tours, 1976.- Dir. L. Foucher.<text:line-break/><text:line-break/>76.- CONSTANZA (J.-P.).- Essai pour la lecture d'une cité antique : Hippo Regius.- Tours, 1977.- Dir. R. Chevallier.<text:line-break/><text:line-break/>77.- FAVRE (Elaine).- Objets de dragage et relations commerciales en Protohistoire dans la vallée de la Saône.- 2 Vol.- Tours, 1977.<text:line-break/><text:line-break/>78.- ANDENNAH (Éliane).- L'inversion symbolique des rôles dans les comédies d'Aristophane (trois études sur les rôles inversés hommes/femmes, père/fils, vieux/jeunes, maître/esclave).- Tours, 1978.- Dir. L. Foucher.<text:line-break/><text:line-break/></text:p>
      <text:p text:style-name="P1"><text:soft-page-break/>79.- COSPAIN (Daniel).- Étude sur la mission des Saliens.- 2 vol.- Tours, 1978.- Dir. L. Foucher.<text:line-break/><text:line-break/>80.- PIETROPOLI (Patrick).- Heraklès et les femmes : leurs rapports dans le mythe.- Tours, 1978.- Dir. L. Foucher.<text:line-break/><text:line-break/>81.- CHEVALLIER (B.).- Le combat d'Heraklès et de Kyknos : la légende et sa représentation dans la céramique (textes + 1 microfilm des ill.+ 1 vol commentaires).- Tours, 1979.- Dir. L. Foucher.<text:line-break/><text:line-break/>82.- LAUZANNE (Solange).- La notion de salut dans le monde grec à l'époque ptolémaïque, 323 - 330 av. J.-C.- Tours, 1979.- Dir. L. Foucher.<text:line-break/><text:line-break/>83.- PICARD (Dominique).- L'Arabie pré-romaine d'après les géographes de l'Antiquité.- Tours, 1979.- Dir. L. Foucher.<text:line-break/><text:line-break/>84.- PORTEVIN (Jean-Pierre).- Méthode de recherche. Vision et analyse historique de Camille Jullian dans le second volume de son Histoire de la Gaule.- Tours, 1981.<text:line-break/><text:line-break/>85.- ROLLAND (Marie-Claude).- SALOUSTIOS Des dieux et du monde. Commentaire des chapitres III et IV (sections 6, 7, 8.) : sur les mythes.- Tours, 1981.- Dir. M. Sartre.<text:line-break/><text:line-break/>86*.- TRAJAN (Guylène).- La naissance de la musique dans la mythologie grecque.- 2 vol.- Tours, 1981.- Dir. G. Miroux.<text:line-break/><text:line-break/>87.- RIOLET (Patrick).- Emporion, colonie grecque d'Occident.- Tours, 1982.- Dir. M. Sartre.<text:line-break/><text:line-break/>88.- VIVIER (Thierry).- Les clubs de neoi dans les cités hellénistiques (fin du IVème s. av. J.-C.- début du IIIème s. ap. J.-C.).- Tours, 1982.<text:line-break/><text:line-break/>89.- COURTELLE (Brigitte).- Approches du culte de Dionysos en Sicile orientale.- Tours, 1982.- Dir. R. Chevallier, L. Foucher.<text:line-break/><text:line-break/>90.- DEMANNEVILLE (Caroline).- La mort barbare vue par les historiens grecs de l'époque classique, hellénistique et romaine.- Tours, 1983.- Dir. M. Sartre.<text:line-break/><text:line-break/>91.- POYER (Marlène).- Les représentations du travail en Gaule narbonnaise et à Lyon.- Tours, 1983.- Dir. L. Foucher, J. Cels.<text:line-break/><text:line-break/>92.- DASKALOPOULOS (Maria).- Mariage et rapports familiaux chez Euripide.- Tours, 1984.- Dir. M. Sartre, G. Miroux.<text:line-break/><text:line-break/>93.- GEIDER (Marie-Blanche).- Les implantations juives en Transjordanie et en Idumée à l'époque hellénistique.- Tours, 1984.- Dir. M. Sartre.<text:line-break/><text:line-break/>94.- HUARD (Sonia).- L'injure et l'infamie chez les orateurs attiques.- Tours, 1985.- Dir. M. Sartre.<text:line-break/></text:p>
      <text:p text:style-name="P1">95.- CLAUDE (Élisabeth).- Les cultes orientaux en Afrique romaine d'après les inscriptions grecques et latines.- 2 vol.- Tours, 1986.- Dir. M. Sartre.<text:line-break/><text:soft-page-break/>96.- RENAULT (Philippe).- Asklépios, héros et dieu. Sa personnalité à travers les sources grecques et latines.- Tours, 1986.- Dir. M. Sartre, G. Miroux.<text:line-break/><text:line-break/>97.- CHATRY (Christine), PIEUCHOT (Véronique).- Le Satyricon, un pamphlet politique ?- Tours, 1987.- Dir. M. Sartre, J. Cels.<text:line-break/><text:line-break/>98.- MARTEAU (Laurent).- Recherche sur l'art dans la mythologie grecque.- Tours, 1988.- Dir. M. Sartre, G. Miroux.<text:line-break/><text:line-break/>99.- LECREUX (Michelle).- Recherches sur les pratiques de séduction amoureuse dans la mythologie grecque (héros exclus).- Tours, 1988.- Dir. M. Sartre, G. Miroux.<text:line-break/><text:line-break/>100.- GUERAULT (Olivier).- Damas aux époques hellénistiques et romaines.- Tours, 1989.- Dir. M. Sartre.<text:line-break/><text:line-break/>101.- PARLEBAS (Antoine).- Théocratie pharaonique achéménide. Fondements religieux et caractères syncrétiques de la royauté dans l'Égypte perse de 525 à 404 avant Jésus-Christ.- 2 vol.- Tours, 1988.- Dir. M. Sartre.<text:line-break/><text:line-break/>102.- REVILLON (Luc).- L'enfant grec ; une histoire pour enseigner l'histoire en classe de sixième.- Tours, 1989.- Dir. P. Fresnault-Desruelle, M. Sartre.<text:line-break/><text:line-break/>103.- CORNETTE (Nathalie).- Tarse hellénistique et romaine.- Tours, 1990.- Dir. M. Sartre.<text:line-break/><text:line-break/>104.- non attribué.<text:line-break/><text:line-break/>105.- SCHIESSER (Philippe).- Les monnaies romaines des fouilles de Tours.- Tours, 1990.- Dir. M. Sartre, H. Galinie.<text:line-break/><text:line-break/>106.- CRIBELLIER (Christian).- Les thermes de l'agglomération antique de Pithiviers-le-Vieil.- Tours, 1991.- Dir. M. Sartre.<text:line-break/><text:line-break/>107.- MARCHEIX (Wenceslas).- Sparte hellénistique et romaine. Essai sur son développement urbain et monumental (IIIème siècle av. J.-C./IVème siècle ap. J.-C.).- Tours, 1991.- Dir. M. Sartre.<text:line-break/><text:line-break/>108.- PRADAT (Bénédicte).- La topographie de Bourges pendant l'Antiquité.- Tours, 1992.- Dir. N. Gauthier.<text:line-break/><text:line-break/>109.- POUYEZ (Nathalie).- Argos et l'Argolide depuis 146 av. J.-C. jusqu'au Bas-Empire.- Tours, 1992.- Dir. M. Sartre.<text:line-break/><text:line-break/>110.- KALDIN (A.).- La violence chez Grégoire de Tours.- Tours, 1993.- Dir. N. Gauthier.<text:line-break/></text:p>
      <text:p text:style-name="P1">111.- VILLERIO (Christine).- Les agglomérations secondaires des Bituriges Cubi dans le département du Cher, Ier-IIIème siècles ap. J.-C.- Tours, 1992.- Dir. N. Gauthier.<text:line-break/></text:p>
      <text:p text:style-name="P1">112.- DESCHAMPS (Christophe).- Le problème de l'extase chez les philosophes néoplatoniciens, Plotin, Porphyre, Jamblique, Proclus.- Tours, 1994.- Dir. G. Miroux.<text:line-break/><text:line-break/><text:soft-page-break/>113.- CHARTIER (Alain).- La forme parcellaire des assignations de terres aux vétérans romains dans le cadastre B d'Orange.- 2 vol.- Tours, 1994.- Dir. N. Gauthier. <text:line-break/><text:line-break/>114.- POITTE (Claude).- La villa gallo-romaine de Chatigny (précédée d'une étude toponymique de Fondettes).- Tours, 1967.- Dir. M. Borius.<text:line-break/><text:line-break/>115.- DONIKIAN (Nathalie), ZANNIER (Marie-Pierre).- Religion et philosophie au second siècle de notre ère : les métamorphoses d'Apulée.- Tours, 1988.- Dir. M. Sartre, Monsieur Tranoy, avec la collaboration de J. Cels.<text:line-break/><text:line-break/>116.- HUREAU (Joëlle).- Poteries de la vallée du Cher. Site de Thésée-Pouillé (Loir-et-Cher).- Mémoire Secondaire de diplôme d'études supérieures d'histoire.- Tours, juin 1966.<text:line-break/><text:line-break/>117.- SAINSON (Christine).- Prosopographie de Césaire d'Arles.- Tours, 1995.- Dir. N. Gauthier.<text:line-break/><text:line-break/>118.- DUHARD (Arnault).- La vision de l'Égypte pharaonique à travers les récits antiques traitant de la vie de Moïse, du IIIème siècle av. J.-C. au VIIIème siècle ap. J.-C.- Tours, 1994.- Dir. M. Sartre.<text:line-break/><text:line-break/>119.- BENOIST (Pascal).- Les peuples orientaux vus par les auteurs d'Occident du Ier s. av. J.-C. au IIème siècle ap. J.-C.- Tours, 1987.- Dir. M. Sartre.<text:line-break/><text:line-break/>120.- BENSACI (Mekia).- Les Flaviens et l'Afrique du Nord.- Tours, 1967.<text:line-break/><text:line-break/>121.- CASSEGRAIN (J.-L.).- L'aréopage athénien de la restauration démocratique de 403 à la guerre lamiaque.- Tours, 1970.<text:line-break/><text:line-break/>122.- DELERABLE (David).- Laodicée-sur-Mer aux époques hellénistique et impériale.- Tours, 1992.- Dir. M. Sartre.<text:line-break/><text:line-break/>123.- LAGRANGE (Frédéric H.).- Les ponts en Gaule. Textes et monuments.- Tours, 1983.- Dir. R. Chevallier, L. Foucher.<text:line-break/><text:line-break/>124.- SAINTON (M.).- Catalogue des inscriptions relatives aux gladiateurs de l'Occident romain.- Tours, 1975.- Dir. L. Foucher, R. Borius.<text:line-break/><text:line-break/>125.- TELLIER (Florence).- Étude sur les divinités poliades. Les relations entre divinités et cités en Grèce antique.- Tours, 1985.- Dir. G. Miroux.<text:line-break/><text:line-break/>126.- ROTHÉ (Marie-Pierre).- Les sépultures gallo-romaines du département du Cher.- 3 vol.- Tours, 1995.- Dir. A. Ferdière.<text:line-break/></text:p>
      <text:p text:style-name="P1">127.- SEILLY (Marie-Paule).- La nécropole de l'Antiquité tardive et du Haut Moyen Age de Fontoy (Moselle).- 2 vol.- Tours, 1995.- Dir. N. Gauthier.<text:line-break/><text:line-break/>128.- PAQUET (Raphaël).- Le feu dans les sources littéraires de la Gaule du VIème siècle.- 2 vol.- Tours, 1995.- Dir. N. Gauthier.<text:line-break/><text:line-break/>129.- FLEURY (Alexandra).- Alexandrie l'égyptienne.- Tours, 1995.- Dir. M. Sartre.<text:line-break/><text:soft-page-break/>130.- VALLÉE (Christine), TOULIER (Bernard).- Contribution à l'étude du site de Mougon : bilan des découvertes antérieures, résultats de la prospection de surface.- 2 vol.- Tours, 1976.- Dir. L. Foucher, R. Chevallier.<text:line-break/><text:line-break/>131.- MARSOLLIER (Éric).- La première province de Syrie (64-31 avant J.-C.) : inventaire des sources.- Tours, 1995.- Dir. M. Sartre.<text:line-break/><text:line-break/>132.- HÉRAULT (Frédérique).- Les fêtes et les concours dans les métropoles d'Égypte à l'époque gréco-romaine.- Tours, 1995.- Dir. M. Sartre.<text:line-break/><text:line-break/>133.- DJEA (Christine).- La vie urbaine dans l'œuvre de Lucien de Samosate.- Tours, 1993.- Dir. M. Sartre.<text:line-break/><text:line-break/>134.- GUEDON (Stéphanie).- Le désert, de l'Égypte à la Syrie. Son image chez les pèlerins occidentaux au IVème siècle.- Tours, 1996.- Dir. N. Gauthier.<text:line-break/><text:line-break/>135.- AUGIER (Yannis).- Les notables de Chios aux époques hellénistiques et romaines, IVème av. J.-C./IIIème ap. J.-C. d'après les inscriptions grecques.- 2 vol.- Tours, 1996.- Dir. M. Sartre.<text:line-break/><text:line-break/>136.- DECHENE (Christèle).- La tyrannie à Héraclée du Pont au IVème siècle avant J.-C. Histoire et idéologie.- Tours, 1996.- Dir. M. Sartre.<text:line-break/><text:line-break/>137.- GRATTON (Karine).- Le textile en Anatolie (IIIème siècle av. J.-C.). Recueil de textes et d'inscriptions.- Tours, 1996.- Dir. M. Sartre.<text:line-break/><text:line-break/>138.- CATTÖEN (Stéphanie).- Les magistrats et leurs familles sous la République romaine.- Tours, 1996.- Dir. J. Cels.<text:line-break/><text:line-break/>139.- RYCHEMBUSCH (Virginie).- Les femmes évergètes en Occident d'après les inscriptions latines.- 2 vol.- Tours, 1997.- Dir. A. Sartre.<text:line-break/><text:line-break/>140.- MAROIS (Laurent).- Stratégies familiales dans la Gaule du Vème siècle.- Tours, 1997.- Dir. N. Gauthier.<text:line-break/><text:line-break/>141.- CABANNE (Marion).- L'acculturation réciproque dans le Hawrân (634-750).- Tours, 1997.- Dir. M. Sartre.<text:line-break/><text:line-break/>142.- DESNOUES (Guylain).- L'image de la ville dans les romans grecs et dans la Vie d'Apollonios.- Tours, 1997.- Dir. M. Sartre.<text:line-break/></text:p>
      <text:p text:style-name="P1">143.- COSTA (Allison).- La place des femmes dans la civilisation gallo-romaine durant le Haut-Empire.- Tours, 1997.- Dir. A. Sartre.<text:line-break/><text:line-break/>144.- COUDIN (Fabienne).- Les laconiens dans l'est du bassin méditerranéen. 776 av. J.-475 av. J.-C.- Tours, 1997.- Dir. M. Sartre.<text:line-break/><text:line-break/>145.- NGUEMA (Karine).- La morale des gnostiques chrétiens au <text:span text:style-name="T5">IIème</text:span> siècle après Jésus-Christ.- Tours, 1997.- Dir. N. Gauthier, B. Pouderon.<text:line-break/><text:line-break/><text:soft-page-break/>146.- ANNÈDE (Jean-Christophe).- Les juifs en Gaule du <text:span text:style-name="T5">IVème</text:span> au <text:span text:style-name="T5">VIIIème</text:span> siècle. Installation, intégration et image au sein de la société chrétienne.- 2 vol.- Tours, 1997.- Dir. N. Gauthier.<text:line-break/><text:line-break/>147.- HONORÉ (Alexandra).- Le culte des martyrs dans la péninsule ibérique (IVème-VIIème s.).- 2 vol.- Tours, 1997.- Dir. N. Gauthier.<text:line-break/><text:line-break/>148.- LE MERCIER (Viviane).- La transmission des noms à Lyon durant l'Antiquité.- 2 vol.(+ 2 disquettes).- Tours, 1998.- Dir. N. Gauthier.<text:line-break/><text:line-break/>149.- DECROS (Laurence).- Les presbytères des villages de l'Égypte gréco-romaine.- Tours, 1998.- Dir. M. Sartre.<text:line-break/><text:line-break/>150.- LEVEQUE (Francis).- De Legione Tertia Cyrenaica. Recueil de sources d'Auguste à la fin du IIIème siècle.- Tours, 1998.- Dir. M. Sartre.<text:line-break/><text:line-break/>151.- GODARD (Céline).- Thysdrus : la romanisation d'une cité africaine de 146 av. J.-C. à la fin du troisième siècle ap. J.-C.- 2 vol.- Tours, 1998.- Dir. F. Hurlet.<text:line-break/><text:line-break/>152.- VASSEUR (Mélanie).- L'image de la société romaine dans l'Histoire Auguste.- Tours, 1998.- Dir. N. Gauthier.<text:line-break/><text:line-break/>153.- LOAËC (Arnaud).- Responsables et responsabilités villageoises en Syrie du nord de Dioclétien à Héraclius.- 2 vol.- Tours, 1998.- Dir. M. Sartre.<text:line-break/><text:line-break/>154.- GUILMET (Céline).- L'image de la ville chez Pausanias.- Tours, 1998.- Dir. M. Sartre.<text:line-break/><text:line-break/>155.- RANGER (Damien).- Recherches sur la troisième légion Gallica.- 2 vol.- Tours, 1998.- Dir. M. Sartre.<text:line-break/><text:line-break/>156.- FROUMENT (Sandrine).- La figure angélique dans le judaïsme antique (à partir des sources vétérotestamentaires).- Tours, 1998.- Dir. N. Gauthier.<text:line-break/><text:line-break/>157.- LOUYOT (David).- L'image des institutions de Lycurgue de Sparte : survivance aux époques hellénistique et romaine.- Tours, 1999.<text:line-break/><text:line-break/>158.- AUDEBEAU (Samuel).- L'étranger et la vision de l'autre dans le théâtre d'Aristophane.- Tours, 1999.- Dir. S. Milanezi.<text:line-break/></text:p>
      <text:p text:style-name="P1">159.- DUREAU (Laurent).- Cnide à l'époque hellénistique.- Tours, 1999.- Dir. M. Sartre.<text:line-break/><text:line-break/>160.- PION (Julien).- Les musiciens dans les cités grecques.- 2 vol.- Tours, 1999.- Dir. M. Sartre.<text:line-break/></text:p>
      <text:p text:style-name="P1">161.- LARQUET (Céline).- Les Romains et Eleusis (IIème siècle av.-IVème siècle ap. J.-C.).- Tours, 1999.- Dir. M. Sartre.<text:line-break/><text:line-break/>162.- CHARLES (Nathalie).- Les archers en Grèce, d'Homère à Alexandre le Grand.- Tours, 2000.- Dir. P. Brun.<text:line-break/><text:line-break/><text:soft-page-break/>163.- MARTINIER (Stéphanie).- La culture athénienne sous le tyran Pisistrate, 560-480 av. J.-C.- Tours, 2000.- Dir. P. Brun.<text:line-break/><text:line-break/>164.- BOULAY (Thibaut).- Séleucos II Kallinikos (246-225 av. J.-C.).- Tours, 2000.- Dir. M. Sartre.<text:line-break/><text:line-break/>165.- LIGNEAU (Laure).- Démétrios II. 145-139/129-125 av. J.-C.- Tours, 2000.- Dir. M. Sartre.<text:line-break/><text:line-break/>166.- HUARD (Gwenaëlle).- L'enfant dans l'Antiquité tardive.- Tours, 2000.<text:line-break/><text:line-break/>167.- JOUCLA (Christophe).- Le mercenariat en Sicile à l'époque classique.- Tours, 2000.- Dir. S. Milanezi.<text:line-break/><text:line-break/>168.- AUVINET (Bérengère).- Les Nabatéens et le commerce caravanier. IVème siècle av. J.-C.-Ier siècle ap. J.-C.- Tours, 2000.- Dir. M. Sartre.<text:line-break/><text:line-break/>169.- BRAY (Claire).- Le théâtre dans les provinces romaines d'Afrique proconsulaires et de Numidie du Ier au IIème siècle : modalités et enjeux de la diffusion d'un modèle culturel romain.- 2 vol.- Tours, 2000.- Dir. F. Hurlet. <text:line-break/><text:line-break/>170.- DAUPHIN (Jérôme).- Musique de flûte et vie publique à Rome à l'époque républicaine.- Tours, 1998.- Dir. J. Cels-Saint-Hilaire.<text:line-break/><text:line-break/>171.- non attribué.<text:line-break/><text:line-break/>172.- FILIPOVICS (Anne).- La vie dans les cités grecques à l'époque impériale dans l'œuvre d'Aelius Aristide.- Tours, 1992.- Dir. M. Sartre.<text:line-break/><text:line-break/>173.- non attribué.<text:line-break/><text:line-break/>174.- LAURENT (Pascal).- Les Baebii à l'époque républicaine et augustéenne.- 2 vol.- Tours, 2000.- Dir. F. Hurlet.<text:line-break/><text:line-break/>175.- BODIN (Sandrine).- Les femmes dans le roman grec.- Tours, 1995.- Dir. M. Sartre.<text:line-break/><text:line-break/>176.- FOURNIER (Vanina).- L'impact réel de l'Iliade dans la cité en Troade.- Tours, 2000.- Dir. M. Sartre.<text:line-break/></text:p>
      <text:p text:style-name="P1">177.- MARTEL (Patricia).- Berytus, colonie romaine de Syrie. Ier siècle av. J.-C./IIème siècle ap. J.-C.- 2 vol.- Tours, 1994.- Dir. M. Sartre.<text:line-break/><text:line-break/>178.- TULLIEZ (Sylvain).- Sacramentum : serment militaire et sacrements chez les Pères de l'Eglise latine.- Tours, 1993.- Dir. N. Gauthier.<text:line-break/><text:line-break/>179.- JOUSSELIN (Anthony).- Les noms théophores dans les provinces romaines des Trois Gaules.- Tours, 1994.- Dir. N. Gauthier.<text:line-break/><text:line-break/>180.- LEGRAND (Emmanuelle).- Étude de la céramique des niveaux précoces des fouilles archéologiques récentes à Tours.- 2 vol.- Tours, 1993.- Dir. N. Gauthier.<text:line-break/><text:soft-page-break/>181.- FONDRAS (Sébastien).- Les assemblées et la procédure de décision politique dans le monde homérique.- Tours, 2000.- Dir. P. Brun.<text:line-break/><text:line-break/>182.- REGNIER (Nelly).- Dion Chrysostome et la politique des cités.- Tours, 2001.- Dir. M. Sartre.<text:line-break/><text:line-break/>183.- TOSNA (David).- L'image de l'évêque à travers l'épigraphie wisigothique du VIème au VIIIème siècle.- 2 vol.- Tours, 1998.- Dir. N. Gauthier.<text:line-break/><text:line-break/>184.- PAULAY (Cédric).- Concours grecs et coutumes agonistiques en Syrie.- Tours, 2001.- Dir. M. Sartre.<text:line-break/><text:line-break/>185.- PILLAULT (Sophie).- Étude architecturale et fonctionnelle d'un bâtiment gallo-romain : la structure 1 de J.S.F (Javols/Lozère).- 2 vol.- Tours, 2001.- Dir. A. Ferdière.<text:line-break/><text:line-break/>186.- Anonyme.- Les Rèmes.- s.l., s.d.<text:line-break/><text:line-break/>187.- GOUMY (Steve).- Étude géomorphologique d'un vallon en milieu cristallin dans le Massif Central français par une approche archéologique d'Anderitum à Javols.- 2 vol.- Tours, 2001.- Dir. A. Ferdière. <text:line-break/><text:line-break/>188.- CHAUVIN (David).- Aurélien (270-275).- Tours, 2001.- Dir. B. Beaujard.<text:line-break/><text:line-break/>189.- CAILLÉ (Thomas).- Les païens dans la correspondance d'Augustin.- 2 vol.- Tours, 2001.- Dir. C. Hugoniot. <text:line-break/><text:line-break/>190.- WATISSEE (Matthieu).- La Huitième Légion Auguste.- Tours, 2001.- Dir. B. Beaujard.<text:line-break/><text:line-break/>191.- CHASSEL (Marie-Laure).- Écoles et éducation en Gaule romaine.- Tours, 2002.- Dir. B. Beaujard.<text:line-break/><text:line-break/>192.- DUVALLET (Mickaël).- Les activités portuaires du Pirée durant l'époque classique.- Tours, 2002.- Dir. J.-C. Couvehnes.<text:line-break/><text:line-break/>193.- FOUASSIER (Stéphane).- L'histoire de la Gaule revisitée par la bande dessinée d'Astérix le Gaulois.- Tours, 2002.- Dir. B. Beaujard, M. Cointet.<text:line-break/><text:line-break/>194.- CHAUVET (Julie).- Les pratiques religieuses dans les tragédies conservées de Sophocle.- Tours, 2002.- Dir. S. Milanezi.<text:line-break/><text:line-break/>195.- QUEVILLON (Sophie).- Analyse spatiale de la ville antique de Vieux (Calvados) : le S.I.G. comme outil d'analyse de l'espace urbain.- Tours, 2002.- Dir. A. Ferdière.<text:line-break/></text:p>
      <text:p text:style-name="P1">196.- POIRIER (Nicolas).- L'implantation des sites ruraux dans le Sancerrois antique : facteurs naturels et facteurs humains.- 2 vol.- Tours, 2002.- Dir. A. Ferdière.<text:line-break/><text:line-break/>197.- REROLLE (Charlotte).- Iconographie des dieux à Pétra et à Palmyre : étude comparée.( Ier siècle av.J.C.-IIIème siècle ap.J.C.).- 2 vol.- Tours, 2002.- Dir. M. Sartre.<text:line-break/><text:line-break/></text:p>
      <text:p text:style-name="P1"><text:soft-page-break/>198.- MEMETEAU (Nicolas).- La guerre de siège dans l'œuvre de Thucydide.- Tours, 2002.- Dir. P. Brun.<text:line-break/><text:line-break/>199.- MEUNIER (Stéphanie).- Délos à l'époque classique.- Tours, 2002.- Dir. P. Brun.<text:line-break/><text:line-break/>200.- BESSON (Aline).- L'île d'Amorgos dans l'Antiquité.- Tours, 2002.- Dir. P. Brun.<text:line-break/><text:line-break/>201.- AVRIL (Flavie).- L'île de Samothrace et le culte des Cabires dans l'Antiquité grecque.- Tours, 2002.- Dir. P. Brun.<text:line-break/><text:line-break/>202.- DEMAREST (Mélanie).- Étude du mobilier métallique du site gaulois et gallo-romain de Touffréville " La Saussaye " (Calvados).- 2 vol .- Tours, 2002.- Dir. A. Ferdière.<text:line-break/><text:line-break/>203.- DHENIN (Guillaume).- La vie religieuse dans les campagnes en Gaule au IVème siècle.- Tours, 2002.- Dir. B. Beaujard.<text:line-break/><text:line-break/>204.- JEULIN (Mickaël).- Le berger grec, personnage des frontières (époques archaïque et classique).- Tours, 2002.- Dir. S. Milanezi.<text:line-break/><text:line-break/>205.- LAMARCHE (Aurélie).- Nero et Drusus Caesares : la vie des deux fils aînés de Germanicus, de leur naissance à leur réhabilitation posthume (5-41 ap.J.C.).- 2 vol.- Tours, 2002.- Dir. F. Hurlet.<text:line-break/><text:line-break/>206.- HUARD (Matthias).- L'empereur Commode (161-192).- Tours, 2002.- Dir. B. Beaujard.<text:line-break/><text:line-break/>207.- BRISEUX (Laure).- Les Hortensii, histoire d'une famille.- 2 vol.- Tours, 2003.- Dir. B. Beaujard.<text:line-break/><text:line-break/>208.- BIERE (Yves).- Etude des éléments ferreux des ateliers dits du " charpentier " et " de l'huilerie " à Jerash (Jordanie).- 2 vol.- Tours, 2003.- Dir. J. Seigne.<text:line-break/><text:line-break/>209.- SARRESTE (Florian).- La sidérurgie ancienne dans la nord-ouest du Berry.- 2 vol.- Tours, 2003.- Dir. A. Ferdière.<text:line-break/><text:line-break/>210.- LARUAZ (Jean-Marie).- Les oppida du département de l'Indre-et-Loire.- 2 vol.- Tours, 2003.- Dir. A. Ferdière.<text:line-break/></text:p>
      <text:p text:style-name="P1">211.- SURGENT (Amandine).- Les édiles et les jeux publics, de la fin de la première guerre punique à la fin de la République.- 2 vol.- Tours, 2003.- Dir. C. Hugoniot.<text:line-break/><text:line-break/>212.- CHERY (Cécile).- L'alimentation en eau des villes de Gaule à l'époque romaine.- Tours, 2003.- Dir. B. Beaujard.<text:line-break/><text:line-break/>213.- THAON (Aurélie).- Philippe l'Arabe (204-249 ap. J.C.).- Tours, 2000.- Dir. M. Sartre.<text:line-break/><text:line-break/>214.- GARDIN (Mélanie).- Iulia Mamaea, impératrice syrienne, mère de l'empereur romain Sévère Alexandre.- Tours, 2000.- Dir. M. Sartre.<text:line-break/><text:line-break/>215.- VOIRON (Véronique).- Séleucide de Piérie aux époques hellénistique et romaine.- 2 vol.- Tours, 1994.- Dir. M. Sartre.<text:line-break/><text:soft-page-break/>216.- BISSON (Bénédicte).- Étude sur le brigandage en Asie Mineure aux époques hellénistique et romaine.- Tours, 1990.- Dir. M. Sartre.<text:line-break/><text:line-break/>217.- RENARD (Pierre-Yves).- La description de la Syrie du Nord dans la Géographie de Strabon.- Tours, 1994.- Dir. M. Sartre.<text:line-break/><text:line-break/>218.- BLET (Christine).- Claudien et l'Orient.- Tours, 1988.- Dir. M. Sartre.<text:line-break/><text:line-break/>219.- MONMOUSSEAU (Bruno).- La diaspora syrienne et arabe à l'époque hellénistique. - 2 vol.- Tours, 1983.- Dir. M. Sartre.</text:p>
      <text:p text:style-name="P1"/>
      <text:p text:style-name="P1">220.- ANDRAULT (Véronique).- La naissance et l’évolution de la vis dans les pressoirs à vin et à huile en Syrie antique.- 2 vol.- Tours, 2004.- Dir. J. Seigne.- M.M.</text:p>
      <text:p text:style-name="P1"/>
      <text:p text:style-name="P1">221.- ACCARIES Élodie.- Le cheval au <text:span text:style-name="T5">IVème</text:span> siècle avant Jésus-Christ : La vision de Xénophon.- Tours, 2004.- Dir Couvenhes</text:p>
      <text:p text:style-name="P1"/>
      <text:p text:style-name="P1">222.- COURTOIS (Julien).- Gués et ponts antiques dans le territoire de la cité des Turons.- 2 vol.- Tours, 2004.- Dir. J. Seigne.- Master 1.</text:p>
      <text:p text:style-name="P1"/>
      <text:p text:style-name="P1">223.- VISTEL (S.).- Les voies romaines dans le nord de la cité des Turons. Etat actuel de la documentation et réalité physique de la voirie antique.- 2 vol.- Tours, 2004. Dir. J. Seigne.</text:p>
      <text:p text:style-name="P1"><text:line-break/>224.- BIGOT (Stéphanie).- Étude du mobilier métallique protohistorique (le Tène C2 – D1) du CHU de Clocheville à Tours (37, Indre-et-Loire).- 2 vol.- Tours, 2004.- Dir. M.-P. Horard-Herbin.- M.M.</text:p>
      <text:p text:style-name="P1"><text:s/></text:p>
      <text:p text:style-name="P1">225.- BRAS (Virginie).- La carrière de professeur aux IV<text:span text:style-name="T3">ème</text:span> et V<text:span text:style-name="T3">ème</text:span> siècle après J.-C..- Tours, 2004.- Dir. Beaujard.- M.M.</text:p>
      <text:p text:style-name="P1"/>
      <text:p text:style-name="P1">226.- GUILLEMARD (Thomas).- La céramique de l’atelier de potier gallo-romain de Vrigny (Loiret).- 2 vol.- Tours, 2004.-Dir. A. Ferdière.- M.M.</text:p>
      <text:p text:style-name="P1"/>
      <text:p text:style-name="P1">227.- MALJEAN (Denis).- Archéologie minière, méthodes et limites : le cas des mines « du Bleymard » - Lozère.- 2 vol.- Tours, 2004.- Dir. M.-C. Bailly-Maître, A. Ferdière.- M.M.</text:p>
      <text:p text:style-name="P1"/>
      <text:p text:style-name="P1">228.- DRIARD (Cyril).- Recherches sur l’alimentation en eau de Caesarodunum. L’aqueduc antique du Cher.- 2 vol.- Tours, 2004.- Dir. J. Seigne.- M.M.</text:p>
      <text:p text:style-name="P1"/>
      <text:p text:style-name="P1">229.- GODIGNON (Denis).- Pratiques funéraires du Haut-Empire à Javols-Anderitum d’après l’étude de cinq sépultures.- 2 vol.- Tours, 2004.- Dir. A. Ferdière.</text:p>
      <text:p text:style-name="P1"/>
      <text:p text:style-name="P1">230.- VOLANT (Julie).- Les scies à encoches de la région pressignienne comparée à celles découvertes dans d’autres régions : analyse typologique et technologique.- 2 vol.- Tours, 2004.- Dir. M.-P. Horard-Herbin.- M.M.</text:p>
      <text:p text:style-name="P1"/>
      <text:p text:style-name="P1">231.- NOLEAU (Nicolas).- Inventaire informatisé et raisonné des vestiges archéologiques de Luynes antique.- 2 vol.- Tours, 2004.- Dir. J. Seigne.- M.M.</text:p>
      <text:p text:style-name="P1"/>
      <text:p text:style-name="P1"><text:soft-page-break/>232.- MASSON (Aurélie).- La chronologie de la Grande colonnade de Palmyre : la section centrale à partir des faits et publications existants.- 2 vol.- Tours, 2004.- Dir. J. Seigne.- M.M.</text:p>
      <text:p text:style-name="P1"/>
      <text:p text:style-name="P1">233.- SOREL (Yoann).- La verrerie du site gallo-romain de Montaigu-la-Brisette (Manche), agglomération secondaire de la cité des Unelles.- Tours, 2005.- Dir. A. Ferdière.- Master 1.</text:p>
      <text:p text:style-name="P1"/>
      <text:p text:style-name="P1">234.- SURGENT (Marianne).- L’alimentation en eau de Bourges dans l’Antiquité : état des connaissances sur l’aqueduc de Traslay.- 2 vol.- Tours, 2005.- Dir. J. Seigne.- Master 1.</text:p>
      <text:p text:style-name="P1"/>
      <text:p text:style-name="P1">235.- COURTOIS (Julien).- Fondations sur pieux de bois dans l’antiquité : études de quelques cas particuliers situés sur le territoire français.- 2 vol.- tours, 2005.- Dir. J. Seigne.- Master 2</text:p>
      <text:p text:style-name="P1"/>
      <text:p text:style-name="P1">236.- HELLY-LE BOT (Perrine).- Rome et la reconstruction des cités en Asie Mineure d’Alexandre à Sévère Alexandre.- 2 vol.- Tours, 2004.- Dir. M. Sartre, B. Pouderon.- M.M.</text:p>
      <text:p text:style-name="P1"/>
      <text:p text:style-name="P1">237.- BERDAL (Virginie).- Les Pythia, leur épreuves musicales et leurs pythioniques (des origines à l’époque hellénistique).- Tours, 2004.- Dir. S. Milanezi.</text:p>
      <text:p text:style-name="P1"/>
      <text:p text:style-name="P1">238.- AIROLA (Céline).- Les femmes et l’argent à l’époque hellénistique.- Tours, 2005.- Dir. C. Grandjean.- Master 1.</text:p>
      <text:p text:style-name="P1"/>
      <text:p text:style-name="P1">239.- CLARPIN MOUSSOUNDA (Féréole).- Analyse typologique et technologique des fragments de lames de silex trouvées sur le site du Petit Paulmy (Indre-et-Loire).- 2 vol.- Tours, 2005.- Dir. A. Ferdière.- Master 2.</text:p>
      <text:p text:style-name="P1"/>
      <text:p text:style-name="P1">240.- PEYNE (Nicolas).- La céramique de Saint-Gence (Haute-Vienne). (Campagnes de fouille de 1998 et 1999. Au lieu-dit « Le Pâtureau ».).- 2 vol.- Tours, 2005.- Dir. A. Ferdière.- Master 1. </text:p>
      <text:p text:style-name="P1"/>
      <text:p text:style-name="P1">241.- QUILEZ (Émeline).- Étude de la faune de la Tène ancienne du site de « La Chaussée de Chappe ». (Bourges, Cher).- Tours, 2005.- Dir. M.-P. Horard-Herbin.- Master 1.</text:p>
      <text:p text:style-name="P1"/>
      <text:p text:style-name="P1">242.- DEGORRE (Émeline).- La sculpture figurée en Berry antique. 5départements du Cher et de l’Indre).- 1 vol. + 1 cd.- Dir. A. Ferdière.- Master 1.</text:p>
      <text:p text:style-name="P1"/>
      <text:p text:style-name="P1">243.- COQUERY (Jean-François).- Formes fluviales et formations superficielles dans la<text:tab/> vallée de la Vienne de Chinon à Marcilly-sur-Vienne durant l’Holocène. 5indre-et-Loire).- 2 vol.- Tours, 2005.- Dir. E. Zadora-Rio, N. Caraud.- Master 2.</text:p>
      <text:p text:style-name="P1"/>
      <text:p text:style-name="P1">244.- PESCHER (Benoît).- Etude du mobilier métallique gaulois du terrain Charbonnier à Levroux (Indre).- 2 vol.- Tours , 2005.- Dir. O. Buchsenschutz.- Master 2.</text:p>
      <text:p text:style-name="P1"/>
      <text:p text:style-name="P1">245.- BOUSQUET (Stéphanie).- Les critères urbains retenus par les archéologues protohistoriens et haut-médiévistes en Europe du nord-ouest.- 2 vol.- Tours, 2005.- Dir. H. Galinié.- Master 2.</text:p>
      <text:p text:style-name="P1"/>
      <text:p text:style-name="P1">246.- PAPIN (Pierre).- Étude diachronique de l’occupation du sol à l’échelle micro-régionale : topographie historique de la région d’Athée-sur-Cher (37) des origines à la période sub-contemporaine.- 2 vol.- Tours, 2005.- Dir. E. Zadora-Rio.- Master 2.</text:p>
      <text:p text:style-name="P1"/>
      <text:p text:style-name="P1"><text:soft-page-break/>247.- SAINT-DIDIER (Guillaume).- L'artisanat des métaux à Javols-<text:span text:style-name="T4">Anderitum</text:span> (Lozère) à l'époque romaine: structures et déchets de production.- 1 vol.- Tours, 2006.- Dir. S. Fichtl.- Master 1.- (HA 7336).</text:p>
      <text:p text:style-name="P1"/>
      <text:p text:style-name="P1">248.- SARAZIN (Pascale).- Essai d'une méthode de modélisation prédictive de localisation...- <text:s text:c="2"/>2 vol.- Tours, 2006.- (HA 7337).</text:p>
      <text:p text:style-name="P1"/>
      <text:p text:style-name="P1">249.- QUILEZ (Émeline).- Alimentation carnée et utilisation des matières animales au Ve siècle av. J.-C. L'exemple archéozoologique de Port-Sec Sud (Bourges, Cher).- 1 vol.- Tours, 2006.- Dir. M.-P. Horard-Herbin.- Master 2.- (HA 7338).</text:p>
      <text:p text:style-name="P1"/>
      <text:p text:style-name="P1">250.- BOUYSSOU (Gerbert-Silvestre).- Commentaire historique du <text:span text:style-name="T4">Hiéron</text:span> de Xénophon.- 1 vol.- Tours, 2007.- Dir. J.-C. Couvenhes.- Master 1.- (HA 7395).</text:p>
      <text:p text:style-name="P1"/>
      <text:p text:style-name="P1">251.- CHOPIN (David).- Abolitio memoriae. Les procédures de condamnation des princes.- 1 vol.- Tours, 2008.- Dir. C. Sotinel.- Master 2.- (HA 7508).</text:p>
      <text:p text:style-name="P1"/>
      <text:p text:style-name="P1">252.- GIBOURY (Grégorine).- Les Lagides, l'Asie Mineure et l'Egée pendant le règne de Ptolemée II.- 1 vol.- Tours, 2008.- Dir. M. Sartre.- Master 1.- (HA 7509).</text:p>
      <text:p text:style-name="P1"/>
      <text:p text:style-name="P1">253.- FRERE (Christelle).- Le mythe d'Alexandre le grand à Rome du IIème au IIIème siècle après J.C.- 1 vol.- Tours, 2001.- Dir. B. Beaujard.- M.M.- (HA 7784).</text:p>
      <text:p text:style-name="P1"/>
      <text:p text:style-name="P1">254.- PRUD'HOMME (Nadège).- La magie et le pouvoir impérial au IVe siècle.- 1 vol.- Tours, [s.d.].- Dir. B. Beaujard.- M.M.- (HA 7785).</text:p>
      <text:p text:style-name="P1"/>
      <text:p text:style-name="P1">255.- PICHON (Mathieu).- Caracalla.- 1 vol.- Tours, 2003.- Dir. B.Beaujard.- M.M.- (HA 7786).</text:p>
      <text:p text:style-name="P1"/>
      <text:p text:style-name="P1">256.- JULIEN (Vanessa).- Les martyrs chrétiens morts sous le règne de Julien (361-363).- 1 vol.- Tours, 2007.- Dir. C. Sotinel.- Master 1.- (HA 7787).</text:p>
      <text:p text:style-name="P1"/>
      <text:p text:style-name="P1">257.- LOINARD (Guillaume).- L'utilisation de « l'Ager Publicus » dans l'Italie romaine de 218 à 133: Intérêts publics, intérêts privés.- 1 vol.- Tours, 2007.- Dir. S. Crouzet.- Master 1.- (HA 7788).</text:p>
      <text:p text:style-name="P1"/>
      <text:p text:style-name="P1">258.- LEON (Guillaume).- L'hellénisation des royaumes numides au temps des guerres puniques (220 – 148 av. J.-C.).- 1 vol.- Tours, 2007.- Dir. S. Crouzet.- Master 1.- (HA 7789).</text:p>
      <text:p text:style-name="P1"/>
      <text:p text:style-name="P1">259.- MOTTRY (Sandrine).- Cosmétiques, parfums et encens dans le royaume lagide.- 2 vol.- Tours, 2007.- Dir. C. Grandjean.- Master 2.- (HA 7790).</text:p>
      <text:p text:style-name="P1"/>
      <text:p text:style-name="P1">260.- FOUCHE (Emmanuel).- L'alimentation des barbares vue par les Grecs de l'Antiquité.- 1 vol.- Tours, 2008.- Dir. M. Sartre.- Master 1.- (HA 7819).</text:p>
      <text:p text:style-name="P1"/>
      <text:p text:style-name="P1">261.- JULIEN (Vanessa).- Les martyrs de l'empereur Julien.- 1 vol.- Tours, 2008.- Dir. C. Sotinel.- Master 2.- (HA 7820).</text:p>
      <text:p text:style-name="P1"/>
      <text:p text:style-name="P1"><text:soft-page-break/>262.- FRANCOIS (Gaëtan).- Les relations entre Carthage et Les grecs de la fin du Vème siècle au début du deuxième quart du IIIème siècle av. J.-C.- 1 vol.- Tours, 2010.- Dir. A. Heller.- Master 2.- (HA 7950).</text:p>
      <text:p text:style-name="P1"/>
      <text:p text:style-name="P1">263.- SIMAR (Raphaël).- La principauté d'Abila de Lysanias.- 1 vol.- Tours, 2010.- Dir. A. Heller, M. Sartre.- Master 2.- (HA 7951).</text:p>
      <text:p text:style-name="P1"/>
      <text:p text:style-name="P1">264.- RUSTERHOLTZ (Simon).- Les vandales et le catholicisme en Afrique 429-533.- 2 vol.- Tours, 2009.- Dir. C. Hugoniot.- Master 1.- (HA 7952).</text:p>
      <text:p text:style-name="P1"/>
      <text:p text:style-name="P1">265.- PRIEUR (Aude).- Les hyakinthies de Sparte.- 1 vol.- Tours, 2011.- Dir. C. Grandjean.- Master 2.- (HA 7982).</text:p>
      <text:p text:style-name="P1"/>
      <text:p text:style-name="P1">266.- DACHELET (Joffrey).- Le Sage et le Nectar Divin. Etude sur les représentations de la figure kvasiréenne dans les mythologies indo-européennes et mésopotamiennes comparées.- 1 vol.- Tours, 2011.- Dir. T. Boulay.- (Master 2).- (HA 8026).</text:p>
      <text:p text:style-name="P1"/>
      <text:p text:style-name="P1">267.- FLEURY (Mari).- Les Arabes en Syrie pendant l'Antiquité (périodes hellénistique et romaine). Essai de synthèse.-1 vol.- Tours, 2004.- Dir. M. Sartre.- M.M.- (HA 8027).</text:p>
      <text:p text:style-name="P1"/>
      <text:p text:style-name="P3">268.- GUILLET (Anne-Cécile).- La voie antique Jublains-Avranches.- 1 vol.- Tours, 1998.- Dir N. Gauthier, M.-J. Naveau.- M. M.- (HA 8088).</text:p>
      <text:p text:style-name="P1"/>
      <text:p text:style-name="P1">269.- ROBIN (A).- Catalogue de la céramique sigillé ornée du Musée de Bourges. - 1 vol.- Tours, 1969.- Dir. L. Foucher.- M. M.- (HA 8092).</text:p>
      <text:p text:style-name="P1"/>
      <text:p text:style-name="P1">270.- FROT (Emmanuelle).- L'histoire romaine au travers des manuels scolaires depuis 1945.- 1 vol.- Tours, 2014.- Dir. S. Crogiez-Petrequin.- Master 2 MEEF.- (HA 8223).</text:p>
      <text:p text:style-name="P1"/>
      <text:p text:style-name="P1">271.- SERT (Mee-Kyung).- Pausanias et les divinités féminines en Laconie.- 1 vol.- Tours, 2003.- Dir. S. Milanezi.- M.M.- (HA 8291).</text:p>
      <text:p text:style-name="P1"/>
      <text:p text:style-name="P1">272.- LE NAOUR (Nathalie).- La représentation du pouvoir dans les tragédies conservées de Sophocle.- 1 vol.- Tours, 2003.- Dir. S. Milanezi.- M.M.- (HA 8292).</text:p>
      <text:p text:style-name="P1"/>
      <text:p text:style-name="P1">273.- ROUX (Tiphaine).- Modes de combat et armement des Germains rhénans (I<text:span text:style-name="T3">er</text:span>-II<text:span text:style-name="T3">ème</text:span> siècles ap. J.-C.) : approche croisée des sources littéraires, archéologiques et figurées.- 1 vol.- Tours, 2016.- Dir. S. Janniard.- Master 2.- (HA 8364).</text:p>
      <text:p text:style-name="P1"/>
      <text:p text:style-name="P1">274.- BARBOSA (Grégory).- Les armées de Mithridate VI Eupator.- 1 vol.- Tours, 2005.- Dir. J.-C. Couvenhes.- Master 1.- (HA 8365).</text:p>
      <text:p text:style-name="P1"/>
      <text:p text:style-name="P1">275.- HOCHARD (Pierre-Olivier).- Bilan des sources et de l'historiographie de la Lydie antique entre 546 avant J.-C. et la mort de Gallien.- 1 vol.- Tours, 2010.- Dir. C. Grandjean.- Master 2.- (HA 8445).</text:p>
      <text:p text:style-name="P1"/>
      <text:p text:style-name="P1">276.- MORLET (Blandine).- Les échanges commerciaux entre Rome et l’Égypte, I<text:span text:style-name="T3">er</text:span> siècle av. J.-C. - II<text:span text:style-name="T3">e</text:span> siècle ap. J.-C.- 1 vol.- Tours, 2017.- Dir. S. Janniard.- Master MEEF.- (HA 8446).</text:p>
      <text:p text:style-name="P1"/>
      <text:p text:style-name="P1"><text:soft-page-break/>277.- BERNARD (Matthias).- La diffusion de la citoyenneté romaine dans le monde grec au Ier siècle avant J.-C.- 1 vol.- Tours, 2017.- Dir. A. Heller.- Master MEEF.- (HA 8447).</text:p>
      <text:p text:style-name="P1"/>
      <text:p text:style-name="P1">278.- TROUBAT (Pauline).- Les sept merveilles du monde de l'histoire ancienne.- 1 vol.- Tours, 2017.- Dir. C. Grandjean.- Master MEEF.- (HA 8463).</text:p>
      <text:p text:style-name="P1"/>
      <text:p text:style-name="P1">279.- VIGGIANO (Tennessee).- Areos, Roi de Sparte.- 1 vol.- Tours, 2017.- Dir. C. Grandjean.- Master 1.- (HA 8471).</text:p>
      <text:p text:style-name="P1"/>
      <text:p text:style-name="P1">280.- DESCOUTURES (Nicolas).- Antiochos Hiérax, roi d'Asie.- 1 vol.- Tours, 2018.- Dir. P.-O. Hochard.- Master 1.- (HA 8575).</text:p>
      <text:p text:style-name="P1"/>
      <text:p text:style-name="P1">281(nc).- GUILLOU (Corentin).- Les campagnes militaires d'Agathocle de Syracuse contre les carthaginois.- 1 vol.- Tours, 2018.- Dir. P.-O. Hochard.- Master 1.- (HA 8576).</text:p>
      <text:p text:style-name="P1"/>
      <text:p text:style-name="P1">282.- BERNAER (Epheline).- Le multiculturalisme de l'Egypte sous le règne de Cléopâtre VII.- 1 vol.- Tours, 2015.- Dir. C. Grandjean.- Master 1.- (HA 8578).</text:p>
      <text:p text:style-name="P1"/>
      <text:p text:style-name="P1">283.- BOUYSSOU (Gerbert-Silvestre).- Tyrannies et tyrans hellénistiques, ébauche de plan, bibliographie provisoire, édition de sources littéraires.- 1 vol.- Tours, 2009.- Dir. C. Grandjean.- Master 2.- (HA 8579).</text:p>
      <text:p text:style-name="P1"/>
      <text:p text:style-name="P1">284.- JOULIN (Valentin).- Alexandre le Grand, un personnage janiforme.- 1 vol.- Tours, 2017.- Dir. C. Grandjean.- Master 2.- (HA 8580).</text:p>
      <text:p text:style-name="P1"/>
      <text:p text:style-name="P1">285.- GUERTIN (Laure).- La mort et l'enterrement des femmes de familles royales au I<text:span text:style-name="T3">er</text:span> millénaire avant J.-C. en Assyrie et en Babylonie.- 1 vol.- Tours, 2012.- Dir. B. Lion.- Master 1.- (HA 8581).</text:p>
      <text:p text:style-name="P1"/>
      <text:p text:style-name="P1">286.- GUERTIN (Laure).- Les pratiques funéraires dans les familles royales au I<text:span text:style-name="T3">er</text:span> millénaire avant J.-C. en Assyrie et en Babylonie.- 2 vol.- Tours, 2013.- Dir. B. Lion.- Master 2.- (HA 8582).</text:p>
      <text:p text:style-name="P1"/>
      <text:p text:style-name="P1">287.- PERISSE (Katy).- La religion du roi. Fonctions, initiatives et réelles implications des rois dans le domaine religieux à Mari au dix-huitième siècle avant J.-C.- 2 vol.- Tours, 2013.- Dir. B. Lion.- Master 2.- (HA 8583).</text:p>
      <text:p text:style-name="P1"/>
      <text:p text:style-name="P1">288.- LAMBOURG (Jérôme).- Le corps dans les textes juridiques en Mésopotamie (III<text:span text:style-name="T3">ème</text:span> – I<text:span text:style-name="T3">er</text:span> millénaire).- 1 vol.- Tours, 2012.- Dir. B. Lion.- Master 2.- (HA 8584).</text:p>
      <text:p text:style-name="P1"/>
      <text:p text:style-name="P1">289.- LE CHEVALIER (Sandra).- « Méchants démons ». Les démons babyloniens d'après les tablettes d'exorcisme <text:span text:style-name="T4">Utukkû Lemnûtu</text:span>.- 1 vol.- Tours, 2012.- Dir. B. Lion.- Master 2.- (HA 8585).</text:p>
      <text:p text:style-name="P1"/>
      <text:p text:style-name="P1">290.- LOISEAU (Julien).- L'armée des Attalides (281-133 av. J.-C.).- 1 vol.- Tours, 2007.- Dir. J.-C. Couvenhes.- Master 1.- (HA 8586).</text:p>
      <text:p text:style-name="P1"/>
      <text:p text:style-name="P1">291.- PRIETO (Anaïs).- Être femme politique d'après les Archives Royales de Mari.- 1 vol.- Tours, 2012.- Dir. B. Lion.- Master .- (HA 8587).</text:p>
      <text:p text:style-name="P1"/>
      <text:p text:style-name="P1"><text:soft-page-break/>292.- SAULNIER (Noémie).- La vie quotidienne des particuliers au royaume de Mari, au début du II<text:span text:style-name="T3">ème</text:span> millénaire avant J.-C.- 2 vol.- Tours, 2012.- Dir. B. Lion.- Master 1.- (HA 8588).</text:p>
      <text:p text:style-name="P1"/>
      <text:p text:style-name="P1">293.- SAULNIER (Noémie).- La vie quotidienne des particuliers au royaume de Mari, au début du II<text:span text:style-name="T3">ème</text:span> millénaire avant J.-C.- 2 vol.- Tours, 2013.- Dir. B. Lion.- Master 2.- (HA 8589).</text:p>
      <text:p text:style-name="P1"/>
      <text:p text:style-name="P1">294.- VERDIER (Mélanie).- La famille devant la mort : d'après l'épigraphie chrétienne de Gaule et d'Italie aux Ive et Ve siècles.- 1 vol. (corpus d'inscriptions).- Tours, 2005.- Dir. C. Sotinel.- MM.- (HA 859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bs histoire / histoire de l'art</meta:initial-creator>
    <meta:creation-date>2005-01-18T15:51:00</meta:creation-date>
    <dc:date>2018-06-12T18:33:27.82</dc:date>
    <meta:print-date>2113-01-01T00:00:00</meta:print-date>
    <meta:editing-cycles>102</meta:editing-cycles>
    <meta:editing-duration>P1DT4H24M49S</meta:editing-duration>
    <meta:document-statistic meta:table-count="0" meta:image-count="0" meta:object-count="0" meta:page-count="19" meta:paragraph-count="94" meta:word-count="6073" meta:character-count="41207"/>
    <meta:user-defined meta:name="Info 1"/>
    <meta:user-defined meta:name="Info 2"/>
    <meta:user-defined meta:name="Info 3"/>
    <meta:user-defined meta:name="Info 4"/>
  </office:meta>
</office:document-meta>
</file>