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67%"/>
    </style:style>
    <style:style style:name="T7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1"><text:s/>HISTOIRE CONTEMPORAINE</text:span></text:span><text:span text:style-name="Police_20_par_20_défaut"><text:span text:style-name="T2"><text:line-break/></text:span></text:span><text:line-break/><text:line-break/>LISTE CHRONOLOGIQUE DES MEMOIRES DE MAITRISE DÉPOSES<text:line-break/></text:p>
      <text:p text:style-name="Standard">Mise à jour le 05/09/2018 (dernier enregistré : 697)</text:p>
      <text:p text:style-name="Standard"><text:line-break/><text:line-break/>(Microfilm)= COLON (Odile).- Recherches sur l'opinion publique dans le Cher. 1940-1942.= Maîtrise, Tours, 1970.<text:line-break/><text:line-break/>* Mémoire non disponible.<text:line-break/><text:line-break/>1.- GALLERON (Danièle).- La Cochinchine et le Tonkin devant la presse parisienne 1861 à 1875.- Tours, 1971,- Dir. C.-R. Ageron.<text:line-break/><text:line-break/>2.- FICHOT (J. -Pierre).- La désindustrialisation de l'Ouest au XIXème siècle. Un cas : Fresnay-sur-Sarthe et sa région.- Tours, 1971.- Dir. C.-R. Ageron, R. Pech. <text:line-break/><text:line-break/>3.- BOURROUX (Michel).- Les élections de 1924 dans l'Indre-et-Loire. Essai d'étude de l'opinion politique.- Tours, 1971.- Dir. A. Corbin.<text:line-break/><text:line-break/>4.- BESSE (André).- Les milieux porcelainiers de l'arrondissement de Bourges de 1860 à 1900.- Tours, 1971.- Dir. J. Labussière.<text:line-break/><text:line-break/>5.- ROLDE (Christian).- L'opinion publique tourangelle du Coup d'AgaDir. à la déclaration de guerre : 1er juillet 1911-3 août 1914.- Tours, 1970.- Dir. P. Vigier.<text:line-break/><text:line-break/>6.- * POITTE (Claude).<text:line-break/><text:line-break/>7.- LAROCHE (Françoise).- L'opinion politique en Indre-et-Loire 1898-1902.- Tours, 1969.- Dir. P. Vigier.<text:line-break/><text:line-break/>8.- LAURENCIN (Michel).- L'opinion politique en Indre-et-Loire dans les élections législatives de 1869 et le plébiscite de 1870 (exemple d'un département rural et agricole).- Tours, 1966.- Dir. P. Vigier.<text:line-break/><text:line-break/>9.- GOURMOND (Jean-Robert).- La presse d'Eure-et-Loir face aux grands événements politiques 1934-1939.- Tours, s.d.- Dir. P. Vigier.<text:line-break/><text:line-break/>10.- LILTI (Jean-Pierre).- La Touraine de Munich à Vichy (30 septembre 1938-10 juillet 1940). Étude d'opinion.- Tours, 1968.- Dir. P. Vigier.<text:line-break/><text:line-break/>11.- MARIDA (Jean-Luc).- La presse de la libération en Loir-et-Cher (1944-1946).- Tours, s.d.- Dir. C.-R. Ageron.<text:line-break/><text:line-break/>12.- MATAKARA (Agathonica).- L'association des États africains et Malgache au marché commun. Étude d'histoire économique.- Tours, 1971.<text:line-break/><text:line-break/>13.- PERRIN (Jacqueline).- La Dépêche et la politique de Briand 1924-1929. Étude d'opinion.- Tours, 1971.- Dir. C.-R. Ageron.<text:line-break/><text:line-break/><text:soft-page-break/>14.- JOUMAS (Georges).- Les élections législatives dans l'arrondissement d'Orléans 1889-1914.- Tours, 1966.- Dir. P. Vigier.<text:line-break/><text:line-break/>15.- GIRARD (André).- Les élections législatives de 1869 et le plébiscite de 1870 dans le département du Loiret. Étude d'opinion.- Tours, 1969.- Dir. P. Vigier.<text:line-break/><text:line-break/>16.- FERRISSE (Denise).- Socialistes et communistes dans le Loir-et-Cher, 1914-1925.- Tours, s.d.- Dir. C.-R. Ageron.<text:line-break/><text:line-break/>17.- MOLOFF (Régine).- Les élections municipales dans le Loiret en 1945 et 1947.- Tours, 1971.- Dir. C.-R. Ageron.<text:line-break/><text:line-break/>18.- ROCHER (Claudine).- Le problème de la revanche dans les élections et la presse d'Indre-et-Loire 1885-1889.- Tours, s.d.- Dir. C.-R. Ageron.<text:line-break/><text:line-break/>19.- DAUVIN (Geneviève).- La vie théâtrale dans le 10ème arrondissement, 1824-1864 (Indre-et-Loire, Loir-et-Cher, Loiret).- Tours, s.d.- Dir. A. Corbin.<text:line-break/><text:line-break/>20.- LEMENOREL (A.).- Aspects économiques et sociaux du Calvados au début du XIXème siècle (1800-1815).- Tours, 1971.- Dir. C.-R. Ageron.<text:line-break/><text:line-break/>21.- FARGUES (Madeleine né DUSSARD).- Les classes populaires (1815-1848) en Indre-et-Loire. Étude économique et sociale.- Tours, 1971.- Dir. P. Vigier.<text:line-break/><text:line-break/>22.- LUCHE (Pierre).- Les instituteurs en Indre-et-Loire de 1870 à 1914.- Tours, 1967.- Dir. P. <text:s/>Vigier.<text:line-break/><text:line-break/>23.- DESSAL (Annie France);- Le département d'Eure-et-Loir 1852-1860. Étude économique, sociale et politique.- Tours, 1970.- Dir. P. Vigier.<text:line-break/><text:line-break/>24.- PLANCHE (Alain).- L'établissement de la IIIème République dans l'Indre (1871-1876).- Tours, s.d.<text:line-break/><text:line-break/>25.- GUY (Catherine).- La société paysanne à Oisseau-le-Petit (Sarthe), 1750-1850. Facteurs de mutation.- Tours, s.d.<text:line-break/><text:line-break/>26.- AUTENZIO (Marc).- La résistance au Coup d'État du 2 décembre 1891 dans la Nièvre.- Tours, 1970.- Dir. P. Vigier.<text:line-break/><text:line-break/>27.- SANOGO (Noumpansegue).- La ville du Blanc (36) sous le Second Empire, 1851-1870.- Tours, s.d.<text:line-break/><text:line-break/>29.- BENOIST (Serge).- Chambres et "questions sociales", 1888-1892.- Tours, 1972.- Dir. J. Labussière.<text:line-break/><text:line-break/>30.- GAULTIER (Monique).- Le Front Populaire dans le Cher des origines aux élections de 1936.- Tours, 1972.- Dir. A. Corbin.<text:line-break/><text:line-break/>31.- BERNARD (Yves).- Les élections générales dans l'arrondissement d'Orléans (1944-1946).- Tours, s.d.- Dir. C.-R. Ageron.<text:line-break/><text:line-break/>32.- non attribué.<text:line-break/><text:soft-page-break/>33.- ROLLANDEAU (A.M.).- La vie théâtrale dans le cinquième arrondissement (1824-1863).- Tours, 1972.- Dir. A. Corbin.<text:line-break/><text:line-break/>34.- FERRAGU (Martine).- Les Croix de Feu et le P.S.F. en Indre-et-Loire 1934-1940.- Tours, 1980. Dir. A. Corbin.<text:line-break/><text:line-break/>35.- ROUMESTAND (Alain).- La Russie de 1871 à 1885 à travers deux journaux français : Le Temps et Les Débats.- Tours, 1972.- Dir. C.-R. Ageron.<text:line-break/><text:line-break/>36.- DELTEIL (Patrick).- La République Française (1873-1882) : analyse du journal de Gambetta.- Tours, s.d.- Dir. C.-R. Ageron.<text:line-break/><text:line-break/>37.- CASSIN (Pierre).- Les quotidiens angevins et la révolution Russe de 1917.- Tours, 1972.- Dir. C.-R. Ageron.<text:line-break/><text:line-break/>38.- TRANCHANT (J.) et SAVOY (C.).- Quelques aspects de l'histoire économique et sociale de l'Indre-et-Loire 1919-1939.- Tours, 1972.- D.E.S. (Touraine)<text:line-break/><text:line-break/>39.- BOURREAU (Sylvie et Jean-Pierre).- Les Hermites. Un village de la gâtine tourangelle à la belle époque. (Essai sur les notions de classe sociale et de conscience de classe en milieu rural).- Tours, 1972.- Dir. A. Corbin.<text:line-break/><text:line-break/>40.- HERBIER.- La Révolution de 1830 et ses conséquences politiques. Essai sur les partis dans le département de la Vienne de juillet 1830 à juin 1834.- Tours, s.d.- Dir. B. Chevalier.- D.E.S.<text:line-break/><text:line-break/>41.- REICHENBACH (Raoul).- Les élections générales dans les circonscriptions de Montargis et de Pithiviers de 1945 à 1947.- s.l., s.d.<text:line-break/><text:line-break/>42.- GIRET (Jean-Paul).- La vie scolaire et les progrès de l'instruction populaire en Eure-et-Loir, 1833-1882.- Tours, 1973.- Dir. A. Corbin.<text:line-break/><text:line-break/>43.- DELHOMME (P.J.).- L'opinion publique française et les problèmes de l'Outre-Mer d'après les sondages de l'I.F.O.P. (1944-1967).- Tours, 1973.<text:line-break/><text:line-break/>44.- GOUDEAU (Marie-Thérèse).- Le catholicisme social en Touraine (1891-1910) (de l'encyclique Rerum Novarum à la condamnation du Sillon).- Tours, 1966.- Dir. P. Vigier.<text:line-break/><text:line-break/>45.- HUGONIOT (Jacques).- Prospérité et déclin d'un artisanat rural urbain. Les potiers dans le Cher du XVIIème au XIXème siècles.- Tours, s.d.- Dir. A. Corbin.<text:line-break/><text:line-break/>46.- KOULAKSSIS (Ahmed).- Le mouvement ouvrier algérien après la 1ère guerre mondiale, 1919-1924.- Tours, 1971.- Dir. C.-R. Ageron.<text:line-break/><text:line-break/>47.- MONTAGNE (Françoise) - Aspects de la vie médicale en Eure-et-Loir dans la première moitié du XIXème siècle.- Tours, 1972.- Dir. J. Labussière.<text:line-break/><text:line-break/>48.- LARGUINAT (Bernard).- L'École et l'Instruction populaire dans le Cher, 1833-1882.- Tours, 1974.<text:line-break/><text:line-break/>49.- LORGEOUX (Janny) - La S.F.I.O. et la guerre d'Algérie (1954-62).- s.l., s.d.<text:line-break/><text:line-break/></text:p>
      <text:p text:style-name="Standard"><text:soft-page-break/>50.- FLEURY (Daniel) - Le recrutement du clergé concordataire angevin. Aspects géographiques et sociaux (49).- Tours, 1972.- Dir. A. Corbin.<text:line-break/><text:line-break/>51.- CHIDAINE (Michèle).- La vie politique et sociale en Indre-et-Loire sous la Restauration, 1824-1830.- Tours, 1966.- Dir. P. Vigier.</text:p>
      <text:p text:style-name="Standard"><text:line-break/>52.- GASNIER (Gérard).- La bourgeoisie tourangelle et son activité économique. Le Rotary Club, 1929-1955.- Tours, 1967.- Dir. P. Vigier.<text:line-break/><text:line-break/>53.- non attribué.<text:line-break/><text:line-break/>54.- ROUPILLARD (Dominique) - La répartition de la propriété foncière et son évolution dans le canton de Montrichard (41), (1830-1914).- Tours, s.d.- Dir. P. Vigier.<text:line-break/><text:line-break/>55.- LASNE (Jean-Claude).- Application des lois scolaires de l'enseignement primaire et Indre-et-Loire de 1881 à 1886 (à l'aide de documents officiels).- Tours, 1970.- D.E.S.<text:line-break/><text:line-break/>57.- PONNEAU (Raphaël).- La peinture militaire française consacrée à la guerre de 1870-1871 (1872-1900).- Tours, 1973.- Dir. P.LEFEVRE et C.-R. Ageron.<text:line-break/><text:line-break/>58.- SAMSON (M.H.).- Production agricole et mouvement des prix dans le Maine-et-Loire, 1820-1860.- Tours, 1970.- Dir. C.-R. Ageron.<text:line-break/><text:line-break/>59.- MONTUENGA (Aroma).- Aspects de la vie économique et sociale du Loiret pendant la guerre 1914-1918.- Tours, s.d.- Dir. P. Vigier.<text:line-break/><text:line-break/>60.- PELISSARD (M.-Claude).- Le département du Cher de la Révolution de février 1848 à mai 1849 (étude politique).- Tours, s.d.- Dir. C.-R. Ageron.<text:line-break/><text:line-break/>61.- MENEGALDO (Alain).- Socialisme et syndicalisme en France à l'époque du congrès Japy (décembre 1899).- Dir. C.-R. Ageron.</text:p>
      <text:p text:style-name="Standard"><text:line-break/>63.- LEFEVRE (Pierre).- Les tanneries de Château-Renault, 1848-1925. Étude économique.- Tours, 1969.- Dir. P. Vigier.<text:line-break/><text:line-break/>64.- LAPOIRE (Roger).- Recherches sur les deux grands syndicats agricoles d'Eure-et-Loir (1906-1939).- Tours, s.d.- Dir. P. Vigier.<text:line-break/><text:line-break/>65.- PIGEOT (Geneviève).- "A travers la morale, à travers les choses". Les grands thèmes des manuels de lecture des écoles primaires publiques de 1900 à 1914.- Tours, s.d.- Dir. J. Ozouf.<text:line-break/><text:line-break/>67.- CHAHIRLY (Yahia).- L'évolution politique en Syrie entre 1939 et 1949.- Tours, 1974.- Dir. C.-R. Ageron. <text:line-break/><text:line-break/>68.- SCHMITT (Jean-Charles).- L'Indochine française devant l'opinion publique et la presse parisienne au cours des années 1930-1931.- Tours, 1974.- Dir. C.-R. Ageron.<text:line-break/><text:line-break/>69.- non attribué.<text:line-break/><text:line-break/>70.- GAMA (Raymond).- Les attitudes du parti communiste français vis à vis du problème colonial entre 1920 et 1939.- Tours, 1974.- Dir. C.-R. Ageron.<text:line-break/><text:line-break/><text:soft-page-break/>71.- PANYARITH (Sunanta).- La Thaïlande devant l'opinion française de 1900 à 1909.- Tours, 1974.- Dir. C.-R. Ageron.<text:line-break/><text:line-break/>72.- MULLER (Élisabeth)*.- Les fêtes en Loir-et-Cher, 1814-1852.- Tours, 1974.- Dir. A. Corbin.<text:line-break/><text:line-break/>73.- SEBBAN (Jean-Claude).- La sorcellerie en Berry au XIXème siècle.- Tours, 1972.<text:line-break/><text:line-break/>74.- AISSAOUI* (…).- Les questions politiques algériennes à l'époque du ministère de l'Algérie (24 juin 1858-nov.1860) d'après la presse orléaniste : le Journal des Débats et la Revue des Deux Mondes.<text:line-break/><text:line-break/>75.- PAUQUET (Alain).- Recherches sur la société et les relations humaine à Vierzon aux XVIIIème et XIXème siècles (1770-1870).- Tours, 1974.- Dir. A. Corbin.<text:line-break/><text:line-break/>76.- OGER (Jean-Marie).- La S.F.I.O. et la question coloniale 1921-1938.- Tours, 1975.- Dir. C.-R. Ageron.<text:line-break/><text:line-break/>77.- SURIN (Martine).- 77.- Répartition de la propriété foncière et son évolution de 1825 à 1914 dans le canton de La Chartre sur Loir.- Tours, 1975.- Dir. A. Corbin.<text:line-break/><text:line-break/>78.- SOYER (Claire).- L'opinion publique et le Maghreb en 1930 à travers Le Temps, L'Oeuvre et l'Action française.- Tours, s.d.- Dir. C.-R. Ageron.<text:line-break/><text:line-break/>79.- BOUTON (Annick) et BOUTON (Jacques).- Recherche sur les structures sociales et les fortunes issoldunoises au XIXème siècle (36).- Tours, 1975.- Dir. A. Corbin, <text:s/>J. Le Yaouanq.<text:line-break/><text:line-break/>80.- FRAPPAT (Hélène).- Les fêtes populaires dans le Cher (1815-1852).- Tours, s.d.- Dir. A. Corbin.<text:line-break/><text:line-break/>81.- RULLON (Nicolas).- L'image de la Russie dans la presse libérale française (Le Temps, La Revue des Deux Mondes) entre 1885 et 1891. Permanences et évolution.- Tours, 1975.- Dir. C.-R. <text:s/>Ageron.<text:line-break/><text:line-break/>82.- BEAUCHAMP (Chantal).- Aspects de la pensée hygiéniste au XIXème siècle (1800-1875). L'exemple de L'Indre-et-Loire.- Tours, 1976.- Dir. A. Corbin.<text:line-break/><text:line-break/>83.- JOSEPH (Jean) - La S.F.I.O. et les problèmes de la Russie soviétique, 1924-1934.- Tours, 1975.- Dir. C.-R. Ageron.<text:line-break/><text:line-break/>84.- KERGRETS (William).- La Flèche de Paris et la politique extérieure de la France (1934-1939).- Tours, 1975.- Dir. C.-R. Ageron.<text:line-break/><text:line-break/>85.- MALAMOUD (Dominique).- La Gazette du Berri, un journal légitimiste et son public sous la Monarchie de Juillet (18).- Tours, 1976.- Dir. A. Corbin.<text:line-break/><text:line-break/>86.- RAYNAUD (Françoise).- Une banque de province au XIXème siècle : la banque Goüin à Tours 1845 à 1884.- Tours, 1974-.- Dir. R. Pech.<text:line-break/><text:line-break/>87.- VIENNE (Annie).- Le roman-feuilleton dans le Journal des Débats, 1839-1840.- Tours, s.d.<text:line-break/><text:line-break/></text:p>
      <text:p text:style-name="Standard"><text:soft-page-break/>88.- JAILLAIS (Étienne).- La crise agricole de 1846-1847. Problèmes de subsistance, émeutes frumentaires. Le cas de l'Indre-et-Loire.- Tours, 1976.- Dir. A. Corbin.<text:line-break/><text:line-break/>89.- LONGEANIE (Christian).- La politique du "repli impérial" devant le Parlement, 1937-1939.- Tours, 1976.- Dir. C.-R. Ageron.<text:line-break/><text:line-break/>90.- BIONNIER (Yvon).- Aspects économiques et sociaux des émeutes de la faim dans l'Indre en 1847.- Tours, 1977.- Dir. A. Corbin.<text:line-break/><text:line-break/>91.- MAUCLAIR (R.).- Origine sociale des élèves des lycées et collèges en 1864.- Tours, 1976.<text:line-break/><text:line-break/>92.- ROBIN-FINETTI (M.-Françoise).- Les rapports franco-allemands : politique extérieure et opinion publique française à la veille de la première guerre mondiale ; la vision de l'ambassade d'Allemagne à Paris 1909-1914.- Tours, 1976.- Dir. C.-R. Ageron.<text:line-break/><text:line-break/>93.- SIMON (A.).- Les vanniers de Villaines-les-Rochers et leur société coopérative.- Tours, 1977.<text:line-break/><text:line-break/>94.- GARNICHE-MERIT (Marie-Josée).- Vivre et travailler à Bué en Sancerrois 1850-1914 (18).- 1 vol. + cassettes d’interviews.- Tours, 1977.- Dir. A. Corbin.<text:line-break/><text:line-break/>95.- *CALLU (Martine).- Approche critique du phénomène prostitutionnel parisien dans la seconde moitié du XIXème siècle par le biais d'un ensemble d'images.- Tours, 1977.- Dir. A. Corbin.<text:line-break/><text:line-break/>96.- MADORE-CLEMENCEAU (Françoise).- Le gouvernement général de Maurice Violette en Algérie et le projet Blum-Violette (1925-1938).- Tours, 1976. <text:line-break/><text:line-break/>97.- BRILLAND (J.J.).- Les communistes en Indre-et-Loire, octobre 1936-août 1939.- Tours, 1977.- Dir. A. Corbin.<text:line-break/><text:line-break/>98.- FAYOT (Véronique).- La question irlandaise et la presse libérale française : une certaine approche du fénianisme: 1865-1868.- Tours, 1978.- Dir. C.-R. Ageron.<text:line-break/><text:line-break/>99.- VIDOCIN (Jacqueline).- Les problèmes antillais à l'Assemblée de l'Union Française, 1848-1953.- Tours, 1976.- Dir. C.-R. Ageron.<text:line-break/><text:line-break/>100.- MARIOTTI (Guy) - L'arme du train, 1928-1940.- Tours, s.d.- Dir. J. Chagniot.<text:line-break/><text:line-break/>101.- PAVIOT (Jean-Michel).- Les établissements pénitentiaires en Indre-et-Loire la prison de Tours au XIXème siècle.- Tours, 1980.- Dir. A. Corbin.<text:line-break/><text:line-break/>102.- HERVIER (Denis).- Les débits de boisson dans l'Indre, 1850-1914.- Tours, s.d.<text:line-break/><text:line-break/>105.- CHEW (Hélène) - La prison départementale de Chartres dans la première moitié du XIXème siècle.- Tours, 1980.- Dir. A. Corbin.<text:line-break/><text:line-break/>106.- MATHIEU (Dominique).- Les tanneurs de Château-Renault 1846-1906. Étude sociale.- Tours, 1980.- Dir. J. Le Yaouanq.<text:line-break/><text:line-break/>107.- BRETTE (Dominique).- Les maires de l'arrondissement de Blois (cantons d'Ouzouer, le Marché et St Aignan) (1800-1882).- Tours, 1980.- Dir. A. Corbin.<text:line-break/><text:line-break/></text:p>
      <text:p text:style-name="Standard"><text:soft-page-break/>108.- BOUCHER (Monique).- La colonie agricole de Saint-Maurice 1872-1912.- Tours, 1981.- Dir. A. Corbin.<text:line-break/><text:line-break/>109.- DENIZET (Alain).- Le corps dans les Rougon-Macquart de Zola ; environnement, intimité, séduction angoisses obsessions.- Tours, 1981.- Dir. A. Corbin.<text:line-break/><text:line-break/>110.- GUERMONT (Marie-France).- La grande fille : l'image de la "jeune fille " dans les manuels d'hygiène (fin XIXème - début XXème siècle).- Tours, 1981.- Dir. A. Corbin.<text:line-break/><text:line-break/>111.- SAINT-MARTIN (Pierre de).- Le duel en France au XIXème siècle.- Tours, 1981.- Dir. A. Corbin.<text:line-break/><text:line-break/>112.- PORNET (Françoise).- Le pèlerinage de Notre-Dame du Sacré-Cœur d'Issoudun 1854-1914 (36).- Tours, 1981.- Dir. A. Corbin.<text:line-break/><text:line-break/>113.- FILLIOT (Michel).- Aspects de la crise économique de 1846-1848 dans le département d'Indre-et-Loire.- Tours, 1965.- Dir. P. Vigier.<text:line-break/><text:line-break/>116.- MECHIN (Annick).- Domestiques et ouvriers agricoles recensés en 1856 dans le canton de Vouvray en Indre-et-Loire.- Tours, 1982.- Dir. C. Petitfrère.</text:p>
      <text:p text:style-name="Standard"><text:line-break/>117.- DUCHESNE (Bruno).- Le public d'opéra à Paris sous la Restauration et la Monarchie de juillet (1815-1848).- Tours, 1982.- Dir. A. Corbin.<text:line-break/><text:line-break/>118.- HAAS (Reimund).- La presse pour adolescents en France.- Tours, 1982.- Dir. J. Body.<text:line-break/><text:line-break/>119.- LOBIER (Daniel).- Les hommes sur le théâtre d'opérations de la Loire 4 septembre 1870-8 février 1871.- Tours, 1970.- Dir. J. Labussière, P. Vigier.<text:line-break/><text:line-break/>120.- FIS (Philippe).- Délinquance et délinquants dans l'arrondissement de Blois, 1855-1862.- Tours, 1976.- Dir. A. Corbin.<text:line-break/><text:line-break/>121.- BARBEREAU (Bernard).- Délinquance et relations sociales dans l'arrondissement de Blois. (1849-1954).- <text:span text:style-name="Police_20_par_20_défaut"><text:span text:style-name="T3">Tours, 1976.- Dir. A. Corbin.</text:span></text:span><text:span text:style-name="Police_20_par_20_défaut"><text:span text:style-name="T3"><text:line-break/></text:span></text:span><text:span text:style-name="Police_20_par_20_défaut"><text:span text:style-name="T3"><text:line-break/></text:span></text:span><text:span text:style-name="Police_20_par_20_défaut"><text:span text:style-name="T3">122.- GIRARD (R.M.) PEREZ (J.C.) REBEN (C.).- </text:span></text:span>La délinquance dans l'arrondissement de Bourges d'après les archives judiciaires du tribunal de 1ère Instance 1849-1854.- Tours, 1976.- Dir. A. Corbin.<text:line-break/><text:line-break/>124.- MILARD (Jean).- La municipalité socialiste de Tours (1925-1940). Essai d'analyse d'un socialisme municipal.- 2 vol.- Tours, 1970.- Dir. P. Vigier.<text:line-break/><text:line-break/>125.- OLIVIER (Paul).- Analyse des discours et des pratiques concernant l'animal familier et plus particulièrement le chien et le chat. 1860-1914.- Tours, 1984.- Dir. A. Corbin.<text:line-break/><text:line-break/>126.- METAIS-THOREAU (Odile).- La femme dans la société traditionnelle : l'exemple de la commune de Bouillé Loretz (79) à la veille de 1914.- Tours, 1984.- Dir. A. Corbin.<text:line-break/><text:line-break/>127.- PERCEROU (Laurent).- Surveillance et réinsertion des forçats et détenus libérés à Dreux 1820-1870 (28).- Tours, 1984.- Dir. A. Corbin.<text:line-break/><text:line-break/></text:p>
      <text:p text:style-name="Standard"><text:soft-page-break/>128.- PIERRE (Catherine).- Le chien dans l'imaginaire 1850-1890.- Tours, 1984.- Dir. A. Corbin.<text:line-break/><text:line-break/>129.- COSNIER (Gilles).- Le voyage présidentiel et sa mise en scène dans la Deuxième République.- Tours, 1984.- Dir. A. Corbin.<text:line-break/></text:p>
      <text:p text:style-name="Standard">130.- NOEL (Catherine).- L'entrevue d'Hendaye du 23 octobre 1940.- Tours, 1984.- Dir. M. Launay.<text:line-break/><text:line-break/>131.- DELDIQUE (Pierre-Edouard).- Le théâtre et le miroir. Étude d'une gare considérée comme catalyseur social à Tours dans la seconde décennie du siècle.- Tours, 1983.- Dir. A. Corbin.<text:line-break/><text:line-break/>132.- LANGARD (Brigitte).- Les vieillards privés de ressources à la fin du XIXème siècle et la loi du 14/07 1904 sur l'assistance obligatoire aux vieillards, aux infirmes et aux incurables.- Tours, 1984.- Dir. A. Corbin.<text:line-break/><text:line-break/>133.- HOUSSET (Georges).- La Garde d'honneur et la Touraine à la fin du Premier Empire. Contribution à l'étude du 3ème Régiment.- Tours. 1985.- Dir. C. Petitfrère.<text:line-break/><text:line-break/>134.- TONDEUX (Nathalie).- La crise des années trente et la presse en Touraine.- Tours, 1985.- Dir. M. Launay.<text:line-break/><text:line-break/>135.- CIRET (Geneviève).- Le mouvement de paix ouest-allemand, le cadre fédéral et l'exemple munichois, (1979-1985).- Tours, 1985.- Dir. M. Launay.<text:line-break/><text:line-break/>136.- BERGE (Irène).- Lisette (1930-1939). Contribution à l'histoire de la presse destinée à l'enfance féminine.- Tours, 1985.- Dir. A. Corbin.<text:line-break/><text:line-break/>137.- GUILLET (François).- Curiosité et comportements touristiques dans les régions côtières de l'Atlantique et de la Manche sous la Monarchie censitaire d'après les guides de voyages.- Tours, 1985.- Dir. A. Corbin.<text:line-break/><text:line-break/>138.- HOUBRE (Gabrielle).- Frères et sœurs dans la première moitié du XXème siècle.- Tours, 1985.- Dir. A. Corbin.<text:line-break/><text:line-break/>139.- MAINDRON (Françoise).- Saint-Pierre des Corps</text:p>
      <text:p text:style-name="Standard"><text:s/>1944-1963. La gestion communiste d'une municipalité se relevant de ses ruines.- Tours, 1985.- Dir. M. Launay.<text:line-break/><text:line-break/>140.- CIRES (Jean-Louis).- La construction des jardins publics à Paris sous le Second Empire (1852-1870). Étude de l'aménagement d'un nouvel espace de la sociabilité urbaine.- Tours, 1985.- Dir. A. Corbin.<text:line-break/><text:line-break/>141.- GIRAULT (Catherine).- Le Père Peinard ou le monde selon Pouget.- Tours, 1985.- Dir. M. Launay.<text:line-break/><text:line-break/>142.- BOUARD (Brigitte).- Le chien dans la société : de la loi Grammont (1850) à la "grande guerre" (1914). Débats, réalités, manifestations zoophiles dans les sites urbains, au combat, dans la vie privée.- Tours, 1985.- Dir. A. Corbin.<text:line-break/><text:line-break/>143.- GAUCHOT (Laurent).- Étude critique du journal intime et de Monsieur Raoul Mornet, prêtre du diocèse de Nevers (58).- Tours, 1985.- Dir. A. Corbin.<text:line-break/><text:line-break/></text:p>
      <text:p text:style-name="Standard"><text:soft-page-break/>144.- GEY (Marie-Hélène).- Une vision de la société, du monde et de la politique : les Pieds Nickelés, 1908-1918 d'après les bandes dessinées parues dans l'Épatant.- Tours, 1985.- Dir. A. Corbin.<text:line-break/><text:line-break/>145.- THIBAUD (Hervé).- La juridiction prud'homale entre 1896 et 1921, à travers l'exemple de Tours.- Tours, 1985.- Dir. M. Launay.<text:line-break/></text:p>
      <text:p text:style-name="Standard">146.- CHAVIGNY (Dominique).- Le mouvement contre la guerre d'Algérie en Loir-et-Cher, 1954-1962.- Tours, 1985.- Dir. M. Launay.<text:line-break/><text:line-break/>147.- GOUIN (Pascal).- Le chômage à Tours de 1927 à 1939.- Tours, 1985.- Dir. M. Launay.<text:line-break/><text:line-break/>148.- GUILBERT-MAZIERE (Martine).- La fabrique de soie et les soyeux à Tours dans la première moitié du XIXème siècle.- Tours, 1986.- Dir. C. Petitfrère.<text:line-break/><text:line-break/>149.- ROBAY (Carmen).- Les bombes atomiques d'Hiroshima et de Nagasaki dans la presse française de 1945.- Tours, 1986.-Dir. A. Corbin.<text:line-break/><text:line-break/>150.- BELLIER (Olivier).- Les sociétés de musique en Maine-et-Loire au XIXème siècle.- Tours, 1986.- Dir. A. Corbin.<text:line-break/><text:line-break/>151.- JOSLIN (Catherine).- L'image de l'Allemand dans la presse française pendant la Première guerre mondiale.- Tours, 1986.- Dir. A. Corbin.<text:line-break/><text:line-break/>152.- FRAYSSE (Sylvie).- Fondements et développement du tourisme en Touraine, fin du XVIIIème s.- premier tiers du XIXème s.- Tours, 1986.- Dir. A. Corbin.<text:line-break/><text:line-break/>153.- non attribué.<text:line-break/><text:line-break/>154.- PAULIN (Gérald).- Les monarchistes et les nationalistes dans le Cher. 1870-1914.- Tours, 1986.- Dir. A. Corbin.<text:line-break/><text:line-break/>155.- THIERRY (Emmanuel).- Enquête sur les parlementaires de la IIIème République. 1871-1887 (Eure-et-Loir, Indre-et-Loire, Loir-et-Cher).- Tours, 1986.- Dir. A. Corbin.<text:line-break/><text:line-break/>156.- FALAIZE (Benoît).- Le S.M.O.T. de 1978 à 1983. Pour une étude de l'espace social soviétique des années soixante-dix.- Tours, 1986.- Dir. A. Corbin, M. Launay.<text:line-break/><text:line-break/>157.- non attribué.<text:line-break/><text:line-break/>158.- LAVILATTE-COUTEAU (Marie-Jeanne).- L'anesthésie, un embarras éthique. Contribution à une histoire mentale de l'anesthésie, 1846-1850.- Tours, 1987.- Dir. A. Corbin.<text:line-break/><text:line-break/>159.- PINOTEAU (Pascal).- Cinéma d'une armée en guerre, Indochine, 1945-1954.- Tours, 1987.- Dir. M. Launay, J. Mottet.<text:line-break/><text:line-break/>160.- LARCHER-CLASSEAU (..).- Des vieux à Tours au XIXème siècle. Étude centrée sur le quartier La Riche intra muros.- Tours, 1987.- Dir. A. Corbin.<text:line-break/><text:line-break/>161.- JOSLIN (François).- L'image du Prussien dans la presse française, 1870-1871.- TOURS, 1987.- Dir. A. Corbin.<text:line-break/><text:line-break/><text:soft-page-break/>162.- CHAILLOT (Anne).- L'image du Japonais dans la presse française pendant la guerre russo-japonaise, 1904-1905.- Tours, 1987.- Dir. A. Corbin.<text:line-break/><text:line-break/>163.- non attribué.<text:line-break/><text:line-break/>164.- non attribué.<text:line-break/><text:line-break/>165.- VIEBAN (Frédéric).- L'image de l'automobile auprès des Français, 1930-1950.- Tours, 1987.- Dir. A. Corbin.<text:line-break/><text:line-break/>166.- BOUILLON (Sylvie).- La perception du corps, spécialement du corps féminin, à travers la publicité, dans la presse féminine et familiale. 1880-1914.- Tours. 1987.- Dir. A. Corbin.<text:line-break/><text:line-break/>167.- non attribué.<text:line-break/><text:line-break/>168.- PARK (Chan-Hoon).- Komintern et la question coloniale et nationale : le cas de la Corée (1918-1929).- Tours, 1987.- Dir. A. Corbin.<text:line-break/><text:line-break/>169.- MONTAUBIN (Catherine).- Le théâtre de Tours de 1872 à 1900.- Tours, 1987.- Dir. A. Corbin.<text:line-break/><text:line-break/>170.- BOULAY (J.C.)- La pénétration de l'automobile en Indre-et- Loire de 1899 à 1928.- Tours, 1962 (photocopie 1987).- Dir. Egret, Castellan.<text:line-break/><text:line-break/>171.- LEOPOLD (Charlette).- Essai sur la population des personnes âgées dans la canton de Sainte-Maure en 1861.- Tours, 1987.- Dir. A. Corbin.<text:line-break/><text:line-break/>172.- CINTRAT (Laurence).- La vie sportive en Eure-et-Loir à la fin du XIXème s.- Tours, 1987.- Dir. A. Corbin.<text:line-break/><text:line-break/>173.- PREVOT (Xavier).- Les sociétés sportives dans le Cher. 1870-1914.- Tours, 1987.- Dir. A. Corbin.<text:line-break/><text:line-break/>174.- MARECHAL (Catherine).- D'Estournelles de Constant, un grand notable pacifiste et visionnaire. 1895-1924.- Tours, (49) 1987.- Dir. J. Le Yaouanq.<text:line-break/><text:line-break/>175.- THIZY (Hervé).- La perception du corps dans le journal de H.F. Amiel. Contribution à l'histoire de la cénesthésie au XIXème s.- Tours, 1988.- Dir. A. Corbin.<text:line-break/><text:line-break/>176.- CARLAT (Olivier).- Les "Nouvelles Gauches" et les clubs politiques en Indre-et-Loire (1946-1969).- Tours, 1987.- Dir. J. Le Yaouanq.<text:line-break/><text:line-break/>177.- BOURASSIN (Pascal).- Les sociétés secrètes dans le Cher pendant la Deuxième République.- Tours, 1988.- Dir. A. Corbin.<text:line-break/><text:line-break/>178.- CARL (Jean-Luc).- Les actualités cinématographiques Gaumont et Éclair de 1958.- Tours, 1988.<text:line-break/><text:line-break/>179.- MATAGNE (Patrick).- Racines et extension d'une curiosité. La société botanique des Deux-Sèvres, 1888-1915.- Tours, 1988.- Dir. A. Corbin.<text:line-break/><text:line-break/></text:p>
      <text:p text:style-name="Standard"><text:soft-page-break/>180.- LE GALL (Anne).- Jules Delahaye (1851-1925). Du royalisme au boulangisme : la carrière tourangelle d'un député réactionnaire à la fin du XIXème s. (1879-1895).- Tours, 1988.<text:line-break/><text:line-break/>181.- CORNELIS (…).- Les grèves de 1947 dans la presse d'Indre-et-Loire.- Tours, 1986.- Dir. J. Le Yaouanq.<text:line-break/><text:line-break/>182.- ROSIER (Olivier).- Le compagnonnage la fin du XIXème siècle. Déclin et réformes au travers du journal Le Ralliement des Compagnons du Devoir de Tours.- Tours, 1988.<text:line-break/></text:p>
      <text:p text:style-name="Standard">183.- BARTHELEMY (Philippe).- Les élections législatives de 1914 en Maine-et-Loire.- Tours, 1989.<text:line-break/><text:line-break/>184.- BAZIN (Martine).- Les conséquences de la loi Guizot dans les cantons de Blois.- Tours, 1988.- Dir. J. Labussière.<text:line-break/></text:p>
      <text:p text:style-name="Standard">185.- BESMARD (Nathalie).- Une étude du phénomène sociétaire à la fin du XIXème siècle : les sociétés commerciales dans le domaine de l'habillement à Tours (1860-1899).- Tours, 1988.- Dir. J. Le Yaouanq.<text:line-break/></text:p>
      <text:p text:style-name="Standard">186.- BENATRE (Nathalie).- Un musée de province au XIXème siècle : le musée des Beaux Arts de Tours, des origines à 1910.- Tours, 1988.- Dir. A. Corbin.<text:line-break/><text:line-break/>187.- CHEVILLE (Valérie).- Les cercles et associations sociabilité et démocratie dans le département d'Indre et Loire, 1848-1901.- Tours, 1988.- Dir. J. Labussière.<text:line-break/><text:line-break/>188.- JEANNEAU (Thierry).- L'Allemagne au miroir de la presse angevine 1933-1939 (49).- Tours, 1989.- Dir. E. Cahm.<text:line-break/><text:line-break/>189.- VELIN (Nathalie).- Les réfugiés espagnols dans le département du Maine et Loire (1936-1940).- Tours, 1984.- Dir. M. Cointet.<text:line-break/><text:line-break/>190.- BOUVET (Jacques).- Le parti communiste et la C.G.T.U. en Maine et Loire. Des scissions à la veille du Front Populaire (1920-34).- Tours, 1984.- Dir. J. Le Yaouanq.<text:line-break/><text:line-break/>191.- CHUPIN (Philippe).- Les débuts politiques d'un jeune notable saumurois (1893-1905) : Georges de Grandmaison, député du Maine et Loire (1893-1933).- Tours, 1989.- Dir. M. Cointet.<text:line-break/><text:line-break/>192.- LAURENT (Évelyne).- La population scolaire de l'École Velpeau (1882-1911).- Tours, 1988.- Dir. J. Labussière.<text:line-break/><text:line-break/>193.- HUGUES (Nathalie).- Les ardoisiers de Trelazé (1850-1914) (49).- Tours, 1988.- Dir. J. Le Yaouanq.<text:line-break/><text:line-break/>194.- PAULIN (Gérald).- Les monarchistes et les nationalistes dans le Cher (1870-1914).- Tours, 1986.- Dir. J. Le Yaouanq.<text:line-break/><text:line-break/>195.- MARJAULT (Bernard.).- Les maires dans les cantons de Loches et du Grand-Pressigny.- Tours, 1977.- Dir. A. Corbin.<text:line-break/><text:line-break/>196.- BERTHEAU-IMBAULT (Sylvie).- Les Solognotes dans la société traditionnelle (1840-1920) (45).- 2 vol.- Tours, 1988.- Dir. E. Cahm.<text:line-break/><text:line-break/><text:soft-page-break/>197.- GALHARDO (Jacques).- Étude de la Fédération de l'Éducation nationale à travers la crise de la "recomposition syndicale" de 1986.- Tours, 1989.- Dir. M. Combe.<text:line-break/><text:line-break/>198.- RIFFONEAU (Agnès).- Politique municipale en matière d'adduction d'eau (1830-1875). Le cas de Tours.- Tours, 1989.- Dir. C. Petitfrère, E. Cahm.<text:line-break/><text:line-break/>199.- BOURGUEIL (Jean-Loup).- L'affaire Dreyfus devant la presse conservatrice tourangelle (Oct. 1897- 2ème moitié 1899).- Tours, 1989.- Dir. E. Cahm.<text:line-break/><text:line-break/>200.- SI AMMOUR (Didier).- L'affaire Dreyfus dans la presse radicale en Indre-et-Loire (1897-99).- Tours, 1990.- Dir. E. Cahm.<text:line-break/><text:line-break/>201.- MASSONNET (Bruno) - Les élections législatives du 11 mai 1924 en Maine-et-Loire.- Tours, 1989.- Dir. E. Cahm.<text:line-break/><text:line-break/>202.- LEFEVRE (Marie-Claire) - le quartier des aliénés à l'hospice de Tours de 1800-1870.- Tours, 1989.- Dir. J. Le Yaouanq.<text:line-break/><text:line-break/>203.- HUMBERT (Agnès).- La criminalité en Indre-et-Loire au XIXème siècle à travers les jugements des tribunaux d'Assises, 1830-1839.- Tours, 1989.- Dir. J. Le Yaouanq.<text:line-break/><text:line-break/>204.- DUBOIS (Antoine).- La motocyclette, modernité et véhicule social. Émergence et résistance, l'exemple du département du Cher 1899-1914.- Tours, 1989.- Dir. E. Cahm.<text:line-break/><text:line-break/>205.- NAUDIN (Sophie) - Biographie politique d'un député de Tours, Drake del Castillo, 1880-1910.- Tours, 1989.- Dir. E. Cahm.<text:line-break/><text:line-break/>206.- GALHARDO (Jacques).- Étude de la F.E.N. à travers la crise de la "recomposition syndicale" de 1986.- TOURS, 1990.- Dir. M. Combe.<text:line-break/><text:line-break/>207.- TURQUEY (Jérôme).- La presse nationale d'information générale et le débat entre communistes sur la rénovation au temps du XXVème Congrès du P.C.F.- Tours, 1990.<text:line-break/><text:line-break/>208.- BIGOT-BALEH (Nadine).- Mères et enfants de l'assistance à l'assurance. La naissance de la protection maternelle et infantile en Indre-et-Loire 1875-1932.- Tours, 1989.<text:line-break/><text:line-break/>209.- VILLERET (Patricia).- Les missionnaires du diocèse de Tours dans les colonies francophones d'Afrique pendant la décolonisation (1956-1966).- Tours, 1990.- Dir. M. Cointet. <text:line-break/><text:line-break/>210.- FACQUET (Olivier).- Jean Royer et les débuts de la Cinquième République.- Tours, 1990.- Dir. M. Cointet.<text:line-break/><text:line-break/>211.- BEZIAU (Loïc).- Les élections législatives de 1898 en Maine-et-Loire.- Tours, 1990.- Dir. E. Cahm.<text:line-break/><text:line-break/>212.- PIAT (Florence).- La presse Tourangelle sous la monarchie de juillet 1830-1840.- Tours, 1990.- Dir. E. Cahm (voir 224).<text:line-break/><text:line-break/>213.- DURET (Bertrand).- Anatole Manceau, homme politique angevin 1919-1944 (49).- Tours, 1990.- Dir. M. Cointet.<text:line-break/><text:line-break/></text:p>
      <text:p text:style-name="Standard"><text:soft-page-break/>214.- JOLAS ROBIN (Christine).- L'opinion politique en Indre-et-Loire aux élections législatives 1881 et 1885.- Tours, 1990.- Dir. E. Cahm.<text:line-break/><text:line-break/>215.- LANDAIS (Bertrand).- Les élections législatives de 1924 en Eure-et-Loir.- Tours, 1990.- Dir. M. Cointet.<text:line-break/><text:line-break/>216.- MEUNIER (S.).- La Chocolaterie Poulain (41).- Tours, 1989.- Dir. E. Cahm.<text:line-break/><text:line-break/>217.- SFIA (Samir).- La politique française au Liban 1981-1982.- Tours, 1990.- Dir. M. Cointet.<text:line-break/><text:line-break/>218.- non attribué.<text:line-break/><text:line-break/>219.- non attribué.<text:line-break/><text:line-break/>220.- SAILLAND (Frédéric).- Le timbre-poste reflet des mentalités en France.- Tours, 1990.- Dir. M. Cointet.<text:line-break/><text:line-break/>221.- Non attribué.<text:line-break/><text:line-break/>222.- BOUMEDJMADJENE (Fatma).- Les unions départementales C.G.T., C.F.T.C. et F.O. d'Indre et Loire (1954-1962).- Tours, 1988.- Dir. J. Le Yaouanq.<text:line-break/><text:line-break/>223.- BIALGUES (Nadine).- Criminalité en Indre-et-Loire (Sondages 1840-45/1875-80).- Tours, 1970.- Dir. J. Labussière.<text:line-break/><text:line-break/>224.- PIAT (Florence).- La presse tourangelle sous la Monarchie de Juillet.- Tours, 1990.- Dir. E. Cahm (voir 212).<text:line-break/><text:line-break/>225.- ALARY (Éric).- Le canton de Bléré pendant la Seconde guerre mondiale. Vie, Occupation et Résistance autour d'une position unique en France.- Tours, 1991.- Dir. M. Cointet.<text:line-break/><text:line-break/>226.- FERRU (Hélène).- L'opposition républicaine au Second Empire en Indre-et-Loire.- Tours, 1990.- Dir. M. Cointet.<text:line-break/><text:line-break/>227.- CANNONE (Philippe).- Le réarmement aérien allemand et français vu par la presse aéronautique française de 1933 à 1939.- Tours, 1989 (reçu mai 1991).- Dir. J. Le Yaouanq.<text:line-break/><text:line-break/>228.- KHATI (Jean-Pierre).- La destruction et la reconstruction de la ville de Tours pendant la Seconde guerre mondiale (1940-1943).- Tours, 1989.- Dir. M. Cointet.<text:line-break/><text:line-break/>229.- LERATE (Philippe).- La politique extérieure de la France en 1936 dans la presse tourangelle.- Tours, 1989.- Dir. J. Le Yaouanq.<text:line-break/><text:line-break/>230.- BURON (Thierry).- Le mouvement anarchiste à Angers de 1892 à 1914 (49).- Tours, 1990.- Dir. J. Le Yaouanq.<text:line-break/><text:line-break/>231.- BOUVET (Jacques).- Le Parti communiste et la C.G.T.U. en Maine-et-Loire, des scissions à la veille du Front populaire (1920-1934).- Tours, 1989 (reçu mai 1991).- Dir. J. Le Yaouanq.<text:line-break/><text:line-break/>232.- GOUJON (Didier).- Une fièvre nationale en province : le Loiret dans la crise boulangiste.- Tours, 1991.- Dir. M. Cointet.<text:line-break/><text:line-break/><text:soft-page-break/>233.- QUEFFELEC (Thierry).- Adenauer, de Gaulle et la défense à travers le journal Le Monde.- Tours, 1991.- Dir. M. Cointet.<text:line-break/><text:line-break/>234.- GAUVIN (Gilles).- Un parlementaire de l'Ile de la Réunion : Michel Debré (1963-67).- Tours, 1991.- Dir. M. Cointet. <text:line-break/><text:line-break/>235.- LANNE (Hervé).- La délinquance en Eure-et-Loir au XIXème siècle : Chartres et son arrondissement de 1824 à 1830. Jugements du tribunal correctionnel. Jugements d'appel.- Tours, 1991.- Dir. E. Cahm.<text:line-break/><text:line-break/>236.- PATARIN (Jean-François).- La politique étrangère du P.P.F. vue par l'Émancipation nationale, 1936-1939.- Tours, 1991.- Dir. M. Cointet.<text:line-break/><text:line-break/>237.- GAUTREAU (Nicolas).- L'indépendance syro-libanaise et les relations franco-britanniques de juillet 1941 à mars 1943.- Tours, 1991.- Dir. M. Cointet.<text:line-break/><text:line-break/>238.- BODIN (Frédéric).- Le déclin de l'activité commerciale ligérienne dans le département de Maine-et-Loire entre 1850 et 1914.5.- 2 vol.- Tours, 1991.- Dir. J. Le Yaouanq.<text:line-break/><text:line-break/>239.- CHARPENTIER (Pierre-Frédéric).- La mémoire pétrifiée. Le mouvement commémoratif et l'érection des monuments aux morts 14-18 en Indre-et-Loire.- Tours, 1991.- Dir. M. Cointet.<text:line-break/><text:line-break/>240.- MARC (Laurent).- Le renouveau culturel à Bourges 1959-1977.- Tours, 1991.- Dir. M. Cointet.<text:line-break/><text:line-break/>241.- DAVIAS (Éric).- Étude de La Lumière, hebdomadaire d'éducation civique et d'action républicaine.- Tours, 1991.- Dir. M. Cointet.<text:line-break/><text:line-break/>242.- PHILIPPEAU (Nicole) - La Bourse de Travail de Tours et le mouvement ouvrier, 1880-1904.- Tours, 1985.- Dir. M. Launay.<text:line-break/><text:line-break/>243.- BARLOU (Michelle).- Charité et bienfaisance au XIXème siècle à travers les dons et legs dans l'arrondissement de Tours.- Tours, 1991.- Dir. M <text:s/>Cointet. <text:line-break/><text:line-break/>244.- GRANDJEAN (Philippe).- La dynamique de la séparation de l'église et de l'état en Indre-et-Loire (1880-1905).- Tours, 1989-91.- Dir. E. Cahm.<text:line-break/><text:line-break/>245.- BAUDET (Nicolas).- Le conseil général et le canton de Montbazon (37) : le cas de Jacques Drake.- Tours, 1991.- Dir. J. Le Yaouanq.<text:line-break/><text:line-break/>246.- BOURSAULT (Philippe).- Étude d'un mouvement civil de résistance dans le département du Cher : Libération-Sud.- Tours, 1991.- Dir. J. Le Yaouanq.<text:line-break/><text:line-break/>247.- non attribué.<text:line-break/><text:line-break/>248.- BRETILLARD (Mathieu) - Michel Debré et Marie-France Garaud : perspectives et réalité d'une pré-campagne présidentielle, candidats gaullo-pompidoliens, 18 juin 1980-2 février 1981.- Tours, 1991.- Dir. M. Cointet.<text:line-break/><text:line-break/>249.- RUI (Anne).- Les Mairies-écoles au pays du grand Meaulnes (03), 1871-1914.- Tours, 1991.- Dir. M. Cointet.<text:line-break/><text:line-break/><text:soft-page-break/>250.- CARRANT (Agnès).- La Révolution nationale dans le Cher. juin 1940-novembre 1942.- Tours, 1992.- Dir. M. Cointet.<text:line-break/><text:line-break/>251.- ALIAGA (Gérald).- La présence étrangère en Loir-et-Cher dans l'Entre-deux-guerres.- Tours, 1992.- Dir. M. Cointet.<text:line-break/><text:line-break/>252.- VACCARO (Pierre).- Les débuts du cinéma à Tours (1896-1922).- Tours, 1992.- Dir. M. Cointet.<text:line-break/><text:line-break/>253.- MAGNE (Éric).- La guerre du Golfe au miroir du journal régional La Nouvelle République. Un exemple des rapports entre guerre, opinion et information.- Tours, 1992.- Dir. M. Cointet.<text:line-break/><text:line-break/>254.- PINAULT (Jérôme).- L'habitat urbain à Vierzon 1945-1975.- Tours, 1992.- Dir. M. Cointet.<text:line-break/><text:line-break/>255.- MOREAU (Valérie).- Les détenus de la prison de Tours de 1875 à 1900.- Tours, 1992,- 2 vol.- Dir. C.-I. Brelot.<text:line-break/><text:line-break/>256.- CHAUDET (Nicolas).- L'évolution du paysage urbain de Tours entre 1838 et 1847.- Tours, 1992.- Dir. C.-I. Brelot.<text:line-break/><text:line-break/>257.- SOYEZ (Dominique).- La France vue par la Bergarbeiterzeitung de 1919 à 1923.- Tours, 1992.- Dir. M. Cointet.<text:line-break/><text:line-break/>258.- AUGOUVERNAIRE (Martine).- Collectionneurs, amateurs et curieux au XIXème siècle en Indre-et-Loire.- Tours, 1992.- Dir. C.-I. Brelot.<text:line-break/><text:line-break/>259.- GRANDSIRE (Valérie).- La création de la troisième chaîne couleur des origines à l'éclatement de l'O.R.T.F.- 2 vol.- Tours, 1992.- Dir. M. Cointet.<text:line-break/><text:line-break/>260.- HERVET (T.).- L'instruction primaire en Vendômois au temps de Guizot (1833-1848).- Tours, 1992.- Dir. C.-I. Brelot.<text:line-break/><text:line-break/>261.- LELOUP (Béatrice).- La France de mai à décembre 1940 vue par le Times.- Tours, 1992.- Dir. M. Cointet. <text:line-break/><text:line-break/>262.- SESTILLANGE (Sandrine).- Les réseaux Action de la France combattante en zone sud-ouest 1940-1944.- Tours, 1992.- Dir. M. Cointet.<text:line-break/><text:line-break/>263.- SOMMIER (Dominique).- Les prisonniers de guerre allemands en Loir-et-Cher. 1944-1949.- 2 vol- Tours. 1992.- Dir. M. Cointet.<text:line-break/><text:line-break/>264.- VANTOUROUX (Stéphane).- Le quartier Plumereau de Tours, 1921-1954.- Tours. 1992.- Dir. M. Cointet.<text:line-break/><text:line-break/>265.- DORE (Catherine).- Le chanoine Bourassé et le renouveau de l'art religieux en Touraine au XIXème siècle.- Tours, 1992.- Dir. R. Sauzet, J. Labussière.<text:line-break/><text:line-break/>266.- BEREL (Jean-François).- Les radicaux et radicaux-socialistes en Indre-et-Loire (29 avr. 1928- 31 déc. 1934).- Tours, 1992.- Dir. M. Cointet.<text:line-break/><text:line-break/></text:p>
      <text:p text:style-name="Standard"><text:soft-page-break/>267.- ROUXEL (Marie-Antoinette).- La politique de jeunesse du gouvernement de Vichy vue par le père Merklen.- Tours, 1992.- Dir. M. Cointet.<text:line-break/><text:line-break/>268.- BOURGOGNE (L.)- Les étudiants prisonniers de guerre, 1940-1945.- Tours, 1992.- Dir. M. Cointet.<text:line-break/><text:line-break/>269.- LE GALL (Cécile).- Implantation et développement des scouts de France en Indre-et-Loire.- Tours, 1992.- Dir. M. Cointet.<text:line-break/></text:p>
      <text:p text:style-name="Standard">270.- VAILLANT (Christophe).- L'image de l'Allemagne dans les manuels primaires d'histoire de l'école publique. 1882 1959.- Tours, 1992.- Dir. M. Cointet.<text:line-break/><text:line-break/>271.- BEAUVAIS (Jean-Louis).- Implantation et développement de l'industrie porcelainière dans le Cher au XIXème siècle.- Tours, 1992.- Dir. J.-M. Moine.<text:line-break/><text:line-break/>272.- VIDROIAJEGODOMITCHER (Katia).- L'affaire Dreyfus et la presse du Loir-et-Cher.- Tours, 1992.- Dir. E. Cahm.<text:line-break/><text:line-break/>273.- AUBAILLY (David).- La Résistance dans le département de la Creuse, 1939-1944.- Tours, 1993.- Dir. M. Cointet.</text:p>
      <text:p text:style-name="Standard"><text:line-break/>274.- ROSSIGNOL (Laurent).- Le développement de l'aviation en Indre-et-Loire. 1900-1940.- Tours, 1993.- Dir. M. Cointet.<text:line-break/><text:line-break/>275.- FIX (Sébastien).- La municipalité d'Amboise et le tourisme au XXème siècle.- Tours, 1993.- Dir. M. Cointet.<text:line-break/><text:line-break/>276.- LEDUC (Jean-Baptiste).- Le temps des casernes à Tours. 1843-1914.- Tours, 1992.- Dir. M. Cointet.<text:line-break/><text:line-break/>277.- BOUREL (Emmanuel).- Jacques Chevalier. Une vision chrétienne de la Révolution nationale, été 1940-été 1941.- Tours, 1993.- Dir. M. Cointet.<text:line-break/><text:line-break/>278.- DURAND (Valérie).- Idéal-féminin (1952-1968). Une revue féminine catholique face à la "Révolution tranquille" au Québec.- Tours, 1993.- Dir. M. Cointet, P. Trepanier.<text:line-break/><text:line-break/>279.- COIFFETEAU (Régis).- Léopold Richer et Notre Temps. 1956-1961. La pensée d'un journaliste nationaliste de droite à la veille de la "Révolution tranquille" au Québec.- Tours, 1993, Dir. M. Cointet, P. Trepanier. Voir Xavier GÉLINAS, Observations sur un mémoire de Régis Coiffeteau intitulé Léopold Richer et Notre Temps (1956-1961) (joint au mémoire).<text:line-break/><text:line-break/>280.- ARGAUT (Éric).- Un homme au service de la France. Robert Galley.- Tours, 1993.- Dir. M. Cointet.<text:line-break/><text:line-break/>281.- BLOUET (Maryline) ép. BENSA.- De la rénovation à la Résistance : aspects fondamentaux de l'armée d'armistice (France, juin 1940-novembre 1942).- Tours, 1993.- Dir. M. Cointet.<text:line-break/><text:line-break/>282.- non attribué.<text:line-break/><text:line-break/>283.- PETIT (Sonia).- La condition ouvrière à travers des images du journal L’Illustration de 1884 à 1895.- Tours, 1993.-Dir. C.-I. Brelot.<text:line-break/><text:line-break/><text:soft-page-break/>284.- VEDRINE (François).- La Société d'agriculture, sciences, arts et Belles-Lettres d'Indre-et-Loire (1820-1880).- Tours, 1993.- Dir. C.-I. Brelot.<text:line-break/><text:line-break/>285.- VERGER (Catherine).- La poste aux lettres en Indre-et-Loire de 1815 à 1870.- Tours, 1993.- Dir. C.-I. Brelot.<text:line-break/><text:line-break/>286.- LANDAIS (Frédérique).- La noblesse dans le Loir-et-Cher au XIXème siècle : la famille Irumberry de Salaberry de la Révolution à l'avènement du Second Empire.- Tours 1993.- Dir. C.-I. Brelot.<text:line-break/><text:line-break/>287.- ROBERT (Aline).- La vie à l'école normale de Loches (1885-1941) de sa reconstruction à la fermeture.- Tours 1993.- Dir. M. Cointet.<text:line-break/><text:line-break/>288.- YERNAUX (Catherine).- La création de Nouakchott, capitale des sables.- Tours, 1991-1993.- Dir. M. Cointet.<text:line-break/><text:line-break/>289.- MASSEN (Sabine).- Criminalité et répression au début de la IIIème République. L'exemple de l'Indre-et-Loire de 1880 à 1889.- Tours, 1993.- Dir. M. Cointet.<text:line-break/><text:line-break/>290.- PRADAT (Sylvie) - Le ravitaillement des civils à Tours (août 1914-janvier 1917).- Tours, 1993.- Dir. M. Cointet.<text:line-break/><text:line-break/>291.- DÉSIRÉ (Jean-Charles).- Aux origines d'une image commémorative. Maurice L. Duplessis vu par la presse écrite montréalaise au moment de sa mort.- Tours, 1993.- Dir. M. Cointet.<text:line-break/><text:line-break/>292.- MONTIBELLER (Nathalie).- La politique radiophonique des Britanniques à l'égard de la France et de la France libre, septembre 1940-juin 1943.- Tours, 1993.- Dir. M. Cointet.<text:line-break/><text:line-break/>293.- LABOUREAU (Arnaud)*.- Le renouveau et l'unité de la gauche socialiste (1958-1971) illustrés par le parcours politique de Pierre Bérégovoy.- Tours, 1993.- Dir. M. Cointet.<text:line-break/><text:line-break/>294.- MERILLON (Frédérique).- La ville de deux auteurs de bandes dessinées Enki Bilal, François Schuiten, 1972-1993.- 3 vol.-Tours, 1993.- Dir. M. Cointet.<text:line-break/><text:line-break/>295.- ROBIN (Pascale).- Approche du fait divers (1875/1890).- Tours, 1993.- Dir. C.-I. Brelot.<text:line-break/><text:line-break/>296.- FAUVET (Florence).- Le Camp d'internement de Pithiviers (1941-1946).- Tours, 1993.- Dir. M. Cointet.<text:line-break/><text:line-break/>297.- WARDEGA (Pierre).- Boutiques et boutiquiers à Tours de 1830 à 1851.- Tours, 1993.- Dir. C.-I. Brelot.<text:line-break/><text:line-break/>298.- AUDREN (Catherine).- Une famille de la noblesse d'Empire au XIXème et au début XXème siècle : la famille Auvray.- 2 vol.- Tours, 1993.- Dir. C.-I. Brelot.<text:line-break/><text:line-break/>299.- BOULANGER (Isabelle)._ Les catastrophes sur la Loire à Tours. Naissance d'une conscience écologique ? - Tours, 1993.- Dir. M. Cointet.<text:line-break/><text:line-break/>300.- DUBUISSON (Yolène).- Les problèmes posés par la reconstruction des écoles de Tours. 1945-1958.- Tours. 1993.- Dir. J. Le Yaouanq.<text:line-break/><text:line-break/></text:p>
      <text:p text:style-name="Standard"><text:soft-page-break/>301.- BENAUT (David).- La prévention et la répression du crime à Londres de 1850 à 1880.- Tours. 1993.- Dir. E. Cahm.<text:line-break/><text:line-break/>302.- LABOUDIGUE (Lionel).- Le compagnonnage en Val de Loire au XIXème siècle.- Tours, 1993.- Dir. C.-I. Brelot.<text:line-break/><text:line-break/>303.- LABIDURIE (Boris).- Tours à l'époque de la municipalité provisoire. 1944-47.- Tours, 1993.- Dir. M. Cointet.<text:line-break/></text:p>
      <text:p text:style-name="Standard">304.- CLÉMENT (David).- Tours à l'heure américaine (1917-1919).- Tours, 1994.- Dir. M. Cointet.<text:line-break/><text:line-break/>305.- ROUDEAU (Catherine).- Histoire d'un grand ensemble : la Z.U.P. de la Rabière à Joué-lès-Tours. 1960-1980.- Tours, 1994.- Dir. M. Cointet.<text:line-break/><text:line-break/>306.- CHARLOTON (Vincent).- L'Action française dans l'Indre, de la création des premières sections à la fin du "Nouveau Berry".- Tours, 1994.- Dir. M. Cointet.<text:line-break/><text:line-break/>307.- LAMBOTIN (Stéphane).- L'occupation du Loir-et-Cher vue à travers La Dépêche du Centre.- Tours, 1994.- Dir. M. Cointet.<text:line-break/><text:line-break/>308.- MORILLON (Frédéric).- La fusion de Vierzon et ses conséquences politiques à travers le Cocorico Vierzonnais (1929-1937).- Tours, 1994.- Dir. M. Cointet.<text:line-break/><text:line-break/>309.- ZAMBON (Silvio).- Édouard Jean Valadier (1878-1959). Histoire d'un sénateur sous la Troisième République (1878-1940).- Tours, 1994.- Dir. M. Cointet.<text:line-break/><text:line-break/>310.- BONNET (Anne Catherine).- Les sinistrés à Tours de 1940 à 1942.- Tours, 1994.- Dir. M. Cointet.<text:line-break/><text:line-break/>311.- BOUET (Emmanuel).- Mai 68 à Tours.- Tours, 1994.- Dir. M. Cointet.<text:line-break/><text:line-break/>312.- SADET (Valérie).- Les princes d'Arenberg et leur domaine de Menetou-Salon (Cher), 1792-1914.- Tours, 1994.- Dir. C.-I. Brelot.<text:line-break/><text:line-break/>313.- MERLAULT (Christelle).- La noblesse dans l'Otage de Paul Claudel : une vision symbolique.- Tours, 1994.- Dir. C.-I. Brelot.<text:line-break/><text:line-break/>314.- PLOQUIN (Nathalie).- La bienfaisance dans le Loiret au XIXème siècle à travers les dons et les legs.- Tours, 1994.- Dir. C.-I. Brelot.<text:line-break/><text:line-break/>315.- BUCHOT (Emmanuel)*.- La délinquance à Tours de 1846 à 1852.- Tours, 1994.- Dir. C.-I. Brelot.<text:line-break/><text:line-break/>316.- AMPHERNET (Alexandra d').- Étude d'une correspondance de jeune fille au XIXème siècle (1846-1854).- Tours, 1994.- Dir. C.-I. Brelot.<text:line-break/><text:line-break/>317.- PENOT (Jérôme).- Les noblesses à Tours sous la monarchie de Juillet (1830-1848).- 2 vol.- Tours, 1994.- Dir. C.-I. Brelot.<text:line-break/><text:line-break/>318.- ALBERTO (Joseph, Manuel).- Les entreprises industrielles dans le département du Loir-et-Cher au XIXème siècle (1815-1891).- Tours, 1994.- Dir. C.-I. Brelot.</text:p>
      <text:p text:style-name="Standard"><text:soft-page-break/>319.- DELUCHEY (Jean-François).- Londres et Vichy. La politique étrangère britannique et la France pétainiste. Juin 1940-février 1941.- Tours, 1994.- Dir. M. Cointet.<text:line-break/><text:line-break/>320.- CESTRE (Céline).- Le négoce et les négociants à Tours sous la Monarchie de Juillet (1830-1848).- Tours, 1994.- Dir. C.-.I. Brelot.<text:line-break/><text:line-break/>321.- BELKADI (Fatima).- La politique algérienne de Charles de Gaulle à travers l'hebdomadaire Témoignage Chrétien du 16 mai 1958 au 20 avril 1962.- Tours, 1994.- Dir. M. Cointet.<text:line-break/><text:line-break/>322.- PAVESI (Nelly).- La haute noblesse française face à l'Allemagne (1871-1914).- Tours, 1994.- Dir. C.-I. Brelot.<text:line-break/><text:line-break/>323.- LEMARCHAND (Élise).- L'image de la noblesse dans la littérature de second rayon.- 3 vol.- Tours, 1994.- Dir. C.-I. Brelot.<text:line-break/><text:line-break/>324.- HOURY (Jérôme).- Maillé, chronique d'un village de Touraine pendant la Deuxième guerre mondiale.- Tours, 1994.- Dir. M. Cointet.<text:line-break/><text:line-break/>325.- BONNEFIS (Alexandra).- La politique du logement social à Tours des années 1860 à 1928.- Tours, 1994.- Dir. C.-I. Brelot.<text:line-break/><text:line-break/>326.- COLON (Agnès).- Une société familiale de tulle et dentelle, Dognin et Co. de 1805 à 1914.- Tours, 1994.- Dir. C.-I. Brelot.<text:line-break/><text:line-break/>327.- TROUVE (Olivier).- Les débuts du téléphone public en Indre et Loire 1891-1925.- Tours, 1994.- Dir. M. Cointet.<text:line-break/><text:line-break/>328.- BAS (Emmanuel).- Marolles au XIXème siècle. Du domaine noble à la ferme modèle. De la noblesse locale à la haute bourgeoisie parisienne.- Tours, 1994.- Dir. C.-I. Brelot.<text:line-break/><text:line-break/>329.- TESSIER (Catherine).- Destruction, plans et projets de reconstruction de la ville de Tours de 1940 à 1955.- 2 vol.- Orléans, 1989.- Dir. Y. Durand.<text:line-break/><text:line-break/>330.- BOIZEAU (Gilles).- La famille et l'entreprise Hautreux au XIXème et XXème siècles.- Tours, 1994.- Dir. C.-I. Brelot.<text:line-break/><text:line-break/>331.- GAUDIN (Rodolphe).- L'implantation allemande à Tours 1940-1944.- Tours, 1995.- Dir. M. Cointet.<text:line-break/><text:line-break/>332.- VEROVE (Jean-Michel).- Les établissements d'éducation 1940-1944.- Tours, 1995.- Dir. M. Cointet.<text:line-break/><text:line-break/>333.- BISSON (Sandrine).- Les municipalités et la guerre en Eure-et-Loir de 1939 à 1944.- Tours, 1995.- Dir. M. Cointet.<text:line-break/><text:line-break/>334.- CHEVEREAU (Sébastien).- Destruction et reconstruction du tissu urbain de la ville de Tours (de juin 1942 à 1951).- 2 vol.- Tours, 1995.- Dir. M. Cointet.<text:line-break/><text:line-break/>335.- JOBARD (Fabien).- Le théâtre de Tours sous l'Occupation.- Tours, 1995.- Dir. J.-M. Moine.<text:line-break/><text:line-break/>336.- PERRIN (Cédric).- La démographie des entreprises à Tours dans les années 1920. Tours, 1995.- Dir. M. Lescure.<text:line-break/><text:soft-page-break/>337.- SAINT-CRIQ (Olivier).- Le pacifisme socialiste à Tours de 1932 à 1939.- Tours, 1995.- Dir. M. Cointet.<text:line-break/><text:line-break/>338.- PELLETIER (Jérôme).- Le syndicat des agriculteurs de Loir-et-Cher. Histoire et évolution : 1883-1948.- Tours, 1995.- Dir. M. Lescure.<text:line-break/><text:line-break/> 339.- POUPIN (Delphine).- Nobles et ruraux en Touraine à travers les archives des justices de paix des cantons d'Azay-le-Rideau et de Sainte-Maure-de-Touraine, entre 1822 et 1848.- 2 vol.- Tours, 1995.- Dir. C.-I. Brelot.<text:line-break/><text:line-break/>340.- CARBONEL (Frédéric).- La fédération socialiste d'Indre-et-Loire, 1921-1934.- Tours, 1995.- Dir. C.-I. Brelot.<text:line-break/><text:line-break/>341.- VAILLE (Agnès).- Les attitudes politiques des communes viticoles d'Indre-et-Loire sous la Troisième République, (1871-1898).- Tours, 1995.- Dir. J.-M. Moine.<text:line-break/><text:line-break/>342.- RENVOIZE (Christophe).- Blois, ville de garnison. 18 brumaire An VIII-13 décembre 1870.- 2 vol.- Tours, 1995.- Dir. C.-I. Brelot.<text:line-break/><text:line-break/>343.- PATURAUD (Olivier).- Les Tourangeaux face à la Première guerre mondiale.- Tours, 1995.- Dir. M. Cointet.<text:line-break/><text:line-break/>344.- LOIZE (Arnaud).- Surveillance et contrôle des autorités françaises par le Militarbefehlsaber Frankreich.- Tours, 1995.- Dir. M. Cointet.<text:line-break/><text:line-break/>345.- LEROUX (Jean-Daniel).- La Résistance dans le Loir-et-Cher (1940-1944).- 2 vol.- Tours, 1995.- Dir. M. Cointet.<text:line-break/><text:line-break/>346.- BERTHAULT (Alexandre).- La Nouvelle République et les deux communautés d'Algérie (musulmans et pieds-noirs) de 1958 à 1962.- Tours, 1995.- Dir. M. Cointet.<text:line-break/><text:line-break/>347.- GLYKOS (Nicolas).- La France et la Finlande, 1917-1940.- Tours, 1995.- Dir. C. Delporte.<text:line-break/><text:line-break/>348.- MOUTI (Rachid).- L'attitude politique du Général De Gaulle dans le conflit israélo-arabe : 1945-1969.- Tours, 1995.- Dir. M. Cointet.<text:line-break/><text:line-break/>349.- LABOUREL (Christophe).- L'Action Française en Anjou (1905-1940).- Tours, 1995.- Dir. M. Cointet.<text:line-break/><text:line-break/>350.- RICHARD (Muriel).- Les châtelains et la vie de château en Indre-et-Loire au XIXème siècle (du premier cadastre à 1914).- 2 vol.- Tours, 1995.- Dir. C.-I. Brelot.<text:line-break/><text:line-break/>351.- BESNARD (Marie-Christine), MÉRIGARD (Karine).- Histoire d'une commune rurale, Saint-Denis-Hors, et de son absorption par la ville d'Amboise.- Tours, 1995.- Dir. C. Delporte.<text:line-break/><text:line-break/>352.- DUCRET (Marie).- Une loge maçonnique face aux mutations de la société française : les Démophiles de Tours (1890-1930).- Tours, 1995.- Dir. M Lescure.<text:line-break/><text:line-break/>353.- VILLE (Sébastien).- Sociabilité et pouvoir. La préfecture de Tours et les notables locaux dans la seconde moitié du XIXème siècle.- Tours, 1995.- Dir. M. Lescure.<text:line-break/><text:line-break/></text:p>
      <text:p text:style-name="Standard"><text:soft-page-break/>354.- LE CADRE (Erika).- La politique culturelle de la ville de Tours à l'époque du Front Populaire (1934-1938).- Tours, 1995.- Dir. C. Delporte.<text:line-break/><text:line-break/>355.- LEMAIRE (Hélène).- La naissance de la Nouvelle République (1944-1946).- Tours, 1995.- Dir. C. Delporte.<text:line-break/><text:line-break/>356.- NOBLET (Sébastien).- Contribution à l'histoire de l'enseignement technique : le certificat d'aptitude professionnelle à Tours (1922-1939).- Tours, 1995.- Dir. M. Lescure.<text:line-break/><text:line-break/>357.- LAUVERJAT (Anne).- L'union des coopératives dans l'évolution de l'agriculture du Cher (1936-1970).- 2 vol.- Tours, 1995.- Dir. M. Lescure.<text:line-break/><text:line-break/>358.- LANSADE (David).- Histoire de la franc-maçonnerie à Tours. Les Démophiles, 1870-1914.- Tours, 1995.- Dir. E. Cahm.<text:line-break/><text:line-break/>359.- MACQUAREZ (Stéphanie).- Le quartier de la gare de Tours au XIXème siècle. La transformation d'une commune rurale en un quartier du centre ville.- 2 vol.- Tours, 1995.- Dir. M. Lescure.<text:line-break/><text:line-break/>360.- MAURY (Anne).- Les habitants du quartier de la cathédrale à Tours en 1911.- Tours, 1995.- Dir. M. Cointet.<text:line-break/><text:line-break/>361.- GIRARD (Cécile).- La maison d'apprentissage Alfred Tonnelle à Tours de 1868 à 1914.- Tours, 1995.- Dir. C.-I. Brelot.<text:line-break/><text:line-break/>362.- DUMONT (Gilles).- L'union syndicale agricole de Seine-Maritime.- Tours, 1995.- Dir. M. Lescure.<text:line-break/><text:line-break/>363.- BERTIN (Nathalie).- La noblesse, les œuvres et la bienfaisance dans les villes d'Indre-et-Loire au XIXème siècle.- Tours, 1995.- Dir. C.-I. Brelot.<text:line-break/><text:line-break/>364.- SOUBISE (Élodie).- La lecture et les bibliothèques publiques en Indre-et-Loire au XIXème siècle.- Tours, 1995.- Dir. C.-I. Brelot.<text:line-break/><text:line-break/>365.- BOISSIN (Sophie).- L'opinion et les étrangers en Indre-et-Loire.- Tours, 1995.- Dir. C. Delporte.<text:line-break/><text:line-break/>366.- BIENASSIS (Loïc).- L'idée et les représentations de la noblesse dans l'œuvre de Chateaubriand.- Tours, 1995.- Dir. C.-I. Brelot.<text:line-break/><text:line-break/>367.- AUDREN (Vincent).- Catholiques, Protestants et Israélites face à la loi de Séparation des Églises et de l'État à Tours de 1898 à 1910.- Tours, 1995.- Dir. C.-I. Brelot.<text:line-break/><text:line-break/>368.- POULET (Astrid).- Le manuel de savoir vivre français dans la seconde moitié du XIXème siècle (1829-1906).- Tours, 1994.- Dir. C.-I. Brelot.<text:line-break/><text:line-break/>369.- JULLIEN (Stéphanie).- La Dépêche du Centre de l'Occupation à la Libération.- Tours, 1995.- Dir. C. Delporte.<text:line-break/><text:line-break/>370.- PETIT (Virginie).- Insalubrité et hygiène urbaine à Tours (1835-1851).- Tours, 1994.- Dir. C.-I. Brelot.<text:line-break/><text:line-break/><text:soft-page-break/>371.- GENET (Stéphane).- Tours-Soir, 1939-1944.- Tours, 1996.- Dir. C. Delporte.<text:line-break/><text:line-break/>372.- COURSON (Danaé).- Le pouvoir politique au village : Charentilly (1800-1852).- Tours, 1994.- Dir. C.-I. Brelot.<text:line-break/><text:line-break/>373.- ALAPHILIPPE (Laurent).- Le Rassemblement du Peuple Français (1947-1953) dans le département du Cher. Contribution à l'histoire du gaullisme.- 2 vol. - Tours, 1996.- Dir. M. Cointet.<text:line-break/><text:line-break/>374.- BARBOTIN (Isabelle).- L'intervention de la municipalité de Tours dans la crise du logement dans l'entre-deux-guerres : l'office d'habitation à bon marché, 1921-1938.- Tours, 1996.- Dir. M. Lescure.<text:line-break/><text:line-break/>375.- BOUCROT (Danièle).- Les domestiques à Tours de 1836 à 1851.- Tours, 1996.- Dir. C.-I. Brelot.<text:line-break/><text:line-break/>376.- BOURRON (Anne).- Le particularisme prussien sous le Second Reich wilhelmien (1871-1918) dans les mémoires du Chancelier Prince de Bülow.- Tours, 1996.- Dir. C.-I. Brelot, G. Chaix.<text:line-break/><text:line-break/>377.- BRUNEAU (Jean-Baptiste).- Drieu La Rochelle : mémoire et mythes.- Tours, 1996.- Dir. C. Delporte.<text:line-break/><text:line-break/>378.- CHARBONNIER (Pascale).- Rosières de 1877 à la fin des années vingt : "modernité et traditionalisme".- Tours, 1996.- Dir. M. Lescure.<text:line-break/><text:line-break/>379.- COUTIER (Delphine).- L'hommage des légitimistes français au Comte de Chambord à Londres étudié à travers la presse anglaise (1843-1844).- Tours, 1996.- Dir. C.-I. Brelot.<text:line-break/><text:line-break/>380.- FOURMY (Anthony).- La Corporation Paysanne en Indre-et-Loire (1941-1944).- Tours, 1996.- Dir. M. Cointet.<text:line-break/><text:line-break/>381.- GOSSE (Charlotte).- Santé publique et science médicale au XIXème siècle, en Indre-et-Loire, à partir des Recueils des travaux de la société médicale d'Indre-et-loire.- Tours, 1996.- Dir. C.-I. Brelot.<text:line-break/><text:line-break/>382.- GRACET (Xavier).- La Noblesse et ses relations avec les autres couches de la société à travers les archives de la justice de paix d'Amboise.(1814-1852).- 2 vol.- Tours, 1996.- Dir. C.-I. Brelot.<text:line-break/><text:line-break/>383.- GUILLARD (Jérôme).- Les Catholiques tourangeaux pendant la Deuxième Guerre Mondiale.- Tours, 1996.- Dir. M. Cointet.<text:line-break/><text:line-break/>384.- GRENUT (Sabine).- La mémoire de la Commune de Paris (1871) dans la presse socialiste et communiste 1892-1994 (Indre-et-Loire, Loiret).- Tours, 1996.- Dir. C. Delporte.<text:line-break/><text:line-break/>385.- ISAMBERT (Fabienne).- Combat. Prémices, naissance et évolution d'un journal clandestin de Zone Sud de Novembre 1940 à Juillet 1944.- Tours, 1996.- Dir. C. Delporte.<text:line-break/><text:line-break/>386.- JULIEN (Fabrice).- La Résistance dans le Lochois.- Tours, 1996.- Dir. M. Cointet.<text:line-break/></text:p>
      <text:p text:style-name="Standard">387.- LEGEAY (Alain).- Les réquisitions immobilières allemandes à Chartres 1940-1944.- Tours, 1996.- Dir. J.-M. Moine.</text:p>
      <text:p text:style-name="Standard"><text:soft-page-break/>388.- MARCHAND-SELVAIS (Frédérique).- La participation des femmes à la vie politique à Tours de la Libération aux années 1970.- Tours, 1996.- Dir. C. Delporte.<text:line-break/><text:line-break/>389.- RONDEAU (Gaëlle).- Les Dominicaines de la Présentation et le petit hospice des Dames Blanches. De la naissance de la fondatrice (1653) à la veille de la loi de séparation.- Tours, 1996.- Dir. C.-I. Brelot.<text:line-break/><text:line-break/>390.- THOUVENOT (Alexandre).- L'école primaire supérieure et l'école pratique d'industrie Paul-Louis Courier de Tours. Rôle et développement de l'établissement sous la Troisième République (1825-1940).- Tours, 1996.- Dir. M. Lescure.<text:line-break/><text:line-break/>391.- MELINON (Hélène).- Le cinéma à Tours de l'avènement du parlant à la fin de l'Occupation (1930-1944).- Tours, 1996.- Dir. C. Delporte.<text:line-break/><text:line-break/>392.- DROILLARD (Emmanuel).- Les élites traditionnelles et châtelaines dans la vie politique locale en Indre-et-Loire de 1900 à 1914.- Tours, 1996.- Dir. C.-I. Brelot.<text:line-break/><text:line-break/>393.- DILLENSCHNEIDER (François).- Le conseil municipal et les conseillers municipaux de Tours sous le Second Empire (1851-1870).- Tours, 1996.- Dir. C.-I. Brelot.<text:line-break/><text:line-break/>394.- CARDON (Fabrice).- Léonce Louis Melchior, marquis de Vogue, agronome, industriel et député (1805-1877).- Tours, 1996.- Dir. C.-I. Brelot.<text:line-break/><text:line-break/>395.- CHEVALIER (Aurore).- La crise du Golfe dans le Matin du Sahara et du Maghreb.- Tours, 1996.- Dir. C. Delporte.<text:line-break/><text:line-break/>396.- CHAUVEAU (Valérie).- La politique culturelle de Jean Royer à Tours 1959-1965.- Tours, 1996.- Dir. C. Delporte.<text:line-break/><text:line-break/>397.- TOUREAU (Philippe).- Les comportements de la population tourangelle lors de l'inondation de juin 1856.- Tours, 1996.- Dir. M. Lescure.<text:line-break/><text:line-break/>398.- LONCLE (Elsa).- Paris vu par La Dépêche du Centre et de l'Ouest de 1900 à 1939.- Tours, 1996.- Dir. C. Delporte.<text:line-break/><text:line-break/>399.- DAUGE (Alexandra).- La France vue par la presse locale de York.- Tours, 1996.- Dir. C. Delporte.<text:line-break/><text:line-break/>400.- MAHOIN (Nathalie).- La démographie des entreprises à Tours durant les Trente Glorieuses (1945-1975).- Tours, 1996.- Dir. M. Lescure.<text:line-break/><text:line-break/>401.- GRAVELEAU (Pascal).- Le sport à Tours durant l'entre-deux guerre, 1919-1939.- Tours, 1996.- Dir. C. Delporte.<text:line-break/><text:line-break/>402.- MALIS (Édouard).- La police à Tours sous le Second Empire.- Tours, 1996.- Dir. C.-I. Brelot.<text:line-break/><text:line-break/>403.- FRANCHET (Yann).- François Mitterrand dans Le Canard Enchaîné 1944-1996.- Tours, 1996.- Dir. C. Delporte.</text:p>
      <text:p text:style-name="Standard"><text:line-break/>404.- TISSIER (Anne-Laure).- L'Oeuvre à l'époque du cartel des gauches (1924-1926).- Tours, 1996.- Dir. C. Delporte.<text:line-break/></text:p>
      <text:p text:style-name="Standard"><text:soft-page-break/>405.- RALLU (Gislaine).- Contribution à l'histoire de l'enseignement : le recrutement dans les classes préparatoires aux grandes écoles du lycée Descartes à Tours de 1950 à 1990.- 2 vol.- Tours, 1996.- Dir. M. Lescure.<text:line-break/><text:line-break/>406.- REFOUR (Stéphanie).- Les artisans-commerçants à Tours durant les années trente.- Tours, 1996.- Dir. M. Lescure.<text:line-break/><text:line-break/>407.- DORILLEAU (Jérôme).- Les élections de 1946 en Indre-et-Loire. Étude de la vie politique d'un département à l'aube de la Quatrième République.- Tours, 1996.- Dir. M. Cointet.<text:line-break/><text:line-break/>408.- LEPOT (Valérie).- La vie chère à Tours (1914-1926) et sa perception au travers de la presse.- Tours, 1996.- Dir. M. Lescure.<text:line-break/><text:line-break/>409.- TAUZIN (Françoise).- Le S.T.O. en Touraine occupée (1942-1944).- Tours, 1996.- Dir. M. Cointet.<text:line-break/><text:line-break/>410.- BORDET (Laurent), BOURDIER (Jean-François).- Les associations d'anciens combattants en Indre-et-Loire, 1917-1940.- 2 vol.- Tours, 1996.- Dir. M. Cointet.<text:line-break/><text:line-break/>411.- BALLOT (Augustin).- Apogée et déclin d'une entreprise au XXème siècle. Stratégie entrepreneuriale et activité agro-industrielle : l'exemple de la Société Anonyme Grande Féculerie de Corbenay (1900-1975).- Tours, 1996.- Dir. C.-I. Brelot.<text:line-break/><text:line-break/>412.- DERNONCOURT (Aurélie).- La pauvreté et le déclassement social à Chinon dans la seconde moitié du XIXème siècle.- Tours, 1996.- Dir. C.-I. Brelot.<text:line-break/><text:line-break/>413.- AUBOIN (Christophe).- La banque Goüin frères : clientèle et fonctionnement d'un établissement de Touraine de 1884 à 1914.- Tours, 1996.- Dir. M. Lescure.<text:line-break/><text:line-break/>414.- GOURAUD (David).- Le développement de l'enseignement primaire en Indre-et-Loire de 1833 à 1850.- Tours, 1996.- Dir. C.-I. Brelot.<text:line-break/><text:line-break/>415.- MAROLLEAU (Bénédicte).- La petite église du Nord des Deux-Sèvres face aux autorités civiles et ecclésiastiques sous l'épiscopat de Mgr .Pie (1849-1880).- Tours, 1997.- Dir. J.-M. Moine.<text:line-break/><text:line-break/>416.- ROUSSELOT (Julien).- La petite église des Deux-Sèvres, problèmes et évolution (1830-1860).- Tours, 1997.- Dir. J.-M. Moine.<text:line-break/><text:line-break/>417.- LECLERC (Grégory).- Les jardins publics de Tours au XIXème siècle.- Tours, 1997.- Dir. J.-M. Moine.<text:line-break/><text:line-break/>418.- MOUSSET (Franck).- Saint-Pierre-des-Corps au temps de la crise française des années 1930. Étude locale d'une crise économique, sociale et politique (1932-1939).- Tours, 1997.- Dir. M. Cointe.<text:line-break/><text:line-break/>419.- DERAY (Véronique).- Les établissements Tirard de 1873 à 1956 : la mort d'une entreprise régionale.- Tours, 1997.- Dir. M. Lescure.<text:line-break/><text:line-break/>420.- CHENE (Sébastien).- Les Américains dans la presse hebdomadaire depuis 1960.- Tours, 1997.- Dir. C. Delporte <text:line-break/><text:line-break/></text:p>
      <text:p text:style-name="Standard"><text:soft-page-break/>421.- PEYROUSE (Jean-Baptiste).- Les photographes et les photographies de La Nouvelle République 1946-1997.- Tours, 1997.- Dir. C. Delporte <text:line-break/><text:line-break/>422.- ROBINET (François).- L'image des parlementaires français dans la presse de 1974 à nos jours.- Tours, 1997.- Dir. C. Delporte. <text:line-break/><text:line-break/>423.- GIRAULT (Mélanie).- Charles de Gaulle dans le dessin de presse du Canard enchaîné 1944-1970.- Tours, 1997.- Dir. C. Delporte. <text:line-break/><text:line-break/>424.- PILON (Christophe).- La police et le maintien de l'ordre à Tours sous l'Occupation, juillet 1940-septembre 1944.- Tours, 1997.- Dir. M. Cointet.<text:line-break/><text:line-break/>425.- GINIES (Raphaëlle).- Les journalistes, le pouvoir et la guerre d'Algérie.- Tours, 1997.- Dir. C. Delporte <text:line-break/><text:line-break/>426.- NEE (Manuella).- Le bois sous le régime de Vichy (d'après les Archives d'Indre-et-Loire).- Tours, 1997.- Dir. M. Cointet.<text:line-break/><text:line-break/>427.- TERRASSON (Valérie).- La maison de la culture de Bourges dans le paysage culturel de la ville, 1981-1996.- 3 vol.- Tours, 1997.- Dir. C. Delporte. <text:line-break/><text:line-break/>428.- DUMONT (Marie).- L'Organisation Armée Secrète en Algérie : "comme un poisson dans l'eau" ? Mise en œuvre d'une forme d'action psychologique par la branche action psychologique et politique de l'O.A.S. Algérie-Sahara.- Tours, 1997.- Dir. M. Cointet.<text:line-break/><text:line-break/>429.- JAN (Emmanuel).- Les Allemands au Mans, 1940-1944.- Tours, 1997.- Dir. M. Cointet.<text:line-break/><text:line-break/>430.- MOREAU (Xavier).- Le retour des prisonniers de guerre, des déportés et des travailleurs en Touraine.- Tours, 1997.- Dir. C. Delporte. <text:line-break/><text:line-break/>431.- BOTTA (Alexandra).- Biographie politique de Jean Delaneau. "De la chirurgie à la politique." (1965-1995).- Tours, 1997.- Dir. M. Cointet.<text:line-break/><text:line-break/>432.- GAMARD (Christine).- Les cimetières à Tours à l'époque romantique de l'An II à 1860.- Tours, 1997.- Dir. J.-M. Moine.<text:line-break/><text:line-break/>433.- PERROT (Fabien).- Les commerçants à Pampelune au milieu du XIXème siècle.- Tours, 1997.- Dir. S. Aprile, M. Lescure.<text:line-break/><text:line-break/>434.- LAMBERT JAMES (Virginie).- L'agglomération tourangelle de 1935 à 1944 à travers les municipalités de Saint-Symphorien, Saint-Cyr-sur-Loire, La Riche, Joué-lès-Tours et Saint-Pierre-des-Corps : études des répercussions des événements nationaux et internationaux.- Tours, 1997.- Dir. M. Cointet.<text:line-break/><text:line-break/>435.- MOREAU (Jérôme).- Joué-lès-Tours à la veille de la Grande Guerre : les hommes et leurs activités.- Tours, 1997.- Dir. J.-M. Moine.<text:line-break/><text:line-break/>436.- CASTEL (Anne).- Contraintes locales et gestion traditionnelle : l'entreprise Allereau 1920-1950.- Tours, 1997.- Dir. M. Lescure.</text:p>
      <text:p text:style-name="Standard"><text:line-break/>437.- GAUTIER (Fabien).- Les municipalités d'Indre-et-Loire pendant la seconde Guerre Mondiale.- Tours, 1997.- Dir. M. Cointet.<text:line-break/><text:soft-page-break/>438.- THIERRY (Étienne).- L'image de la Révolution Française dans les manuels d'histoire en Angleterre (1950-1992).- Tours, 1997.- Dir. E. Cahm, R. Betts (Liverpool).<text:line-break/><text:line-break/>439.- LEDROIT (Élise).- Le dessin contestataire 1962-1974.- Tours, 1997.- Dir. C. Delporte.<text:line-break/><text:line-break/>440.- FROGE (Sophie).- Les socialistes à Tours 1944-1952.- Tours, 1997.- Dir. C. Delporte.<text:line-break/><text:line-break/>441.- AHMED (Omar).- Les origines d'une foire-exposition : la Grande Semaine de Tours (1910-1963).- Tours, 1997.- Dir. J.-M. Moine.<text:line-break/><text:line-break/>442.- HAACK (Jean-Philippe).- La fabrique de soieries tourangelles de 1850 à 1914.- Tours, 1997.- Dir. M. Lescure.<text:line-break/><text:line-break/>443.- RENARD (Hélène).- La politique agricole commune de décembre 1964 à janvier 1966 vue par la presse allemande.- 1 vol.- Tours/Mayence, 1997.- Dir. J.-F. Eck.<text:line-break/><text:line-break/>444.- JOUHANNEAU (Delphine).- Le marché immobilier à Tours de 1914 à 1939.- Tours, 1998.- Dir. M. Lescure.<text:line-break/><text:line-break/>445.- VILLACROUX (Olivier).- La verrerie de la Chapelle-Saint-Mesmin, ou l'histoire d'un produit, le Duralex. (1934-1969).- Tours, 1998.- Dir. J.-F. Eck.<text:line-break/><text:line-break/>446.- LE DUC (Séverine).- 1889-1989. Lectures relectures de la Révolution Française en Indre-et-Loire. Les cérémonies de commémoration du Centenaire et du Bicentenaire de la Révolution Française en Indre-et-Loire.- 1 vol.- Tours, 1998.- Dir. S. Aprile, D. Poulot.<text:line-break/><text:line-break/>447.- DUFOUR (Fanny).- La communauté algérienne à Tours de 1945 à 1962.- 1 vol.- Tours, 1998.- Dir. J.-M. Moine.<text:line-break/><text:line-break/>448.- BOUQUIN (Isabelle).- L'épuration en Indre-et-Loire (1944/1946).- Tours, 1998.- Dir. C. Delporte<text:line-break/><text:line-break/>449.- RENOUX (Arnaud).- Le syndicalisme ouvrier dans les établissements militaires de Bourges entre 1914 et 1939.- Tours, 1998.- Dir. J.-F. Eck.<text:line-break/><text:line-break/>450.- LEMESLE (Lætitia).- Images et symboles de la République Romaine dans les discours de Gambetta.- 2 vol.- Tours, 1998.- Dir. S. Aprile, F. Hurlet.<text:line-break/><text:line-break/>451.- SUVÉE (Jean-Philippe).- L'action de la haute autorité de la Communauté Européenne du Charbon et de l'Acier (C.E.C.A.) sous la présidence de Jean Monnet (10 août 1952-1er juin 1955) vue par la presse allemande.- Tours, 1998.- Dir. J.-F. Eck.<text:line-break/><text:line-break/>452.- CUROT (Grégory).- Le quotidien Le Matin sous l'Occupation, 17 juin 1940-17 août 1944.- Tours, 1998.- Dir. C. Delporte.<text:line-break/><text:line-break/>453.- BOISSÉ (Cyrille).- L'opposition aux guerres de décolonisation (Indochine-Algérie) en Indre-et-Loire.- Tours, 1998.- Dir. C. Delporte.<text:line-break/></text:p>
      <text:p text:style-name="Standard">454.- CHARRITTE (Régine).- Le journal parlé de Radio Paris sous l'Occupation.- Tours, 1998.- Dir. C. Delporte.<text:line-break/><text:line-break/>455.- MECHIN (Aline).- L'écologie en Indre et Loire.- 2 vol.- Tours, 1998.- Dir. M. Cointet.<text:line-break/><text:soft-page-break/>456.- PERTHUIS (Christine).- Les camps d'internement en Indre et Loire sous l'occupation allemande.- Tours, 1998.- Dir. C. Delporte.<text:line-break/><text:line-break/>457.- POIRAULT-GAUVIN (Géraldine).- L'association syndicale de la critique dramatique et musicale (1877-1939).- Tours, 1998.- Dir. C. Delporte.<text:line-break/><text:line-break/>458.- MAROLLEAU-TESSIER (Valentine).- Les Catholiques dans la Vienne sous l'Occupation, 1940-1944.- Tours, 1998.- Dir. M. Cointet.<text:line-break/><text:line-break/>459.- RAVET (Mary).- La Chambre de commerce de Tours de 1875 à 1907.- Tours, 1998.- Dir. M. Lescure.<text:line-break/><text:line-break/>460.- ROUSSELET (Aurélie).- La succursale de la Banque de France de Tours de sa création en 1858 à 1914.- Tours, 1998.- Dir. M. Lescure.<text:line-break/><text:line-break/>461.- DANESI (Arnaud).- La recherche d'une intégration institutionnelle et territoriale de l'agglomération : le district de Tours (1959-1965).- Tours, 1998.- Dir. J.-L. Pinol.<text:line-break/><text:line-break/>462.- COUPARD (Alexandre).- La guerre de 1870 en Eure-et-Loir, la résistance de Châteaudun et sa commémoration.- Tours, 1998.- Dir. S. Aprile.<text:line-break/><text:line-break/>463.- POUBANNE (Katell).- La prise en charge des aliénés et des épileptiques à Blois, 1804-1846.- Tours, 1998.- Dir. J.-L. Pinol.<text:line-break/><text:line-break/>464.- LECOMTE (Alain).- Charles Vavasseur (1867 - 1950) : leader de la droite tourangelle d'une guerre à l'autre.- 2 vol.- Tours, 1998.- Dir. M. Cointet.<text:line-break/><text:line-break/>465.- LEVESQUE (Emmanuelle).- Le sport en Indre-et-Loire sous l'occupation allemande.- Tours, 1998.- Dir. M. Cointet.<text:line-break/><text:line-break/>466.- LESTANG (Arnaud).- Paris et la politique culturelle, 1981-1986.- Tours, 1998.- Dir. M. Cointet.<text:line-break/><text:line-break/>467.- GULDNER (Rodolphe).- L'opinion en Indre-et-Loire sous Vichy.- Tours, 1998.- Dir. C. Delporte.<text:line-break/><text:line-break/>468.- LAUNAY (Mélanie).- Le Panthéon socialiste dans l'Humanité et Le Populaire de 1920 à 1934.- 2 vol.- Tours, 1998.- Dir. C. Delporte.<text:line-break/><text:line-break/>469.- HAUBRY (Claire).- Les secrétaires de rédaction dans la presse écrite française : une identité entre journalisme et technique. (Du XVIIème siècle à nos jours).- Tours, 1998.- Dir. C. Delporte.<text:line-break/><text:line-break/>470.- POUPLIN (Magalie).- Naissance et développement des Studios (rue des Ursulines). 1963-1981.- Tours, 1996.- Dir. M. Cointet.<text:line-break/><text:line-break/>471.- PELTIER (Anne).- Les commissaires-priseurs et les ventes à Tours au XIXème siècle.- Tours, 1999.- Dir. S. Aprile.<text:line-break/><text:line-break/>472.- LOEUL (Élodie).- Le musée des Beaux-Arts de Tours : 1911-1947. Depuis son installation à l'archevêché jusqu'au lendemain de la guerre.- Tours, 1999.- Dir. J.-M. Moine.<text:line-break/><text:line-break/></text:p>
      <text:p text:style-name="Standard"><text:soft-page-break/>473.- HAON (Maguy).- André Chamson : écrivain, journaliste, penseur politique face à l'Histoire.- Tours, 1999.- Dir. M. Cointet.<text:line-break/><text:line-break/>474.- FARGE (Arnaud).- Le remplacement militaire en Indre-et-Loire, 1800-1814.- Tours, 1999.- Dir. S. Aprile.<text:line-break/><text:line-break/>475.- MILLIER (Claire).- La Résistance dans le Saumurois, 1940-1944.- Tours, 1999.- Dir. M. Cointet.<text:line-break/><text:line-break/>476.- TURPIN (Adeline).- Les événements du 8 février 1962 au métro Charonne dans la mémoire collective.- Tours, 1999.- Dir. C. Delporte.<text:line-break/><text:line-break/>477.- * TITECA (Stéphane).- La vie festive à Tours, 1930-1945.- Tours, 1999.- Dir. C. Delporte.<text:line-break/><text:line-break/>478.- MAZOUE (Angèle).- Tours, à travers l'image publicitaire au XXème siècle.- Tours, 1999.- Dir. C. Delporte.<text:line-break/><text:line-break/>479.- CHAILLOUX (Loïc).- Le contrôle des étrangers durant l'entre-deux guerres en Indre-et-Loire.- Tours, 1999.- Dir. J.-F. Eck.<text:line-break/><text:line-break/>480.- PHILIPPEAU (Florence).- L'opinion en Loir-et-Cher sous Vichy.- Tours, 1999.- Dir. C. Delporte.<text:line-break/><text:line-break/>481.- DESSENNE (Émeline).- L'épuration dans le Cher (1944-1946).- Tours, 1999.- Dir. C. Delporte.<text:line-break/><text:line-break/>482.- DIGNEFFE (Laure).- Projet d'une station climatique à Tours de 1925 à 1930.- Tours, 1999.- Dir. J.-M. Moine.<text:line-break/><text:line-break/>483.- PERINETTE (Jean-Yves).- Perceptions et représentations des évènements parisiens à Tours, 1848-1851.- Tours, 1999.- Dir. S. Aprile.<text:line-break/><text:line-break/>484.- ARRAULT (Michaël).- Les P.T.T. sous la Troisième République : morphologie, dynamisme et partenariat urbain.- Tours, 1999.- Dir. J.-M. Moine.<text:line-break/><text:line-break/>485.- BEAU (Stéphane).- Les petits métiers de la Loire à Tours au XIXème siècle. 1800-1850. Étude des relations socio-professionnelles et humaines entre les différents corps de métiers des bords de Loire à Tours au XIXème siècle.- Tours, 1999.- Dir. S. Aprile.<text:line-break/><text:line-break/>486.- LUMBRERAS (Stéphanie).- Sensationnalisme et déontologie journalistique. Étude d'un cas : l'affaire Villemin vue dans Paris Match.- Tours, 1999.- Dir. C. Delporte.<text:line-break/><text:line-break/>487.- BRISEMUR (François).- La politique commerciale de la chocolaterie Poulain (1920-1970).- Tours, 1999.- Dir. J.-M. Moine.<text:line-break/><text:line-break/>488.- CRAVERO (Sylvaine).- Mendiants et vagabonds en Indre-et-Loire au XIXème siècle.- Tours, 1999.- Dir. J.-M. Moine.<text:line-break/><text:line-break/>489.- DRENEAU (Thomas).- Les réfugiés espagnols en Indre-et-Loire (1934-1944).- Tours, 1999.- Dir. J.-M. Moine.<text:line-break/><text:line-break/></text:p>
      <text:p text:style-name="Standard"><text:soft-page-break/>490.- FORTIN (Danielle).- Les radios privées en Indre-et-Loire de 1976 à 1996.- Tours, 1999.- Dir. C. Delporte.<text:line-break/><text:line-break/>491.- CLEMENT (Janice).- Le secours national en Indre-et-Loire occupée (1940-1944). Étude sur le contrôle étatique d'une œuvre de charité privée.- Tours, 1999.- Dir. M. Cointet.<text:line-break/><text:line-break/>492.- ROBERT (Pascal).- Tsiganes et forains en Indre-et-Loire, le rôle des municipalités dans les mesures d'exclusion (1866-1912).- Tours, 1999.- Dir. S. Aprile.<text:line-break/><text:line-break/>493.- PICHAVANT (Anne-Gaël).- Les Lois d'Amnistie du 5 janvier 1951 et du 6 août 1953.- 2 vol.- Tours, 1999.- Dir. M. Cointet.<text:line-break/><text:line-break/>494.- POLISSET (Laurent), TESSIER (Grégory).- Les prisonniers de guerre d'Indre-et-Loire (1939-1945).- Tours, 1999.- Dir. M. Cointet.<text:line-break/><text:line-break/>495.- GAYET (Gersende).- Le Centre Jeanne d'Arc.- Tours, 1999.- Dir. M. Cointet.<text:line-break/><text:line-break/>496.- FAVRON (Bénédicte).- La tuberculose à Tours, 1900-1940.- Tours, 1997.- Dir. C. Delporte.<text:line-break/><text:line-break/>497.- PALUEL-MARMONT (Julie).- La représentation de la Première guerre mondiale dans les histoires en images de deux grands périodiques pour enfants : L'Épatant et La Semaine de Suzette (1914-1918).- 1 vol. + 1 cd.- Tours, 1999.- Dir. C. Delporte.<text:line-break/><text:line-break/>498.- DUGAS (Dorothée).- Amnesty International dans la presse quotidienne et hebdomadaire française (1961-1991).- Tours, 2000.- Dir. J.-M. Moine.<text:line-break/><text:line-break/>499.- CARTIER (Céline).- Les organisations professionnelles agricoles en Indre-et-Loire, 1884-1961.- Tours, 2000.- Dir. J.-F. Eck.<text:line-break/><text:line-break/>500.- CHAIGNE (Boris).- L'influence française sur l'enseignement à Ljubljana au temps des Provinces Illyriennes (1809-1813).- Tours, 2000.- Dir. J.-M. Moine.<text:line-break/><text:line-break/>501.- JOUHANNAUD (Thomas).- La mutualité agricole en Indre-et-Loire (1931-1973).- Tours, 1999.- Dir. J.-F. Eck.<text:line-break/><text:line-break/>502.- ALBERT (Géraldine).- Historique du syndicat d'initiative de Tours, 1950-1974.- Tours, 1999.- Dir. C. Delporte.<text:line-break/><text:line-break/>503.- CREYSSELS (Nicolas).- Le parti communiste à Tours. 1936-1947.- Tours, 1999.- Dir. M. Cointet.<text:line-break/><text:line-break/>504.- GOUGEON (Damien).- Délinquance et maintien de l'ordre en Indre-et-Loire sous l'Occupation. La maison d'arrêt de Tours, 1940-1944.- Tours, 1998.- Dir. M. Cointet.<text:line-break/></text:p>
      <text:p text:style-name="Standard">505.- BOURGEOIS (Florence).- La Grande Guerre sous l'Occupation en Indre-et-Loire, 1940-1944, ou la mémoire de la guerre 14-18 durant la Deuxième guerre mondiale.- Tours, 2000.- Dir. C. Delporte.<text:line-break/><text:line-break/>506.- GERVAIS (Rachel).- La contre-propagande sur le Front National à Tours, 1983-1995.- Tours, 2000.- Dir. C. Delporte.<text:line-break/><text:line-break/></text:p>
      <text:p text:style-name="Standard"><text:soft-page-break/>507.- TRAVOUILLON (Cédric).- Michel Debré et les élections en Indre-et-Loire, 1946-1989.- 2 vol.- Tours, 2000.- Dir. M. Cointet.<text:line-break/><text:line-break/>508.- CHANTANT (Daphné).- L'imprimerie Arrault : de la perte de son journal La dépêche du Centre, en 1944 à sa faillite en 1954.- Tours, 2000.- Dir. J.-F. Eck.<text:line-break/><text:line-break/>509.- LE MEUR (M.-V.).- Le culte des saints dans le diocèse de Blois aux environs de 1840.- Tours, 1972.- Dir. R. Sauzet. (Double en Hist. moderne, n°25.)<text:line-break/><text:line-break/>510.- GROUT (Anne-Lise).- Le musée de l'Armée, 1889-1931.- Tours, 1997.- Dir. C. Delporte.<text:line-break/><text:line-break/>511.- PAULO (Philippe).- Le parti communiste à Tours. De la Libération de la ville à l'éviction des ministres communistes du gouvernement Ramadier.- Tours, 1997.- Dir. C. Delporte.<text:line-break/><text:line-break/>512.- CALAMY (Thomas).- Deux préfectures dans la tourmente… L'Indre-et-Loire et le Loir-et-Cher en 1870-1871.- Tours, 2000.- Dir. S. Aprile.<text:line-break/><text:line-break/>513.- CHOLLET (Nicolas).- Les communications divines de sœur Marie de Saint-Pierre.- Tours, 2000.- Dir. R. Beck.<text:line-break/><text:line-break/>514.- POITEVIN (Théophile).- L'implantation de la Sécurité Sociale en Grande-Bretagne de 1945 à 1948 à travers la presse du Yorkshire.- Tours/York, 2000.- Dir. J.-M. Moine.<text:line-break/><text:line-break/>515.- LEJARD (Jean-Pierre).- Chambord. De la souscription nationale au domaine d'Etat. (1820-1930).- Tours, 2000.- Dir. D. Poulot.<text:line-break/><text:line-break/>516.- TIRROLINI (Colomba).- Mettray. Images de la colonie agricole et pénitentiaire à travers la presse et autres écrits.- Tours, 2000.- Dir. S. Aprile.<text:line-break/><text:line-break/>517.- VANNIER (Grégory).- Michel Debré et la France. Une France nombreuse.- 2 vol.- Tours, 2000.- Dir. M. Cointet.<text:line-break/><text:line-break/>518.- PINGANAUD (Valérie).- Quatre maisons d'écrivains : naissance et développement du tourisme littéraire en Touraine. 1900-1980.- Tours, 2001.- Dir. S. Aprile.<text:line-break/><text:line-break/>519.- DUFOIS (David).- L'action de la municipalité de Jean Royer à l'égard de la jeune dans le cadre des foyers de quartier. 1959-1995.- Tours, 2001.- Dir. M. Cointet.<text:line-break/><text:line-break/>520.- VEYRET (Julien).- Les instituteurs publics d'Indre-et-Loire dans le mouvement syndical de l'entre-deux guerres.- Tours, 2001.- Dir. R. Beck.<text:line-break/><text:line-break/>521.- CHEVALIER (Gérald).- Histoire des Ecoles de la Chambre Syndicale de la Couture Parisienne.- 2 vol.- Tours, 2001.- Dir. R. Beck, L. Kamitsis.<text:line-break/><text:line-break/>522.- THOMAS (Guillaume).- La Commune de Paris vue par un quotidien bonapartiste: Le journal de L'Indre-et-Loire, 1871-1880.- Tours, 2001.- Dir. J.-M. Moine.<text:line-break/><text:line-break/>523.- POUTEAU (Julien).- La hiérarchie des fortunes en Indre-et-Loire en 1848.- Tours, 2001.- Dir. J.-F. Eck. <text:line-break/><text:line-break/>524.- DRIDI (Amel).- Les femmes face à la justice en Indre-et-Loire de 1876 à 1890.- Tours, 2001.- Dir. S. Aprile.<text:line-break/><text:soft-page-break/>525.- VILLETTE (Laurie).- La Libre Pensée en Indre-et-Loire sous les Quatrième et Cinquième Républiques.- Tours, 2001.- Dir. M. Cointet.<text:line-break/><text:line-break/>526.- COLLARD (Christophe).- Les commerces de la rue Nationale à Tours entre 1880 et 1914.- Tours, 2001.- Dir. J-F. Eck.<text:line-break/><text:line-break/>527.- VILLA (Audrey).- Hermione Quinet, une correspondance féminine d'exil, 1852-1870.- Tours, 2001.- Dir. S. Aprile.<text:line-break/><text:line-break/>528.- DESMAREST (Hélène).- L'activité théâtrale dramatique face aux politiques publiques de la culture dans la ville de Tours, 1977-2000.- Tours, 2001.- Dir. M. Cointet.<text:line-break/><text:line-break/>529.- JURADO (Marlène).- La fédération d'Indre-et-Loire du Rassemblement pour la République.- Tours, 2001.- Dir. M. Cointet.<text:line-break/><text:line-break/>530.- BOUGRAT (Jérémy).- Charles de Gaulle et la grâce des condamnés à mort de l'Épuration, 1944-1946.- Tours, 2001.- Dir. M. Cointet.<text:line-break/><text:line-break/>531.- DEPIGNY (Gérald).- La Résistance dans le Cher (1940-1944).- 3 vol.- Tours, 2001.- Dir. M. Cointet.<text:line-break/><text:line-break/>532.- FRIGOT (François).- U.N.R. et gaullisme électoral en Indre-et-Loire: 1958-1974.- Tours, 2001.- Dir. M. Cointet.<text:line-break/><text:line-break/>533.- HAMMON (Olivier).- L'émergence des mouvements sportifs à Chartres au tournant du XIXème siècle (1877-1914).- Tours, 2001.- Dir. J-F. Eck.<text:line-break/><text:line-break/>534.- VASSELIN (Fabien).- Démographie des entreprises à Tours et en Indre-et-Loire, 1843-1900.- Tours, 2001.- Dir. M. Lescure.<text:line-break/><text:line-break/>535.- BORDAT (Virgile).- La municipalité de Châteauroux sous l'Occupation 1939-1942.- Tours, 2001.- Dir. M. Cointet.<text:line-break/><text:line-break/>536.- HABERT (Vincent).- Meuniers et moulins à eau de la Sologne romorantinaise dans la première moitié du XIXème siècle.- 2 vol.- Tours, 2001.- Dir. S. Aprile.<text:line-break/><text:line-break/>537.- LOUSTALOT (Arnaud).- La guerre d'indépendance turque vue par Le Temps, L'Humanité, et La Croix, d'un armistice à l'autre (1918-1922).- Tours, 2001.- Dir. J.-M. Moine.<text:line-break/><text:line-break/>538.- CHATEIGNER (Aurore).- La femme dans Le Nouvel Observateur dans les années 1970.- Tours, 1999.- Dir. C. Delporte.<text:line-break/><text:line-break/>539.- LEMESLE (Hélène).- Vautours, singes et cloportes. Propriétaires, entrepreneurs locataires et gérants des villes et des champs dans les archives privées de Ledru-Rollin (1807-1874).- Tours, 2002.- Dir. S. Aprile.<text:line-break/><text:line-break/>540.- BLANCHET (Céline).- La prison de Loches sous le Second Empire.- Tours, 2002.- Dir. S. Aprile.<text:line-break/><text:line-break/>541.- DUMONT (Jean-Marie).- Le " Sillon " de Marc Sangnier : une minorité d'élite.- Tours, 2002.- Dir. M. Cointet.<text:line-break/><text:line-break/><text:soft-page-break/>542.- HANANY (Angélique).- La criminalité féminine en Indre-et-Loire de 1900 à 1939 : les crimes de sang.- Tours, 2002.- Dir. P. Chassaigne.<text:line-break/><text:line-break/>543.- NICOLAS (Virginie).- Biographie du chanoine Noël Carlotti (1900-1966).- Tours, 2002.- Dir. M. Cointet.<text:line-break/><text:line-break/>544.- PEREZ LOPEZ (Rémi).- Les communautés allophones de la ville de Québec à la fin du XIXème siècle. Étude des stratégies d'intégration.- 2 vol.- Tours, 2002.- Dir. S. Aprile.<text:line-break/><text:line-break/>545.- TRUILLET (Jonathan).- Les appelés du contingent et le souvenir de la guerre d'Algérie. Une mémoire apaisée ou conflictuelle ? - Tours, 2002.- Dir. M. Cointet.<text:line-break/><text:line-break/>546.- BOUTAUD (Benoît).- Le proche entourage de François Mitterrand.1916-1981.- Tours, 2002.- Dir. M. Cointet.<text:line-break/><text:line-break/>547.- POUFFARIN (Céline).- La politique d'hygiène publique à Tours (1849-1902).- Tours, 2002.- Dir. J.-L. Pinol.<text:line-break/><text:line-break/>548.- ABADIE (Julien).- L'élection présidentielle américaine de novembre 2000 vue par les médias français.- Tours, 2002.- Dir. P. Chassaigne.<text:line-break/><text:line-break/>549.- HAMDI (Hayatt).- La gestion municipale communiste de Saint-Pierre-des-Corps (1919-36).- Tours, 2002.- Dir. J.-L. Pinol.<text:line-break/><text:line-break/>550.- DURAND (Benjamin).- Musique et cultures rock en Angleterre de 1966 à 1974.- 1 vol. + 1 cd.- Tours, 2002. Dir. R. Beck.<text:line-break/><text:line-break/>551.- BOUSSES (Vincent).- Gendarmerie et populations civiles de l'Indre entre 1939 et 1944 (à partir des archives de la Gendarmerie Nationale).- 2 vol.- Tours, 2003.- Dir. M. Cointet.<text:line-break/><text:line-break/>552.- PERIS (Julia).- La condition féminine à Tours de 1967 à 1977.- Tours, 2003.- Dir. R. Beck.<text:line-break/><text:line-break/>553.- GASTON (Sébastien).- L'insécurité dans le Lochois durant l'été 1944 : l'affaire du maquis Le Coz.- Tours, 2003.- Dir. M. Cointet.<text:line-break/><text:line-break/>554.- GOUACHE (Renaud).- La France et les Jeux Olympiques de 1936.- Tours, 2003.- Dir. R. Beck.<text:line-break/><text:line-break/>555.- SERVANT (Angélique).- Les instituteurs en Indre-et-Loire de 1815 à 1880.- Tours, 2003.- Dir. R. Beck.<text:line-break/></text:p>
      <text:p text:style-name="Standard">556.- SPITALERI (Sandrine).- Reconstruire la basilique Saint-Martin : projets et querelle, 1861-1895.- Tours, 2003.- Dir. M. Cointet.<text:line-break/><text:line-break/>557.- FAROUELLE (Sébastien).- Crimes et criminalité à l'écran, 1920-1939. France, Etats-Unis, Grande-Bretagne, Allemagne.- 2 vol.- Tours, 2003.- Dir. P. Chassaigne.<text:line-break/><text:line-break/>558.- DALLE (Yann).- Impérialisme et cinéma des États-Unis. Les films américains en France de 1945 à 1995.- Tours, 2003.- Dir. R. Beck.<text:line-break/><text:line-break/>559.- NEUVY (Lætitia).- La municipalité de Tours, la mère et l'enfant. Organisation de la protection maternelle et infantile de 1930 à 1970.- Tours, 2003.- Dir. J.-M. Moine.<text:line-break/><text:soft-page-break/>560.- CHOU (Frédéric).- La ville et le sang. Les Abattoirs de Tours au XIXème siècle.- Tours, 2003.- Dir. R. Beck.<text:line-break/><text:line-break/>561.- BARATIN (Raphaël).- La diffusion de la micro-informatique personnelle en France de 1973 à 1995.- Tours, 2003.- Dir. J.-L. Pinol.<text:line-break/><text:line-break/>562.- RULLON (François).- L'exode en Indre-et-Loire. Septembre 1939-septembre 1940.- Tours, 2001.- Dir. M. Cointet.<text:line-break/><text:line-break/>563.- CUVIER (Raphaël).- La notabilité tourangelle sous le Second Empire.- Tours, 2003.- Dir. J.-L. Pinol.<text:line-break/><text:line-break/>564.- VIARD (Rudy).- Les guerres de Six Jours et du Kippour. Représentations comparées de deux événements militaires dans la presse française (Le Monde, Le Canard Enchaîné et Minute).- Tours, 2003.- Dir. M. Largeaud.<text:line-break/><text:line-break/>565.- RONCIN (Sébastien).- Ernest Mame (1805-1883). L'ascension politique d'un imprimeur de Tours de la mairie au corps législatif.- Tours, 2003.- Dir. J.-M. Moine.<text:line-break/><text:line-break/>566.- REYTIER (Richard).- Un siècle de pêche de loisir en Touraine, dernier tiers du XIXème siècle - dernier tiers du XXème siècle.- Tours, 2003.- Dir. R. Beck.<text:line-break/><text:line-break/>567.- MARIC (Claire).- La participation politique des femmes en Angleterre au début des années 1980 (élections générales de 1983).- Tours, 2002.- Dir. F. Chaubet.<text:line-break/><text:line-break/>568.- TARGET (Anne).- Les duels en France de 1877 à 1906 : pratiques, rouages et mécanismes.- Tours, 2003.- Dir. P. Chassaigne.<text:line-break/><text:line-break/>569.- BRUNEL (Raphaël).- Le cinéma social en France depuis les années soixante-dix.- Tours, 2003.- Dir. P. Chassaigne.<text:line-break/><text:line-break/>570.- VALLEE (Matthieu).- Les soieries tourangelles et leur marché, 1850-1914.- 2 vol.- Tours, 2003.- Dir. J.-M. Moine.<text:line-break/><text:line-break/>571.- LEPROUST (Guillaume).- Le crime d'argent en Indre-et-Loire (sondages 1825-1830, 1845-1850, 1865-1870, 1885-1890).- Tours, 2003.- Dir. P. Chassaigne.</text:p>
      <text:p text:style-name="Standard"/>
      <text:p text:style-name="Standard">572.- GOUBARD (Emmanuelle).- Histoire de la paroisse Notre-Dame-la-Riche, à Tours, de la signature du Concordat jusqu’aux débuts de la Monarchie de Juillet. Tours, 2003.- Dir. J.-M. Moine.- M.M.</text:p>
      <text:p text:style-name="Standard"><text:s/></text:p>
      <text:p text:style-name="Standard">573.- RENAULT (Nicolas).- Le glam rock et la jeunesse britannique (1971 – 1975).- Tours, 2004.- Dir. P. Chassaigne.</text:p>
      <text:p text:style-name="Standard"/>
      <text:p text:style-name="Standard">574.- HERVET (Hugues).- La navigation à Tours au XIXème siècle.- 2 vol.- Tours, 2004.- Dir. R. Beck.</text:p>
      <text:p text:style-name="Standard"/>
      <text:p text:style-name="Standard">575.- POIRSON (Renaud).- Les nomades et la loi du 16 juillet 1912 en Indre-et-Loire (1913 – 1923). La mise en œuvre de la loi. La création d’une population.- Tours, 2004.- Dir. S. Aprile</text:p>
      <text:p text:style-name="Standard"/>
      <text:p text:style-name="Standard">576.- LEREBOURG (Lætitia).- L’enfant au travers de l’émission <text:s/>de radio de Menie Grégoire en 1979- 2 vol.- Tours, 2004.- Dir. M. Cointet.- M.M.</text:p>
      <text:p text:style-name="Standard"><text:soft-page-break/>577.- GAUVIN (Caroline).- Lieu de loisir, lieu de pédagogie : le jardin botanique de Tours. Histoire d’une institution.- Tours, 2004.- Dir. R. Beck.- M.M.</text:p>
      <text:p text:style-name="Standard"/>
      <text:p text:style-name="Standard">578.- JOUVEAU (Aurélia).- Le Tour de France cycliste en Indre-et-Loire, 1955 – 2000.- 2 vol.- Tours, 2004.- Dir. R. Beck.- M.M.</text:p>
      <text:p text:style-name="Standard"/>
      <text:p text:style-name="Standard">579.- COUDREAU (Yann).- Les violences interpersonnelles à Tours, 1919 – 1939.- 2 vol.- tours, 2004.- dir. P. Chassaigne.- M.M.</text:p>
      <text:p text:style-name="Standard"/>
      <text:p text:style-name="Standard">580.- LECREUX (Michelle).- <text:span text:style-name="Police_20_par_20_défaut"><text:span text:style-name="T4">Le Matin</text:span></text:span> sous l’occupation. Une collaboration ordinaire.- tours, 2005.- Dir. M. Cointet.- Master 2.</text:p>
      <text:p text:style-name="Standard"/>
      <text:p text:style-name="Standard">581.- TURBAN (Karine).- La contrebande de tabac et d’allumettes dans les centres urbains du Loiret et d’Indre-et-Loire au XIXème siècle (1810 – 1906).- Tours, 2005.- Dir. S. Aprile.- Master 1.</text:p>
      <text:p text:style-name="Standard"/>
      <text:p text:style-name="Standard">582.- DA COSTA (Nicolaï).- Conjoncture historique et profession judiciaire : un avocat à Tours sous l’occupation.- Tours, 2005.- Dir. M. Cointet.- Master 1.<text:line-break/></text:p>
      <text:p text:style-name="Standard">583.- MALEPERT (Sébastien).- Les années Lang à Blois.- Tours, 2005.- Dir. M. Cointet.-Master 1.<text:line-break/><text:line-break/>584.- PIRAUDEAU (Benoît).- La Gestapo et ses collaborateurs français en Touraine (1942 – 1944).- 2 vol.- Tours, 1998.- Dir. J.-F. Eck.- M.M.</text:p>
      <text:p text:style-name="Standard"/>
      <text:p text:style-name="Standard">585.- ZANON (Aldo).- La Croix-Rouge à Tours (1937-1947).- 1 vol.- Tours, 2006.- Dir. J.-M. Moine.- Master 2.</text:p>
      <text:p text:style-name="Standard"/>
      <text:p text:style-name="Standard">586.- CHILMA (Romain).- Deux sociétés face au crime : Les tueurs en série en Grande-Bretagne et en France 1880-1950.- 2 vol.- Tours, 2006.- Dir. P. Chassaigne.- Master 2.</text:p>
      <text:p text:style-name="Standard"/>
      <text:p text:style-name="Standard">587.- DUMOND (Anne).- Les sœurs de Charité dominicaines de la Présentation de la Sainte Vierge à Tours au XIXème<text:span text:style-name="Police_20_par_20_défaut"><text:span text:style-name="T6"> </text:span></text:span>siècle. Les Dominicaines de la Présentation de Tours de 1809 à 1909, entre autorité et utilité sociale.- 1 vol.- Tours, 2006.- Dir. R. Beck.- Master 2.</text:p>
      <text:p text:style-name="Standard"/>
      <text:p text:style-name="Standard">588.- TESSIER (Alexandre).- Le phylloxéra en Touraine.- 1 vol.- Tours, 2006.- Dir. M. De Ferrière Le Vayer.- Master</text:p>
      <text:p text:style-name="Standard"/>
      <text:p text:style-name="Standard">589.- NAU (Sylvain).- La nouvelle Droite française : pour un nationalisme européen. Le G.R.E.C.E. et la revue éléments (1973-1982).- 1 vol.- Tours, 2006.- Dir. R. Beck.- Master 2.</text:p>
      <text:p text:style-name="Standard"/>
      <text:p text:style-name="Standard">590.- MARTINEAU (Fabien).- Les acteurs de l’école primaire en Indre-et-Loire pendant l’entre deux guerres (1919-1939).- 1 vol.- Tours, 2006.- Dir. S. Aprile.- Master 1.</text:p>
      <text:p text:style-name="Standard"/>
      <text:p text:style-name="Standard">591.- LE BIHAN (Alexandre).- Les médaillés de Sainte-Hélène dans le Loir-et-Cher (1857-1896).-2 vol.- Tours, 2006.- Dir. J.-M. Largeaud.- Master 2.</text:p>
      <text:p text:style-name="Standard"/>
      <text:p text:style-name="Standard">592.- AGEN (Grégory).- Le massacre d'Oradour-sur-Glane et le procès de Bordeaux.- 1 vol.- Tours, 1999.- Dir. M Cointet.- Maîtrise.- (HMC 16835).</text:p>
      <text:p text:style-name="Standard"/>
      <text:p text:style-name="Standard">593.- DAVID (Antoine).- Les réfugiés polonais en Indre-et-Loire, 1831-1864.- 1 vol.- Tours.- Dir. S. Aprile.- Maîtrise.- (HMC 16834).</text:p>
      <text:p text:style-name="Standard"><text:soft-page-break/>594.- SILL (Édouard).- « Ni Franco, ni Staline! »Les volontaires français de la Révolution espagnole. Miliciens et militants révolutionnaires en Espagne 1936-1939.- 2 vol.- Tours, 2006.- Dir. J.-M. Largeaud.- Master 2.- (HMC 16979 I-II).</text:p>
      <text:p text:style-name="Standard"/>
      <text:p text:style-name="Standard">595.- BRIANT (Romain).- Chinon, histoire de la première centrale nucléaire française, de sa création à nos jours.- 1 vol.+1 cd- Tours, 2007.- Dir. M. de Ferrière le Vayer.- Master.- (HMC 17320).</text:p>
      <text:p text:style-name="Standard"/>
      <text:p text:style-name="Standard">596.- BRUNEAU (Gérald).- La surveillance des anarchistes à Tours, 1892-1914.- 1 vol.- Tours, 2006.- Dir. P. Chassaigne.- Master 2.- (HMC -17738).</text:p>
      <text:p text:style-name="Standard"/>
      <text:p text:style-name="Standard">597.- MUSSO (Joseph).- La découverte d’une culture musicale venue d’ailleurs :le reggae en France de 1974 à 1985.- 1 vol. + 1 cd.- Tours 2007.- Dir. R. Beck.- Master 2 (HMC -17739).</text:p>
      <text:p text:style-name="Standard"/>
      <text:p text:style-name="Standard">598.- LEGLAUD (Yann).- Émigration des mineurs de l’Allier vers les Amériques.- 1 vol.- Tours, 2008.- Dir. S. Aprile.- Master 2.- (HMC – 17740).</text:p>
      <text:p text:style-name="Standard"/>
      <text:p text:style-name="Standard">599.- TAXU (Noéllie).- L'histoire de la Maison paternelle de Mettray: 1855-1910.- 1 vol.- Tours, 2008.- Dir. J.-M. Largeaud.- Master 2.- (HMC 17775).</text:p>
      <text:p text:style-name="Standard"/>
      <text:p text:style-name="Standard">600.- BONNEFOND (Hélène).- Histoire de la maison d'édition La Farandole, 1955-1982.- 1 vol.- Tours, 2008.- Dir. S. Aprile.- Master 1.- (HMC 17776).</text:p>
      <text:p text:style-name="Standard"/>
      <text:p text:style-name="Standard">601.- GILLES (Clothilde).- L'immigration italienne en Indre-et-Loire dans les années 1920.- 1 vol.- Tours, 2008.- Dir. S. Aprile.- Master 2.- (HMC 17777).</text:p>
      <text:p text:style-name="Standard"/>
      <text:p text:style-name="Standard">602.- MARTIN (Julien).- Les notables dans l'arrondissement de Tours 1799-1848.- 2 vol.- Tours, 2008.- Dir. M. De Ferrière le Vayer.- Master 2.- (HMC 17778).</text:p>
      <text:p text:style-name="Standard"/>
      <text:p text:style-name="Standard">603.- NICOL (Charline).- Les immigrés italiens à <text:s/>Leeds, 1881-1901.- 1 vol.- Tours, 2008.- Dir. S. Aprile.- Master 1.- (HMC 17779).</text:p>
      <text:p text:style-name="Standard"/>
      <text:p text:style-name="Standard">604.- HUGOT (Orianne).- Monumentalité et affirmation du pouvoir municipal sous la Troisième République: les édifices construits à Tours par Victor Laloux.- 1 vol.- Tours, 2008.- Dir. P. Chassaigne.- Master 2.- (HMC 17780).</text:p>
      <text:p text:style-name="Standard"/>
      <text:p text:style-name="Standard">605.- SOULAC (Thomas).- La garde nationale de Tours et d'Indre-et-Loire de 1830 à 1851.- 1 vol.- Tours, 2008.- Dir. J.-M. Largeaud.- Master 2.- (HMC 17781).</text:p>
      <text:p text:style-name="Standard"/>
      <text:p text:style-name="Standard">606.- SEBILLE (Anne-Pauline).- Portillon, un quartier industriel tourangeau (1830-1940).- 1 vol.- Tours, 2006.- Dir. J.-M. Moine.- Master.- (HMC 17782).</text:p>
      <text:p text:style-name="Standard"/>
      <text:p text:style-name="Standard">607.- DUMOND (Anne).- Les sœurs de la Charité dominicaines de la Présentation de la Sainte Vierge à Tours au XIXème siècle.- 1 vol.- Tours, 2005.- Dir. B. Heyberger.- Master 1.- (HMC 18154).</text:p>
      <text:p text:style-name="Standard"/>
      <text:p text:style-name="Standard">608.- DURANTON (Jean-Philippe).- LA perception de la violence au travers des exécutions capitales en France et en Prusse au XIXe siècle (1815-1914).- 1 vol.- Tours, 2006.- Dir. R. Beck.- Master 1.- (HMC 18338).</text:p>
      <text:p text:style-name="Standard"/>
      <text:p text:style-name="Standard">609.- HAURANT (Pierre).- Le sport sous le gouvernement de Vichy.- 1 vol.- Tours, 2207.- Dir. R. Beck.- Master 1.- (HMC 18339).</text:p>
      <text:p text:style-name="Standard"><text:soft-page-break/>610.- LEROY (Laurent).- Une entreprise et des hommes: aspects de l'histoire sociale de la manufacture de draps Normant à Romorantin (vers 1800 – 1969). De la prospérité à l'effondrement d'un empire textile.- 2 vol. + 1 cd.- Tours, 2008.- Dir. M. De Ferrière le Vayer.- Master 2.- (HMC 18340).</text:p>
      <text:p text:style-name="Standard"/>
      <text:p text:style-name="Standard">611.- VANDELET (Juliette).- Le ravitaillement alimentaire du soldat pendant la première guerre mondiale.- 1 vol.- Tours, 2009.- Dir. J.-P. Williot.- Master 1.- (HMC 18341).</text:p>
      <text:p text:style-name="Standard"/>
      <text:p text:style-name="Standard">612.- HOYAU (Leslie).- La communication de la maison Mame, 1820-1920. Comment se construit l'image de marque d'une maison d'édition catholique provinciale au XIXème siècle.- 1 vol.- Tours, 2009.- Dir. M. De Ferrière le Vayer, C. Boulaire.- Master 1.- (HMC 18342).</text:p>
      <text:p text:style-name="Standard"/>
      <text:p text:style-name="Standard">613.- RADUGET (Nicolas).- Camille Chautemps : l'influence et l'action de l'édile local (1912-1925).- 2 vol.- Tours, 2009.- Dir. J.-P. Williot.- Master 2.- (HMC 18343).</text:p>
      <text:p text:style-name="Standard"/>
      <text:p text:style-name="Standard">614.- PROUST (Matthieu).- Ville et communauté cheminotes au temps des restrictions alimentaires, Saint-Pierre-Des-Corps, 1939-1949.- 2 vol. + 1 cd.- Tours, 2009.- Dir. J.-P. Williot.- Master 2.- (HMC 18344).</text:p>
      <text:p text:style-name="Standard"/>
      <text:p text:style-name="Standard">615.- DELAVEAU (Martine).- La conscience féminine à travers les mémoires de la haute noblesse (1860-1930).- 1 vol.- Tours, 1993.- Dir. C.-I. Brelot.- M.M.- (HMC 18684).</text:p>
      <text:p text:style-name="Standard"/>
      <text:p text:style-name="Standard">616.- CHEVALET (Sébastien).- La promotion des vins de touraine depuis 1945.- 1 vol.- Tours, 2001.- Dir. J.-F. Eck.- M.M.- (HMC 18685).</text:p>
      <text:p text:style-name="Standard"/>
      <text:p text:style-name="Standard">617.- SAILLAU (Anaïs).- Les associations culturelles dans le paysage politique et culturel de la ville de Tours de 1965 à 1984.- 1 vol.- Tours, 2004.- Dir. S. Aprile.- M.M.- (HMC 18686).</text:p>
      <text:p text:style-name="Standard"/>
      <text:p text:style-name="Standard">618.- GAUVIN (Caroline).- Les centres de la vie mondaine à Tours au XIXème siècle : histoire d’une sociabilité des élites.- 1 vol.- Tours, 2005.- Dir. R. Beck.- Master 2.- (HMC 18687).</text:p>
      <text:p text:style-name="Standard"/>
      <text:p text:style-name="Standard">619.- LAMBIN (Julie).- La politique du logement de Jean Royer dans la rénovation du centre historique de Tours (1959-1973).- 1 vol.- Tours, 2005.- Dir. M. de Ferrière le Vayer.- Master 1.- (HMC 18688).</text:p>
      <text:p text:style-name="Standard"/>
      <text:p text:style-name="Standard">620.- ROY (Thibault).- Le développement d’un nouveau sport au sein d’une société corporatiste : le Basket et l’ASPO Tours.- 1 vol. + 1 cd.- Tours, 2005.- Dir. M. de Ferrière le Vayer.- Master 1.- (HMC 18689).</text:p>
      <text:p text:style-name="Standard"/>
      <text:p text:style-name="Standard">621.- GUYONVARCH (Marie).- Destruction et reconstruction du village de Maillé (1944-1960).- 1 vol.- Tours, 2005.- Dir. M. Cointet.- Master 1.- (HMC 18721).</text:p>
      <text:p text:style-name="Standard"/>
      <text:p text:style-name="Standard">622.- MONTHE (Annabelle).- Les jeunes et la tabac entre 1975 et 1995.- 1 vol.- Tours, 2005.- Dir. M. de Ferrière le Vayer, M. Bruegel.- Master 1.- (HMC 18722).</text:p>
      <text:p text:style-name="Standard"/>
      <text:p text:style-name="Standard">623.- TATE (Dimitri).- La communication visuelle de la RATP de 1973 à 2002.- 1 vol. + 1 cd.- Tours, 2005.- Dir. M. de Ferrière le Vayer.- Master 1.- (HMC 18723).</text:p>
      <text:p text:style-name="Standard"/>
      <text:p text:style-name="Standard">624.- LEMIALE (Julie).- La population féminine de la prison départementale de Tours pendant l’entre-deux-guerres.- 1 vol.- Tours, 2006.- Dir. M. de Ferrière le Vayer.- Master 2.- (HMC 18724).</text:p>
      <text:p text:style-name="Standard"/>
      <text:p text:style-name="Standard"><text:soft-page-break/>625.- ROY (Thibault).- Du sport corporatiste au professionnalisme : le basket et l’A.S.P.O. Tours, 1913-1998.- 1 vol. + 1 cd.- Tours, 2006.- Dir. M. de Ferrière le Vayer.- Master 2.- (HMC 18725).</text:p>
      <text:p text:style-name="Standard"/>
      <text:p text:style-name="Standard">626.- LAMBIN (Julie).- La politique du logement de Jean Royer dans la rénovation du centre historique de Tours (1959-1973).- 1 vol.- Tours, 2006.- Dir. M. de Ferrière le Vayer.- Master 2.- (HMC 18726).</text:p>
      <text:p text:style-name="Standard"/>
      <text:p text:style-name="Standard">627.- LEREBOURG (Lætitia).- La femme au foyer, la femme active au travers de l’émission radio de Menie Grégoire en 1968.- 1 vol.- Tours, 2006.- Dir. S. Aprile.- Master 2.- (HMC 18727).</text:p>
      <text:p text:style-name="Standard"/>
      <text:p text:style-name="Standard">628.- BOMBART (Julie).- L’affaire James Bulger.- 1 vol.- Tours, s.d.- Dir. P. Chassaigne.- Master 1.- (HMC 18728).</text:p>
      <text:p text:style-name="Standard"/>
      <text:p text:style-name="Standard">629.- DESSOLLE (Élodie).- Femmes et alimentation à travers la presse tourangelle, 1950-1980.- 1 vol.- Tours, 2007.- Dir. J.-P. Williot.- Master 1.- (HMC 18733).</text:p>
      <text:p text:style-name="Standard"/>
      <text:p text:style-name="Standard">630.- VIAL (Anne).- Évolutions et aménagements de la cuisine de 1947 à 1989.- 1 vol.- Tours, 2007.- Dir. M. de Ferrière le Vayer.- Master 1.- (HMC 18734).</text:p>
      <text:p text:style-name="Standard"/>
      <text:p text:style-name="Standard">631.- CLOCET (Annabelle).- L’histoire de la vigne et du vin en Touraine au XIXème siècle.- 1 vol.- Tours, 2007.- Dir. M. de Ferrière le Vayer.- Master 1.- (HMC 18735).</text:p>
      <text:p text:style-name="Standard"/>
      <text:p text:style-name="Standard">632.- RENUCCI (Charles).- La surveillance politique du dernier exil de Napoléon III.- 1 vol.- Tours, 2007.- Dir. J.-M. Largeaud.- Master 2.- (HMC 18736).</text:p>
      <text:p text:style-name="Standard"/>
      <text:p text:style-name="Standard">633.- LEROY (Laurent).- Les établissements Normant : histoire d’une manufacture de draps à Romorantin entre 1920 et 1969. De la prospérité à l’effondrement d’un empire textile.- 2 vol. + 1 cd.- Tours, 2007.- Dir. M. de Ferrière le Vayer.- Master 1.- (HMC 18737).</text:p>
      <text:p text:style-name="Standard"/>
      <text:p text:style-name="Standard">634.- COURSIER (Louis-Marie).- Jean-François Revel : prophète de la mondialisation en France.- 1 vol.- Tours, 2007.- Dir. F. Chaubet.- Master 1.- (HMC 18738).</text:p>
      <text:p text:style-name="Standard"/>
      <text:p text:style-name="Standard">635.- PROUST (Matthieu).- Pénurie et ravitaillement alimentaire à Saint-Pierre-des-Corps de 1939 à 1949.- 1 vol.- Tours, 2007.- Dir. J.-P. Williot.- Master 1.- (HMC 18739).</text:p>
      <text:p text:style-name="Standard"/>
      <text:p text:style-name="Standard">636.- LAGORCE (Nicolas).- Le réseau interurbain du tramway de Tours.- 1 vol.- Tours, 2007.- Dir. M. de Ferrière le Vayer.- Master 2.- (HMC 18740).</text:p>
      <text:p text:style-name="Standard"/>
      <text:p text:style-name="Standard">637.- GAILLARD (Aurélie).- Tours et l’éléphant Fritz. Le fait divers et sa mémoire.- 1 vol.- Tours, 2007.- Dir. S. Aprile.- Master 2.- (HMC 18741).</text:p>
      <text:p text:style-name="Standard"/>
      <text:p text:style-name="Standard">638.- DEFORTESCU (Estelle).- L’émergence des spécialités alimentaires tourangelles à l’époque contemporaine.- 1 vol.- Tours, 2007.- Dir. J.-P. Williot.- Master 1.- (HMC 18742).</text:p>
      <text:p text:style-name="Standard"/>
      <text:p text:style-name="Standard">639.- PIERROT (Julien).- La gare de Tours, 1898-1998 : aménagement et politique commerciale.- 1 vol.- Tours, 2007.- Dir. J.-P. Williot.- Master 1.- (HMC 18743).</text:p>
      <text:p text:style-name="Standard"/>
      <text:p text:style-name="Standard">640.- LEGER (Nicolas).- La conscription dans le sud et l’ouest de l’Indre-et-Loire, pendant l’année 1808.- 1 vol.- Tours, 2007.- Dir. J.-M. Largeaud.- Master 1.- (HMC 18744).</text:p>
      <text:p text:style-name="Standard"/>
      <text:p text:style-name="Standard">641.- CIBOIRE (Hervé).- Le Grand-Théâtre de Tours de 1900 à 1940.- 1 vol.- Tours, 2008.- Dir. R. Beck.- Master 2.- (HMC 18745).</text:p>
      <text:p text:style-name="Standard"><text:soft-page-break/>642.- DESSOLLE (Élodie).- Femmes et alimentation à travers la presse tourangelle, 1950-1980.- 1 vol.- Tours, 2008.- Dir. J.-P. Williot.- Master 2.- (HMC 18746).</text:p>
      <text:p text:style-name="Standard"/>
      <text:p text:style-name="Standard">643.- HAURANT (Pierre).- Éducation physique et sport sous le gouvernement de Vichy.- 1 vol.- Tours, 2008.- Dir. R. Beck.- Master 2.- (HMC 18747).</text:p>
      <text:p text:style-name="Standard"/>
      <text:p text:style-name="Standard">644.- JEANJOT-EMERY (Dorothée).- Le logement des immigrés en Indre-et-Loire, des années 1950 aux années 1980.- 1 vol.- Tours, 2008.- Dir. S. Aprile.- Master .- (HMC 18748).</text:p>
      <text:p text:style-name="Standard"/>
      <text:p text:style-name="Standard">645.- MASSON (Reine).- Les cités américaines en France (1950-1970).- 1 vol.- Tours, 2008.- Dir. P. Chassaigne.- Master 2.- (HMC 18749).</text:p>
      <text:p text:style-name="Standard"/>
      <text:p text:style-name="Standard">646.- SETZEPFANDT (Dominique).- Le territoire du rail dans le paysage de l’agglomération de Tours (1832-1991).- 2 vol.- Tours, 2008.- Dir. J.-M. Moine.- Master 2.- (HMC 18752).</text:p>
      <text:p text:style-name="Standard"/>
      <text:p text:style-name="Standard">647.- BONNEFOND (Hélène).- Histoire de la maison d’édition La Farandole, 1955-1982.- 2 vol. + 1 cd.- Tours, 2009.- Dir. R. Beck, C. Boulaire.- Master 2.- (HMC 18753).</text:p>
      <text:p text:style-name="Standard"/>
      <text:p text:style-name="Standard">648.- MARCHAND (Claire).- Vie et œuvres du Docteur Edmond Chaumier (1853-1931). Entre recherches médicales et innovations techniques : la transformation de la médecine traditionnelle en médecine industrielle à la fin du XIXème siècle en Indre-et-Loire.- 2 vol. + 1 cd.- Tours, 2009.- Dir. J.-P. Williot.- Master 2.- (HMC 18754).</text:p>
      <text:p text:style-name="Standard"/>
      <text:p text:style-name="Standard">649.- JAMET (Benoît).- Le patrimoine de l’industrie en Val d’Aubois (cher).- 2 vol. + 1 cd.- Tours, 2009.- Dir. J.-M. Moine.- Master 2.- (HMC 18755).</text:p>
      <text:p text:style-name="Standard"/>
      <text:p text:style-name="Standard">650.- DEVOS (Mickaël).- La garde nationale mobile de Loir-et-Cher.- 1 vol.- Tours, 2010.- Dir. J.-M. Largeaud.- Master 2.- (HMC 18781).</text:p>
      <text:p text:style-name="Standard"/>
      <text:p text:style-name="Standard">651.- DAUPHIN (Clémence).- Maillé occupé, Maillé martyrisé. Un village de Touraine de 1939 à 1944.- 2 vol.- Tours, 2010.- Dir. R. Beck.- Master 2.- (HMC 18993).</text:p>
      <text:p text:style-name="Standard"/>
      <text:p text:style-name="Standard">652.- CHERAULT (Bastien).- Histoire de l'abbaye de Marmoutier à l'époque de la Révolution française (1789-1799).- 1 vol.- Tours, 2011.- Dir. R. Beck.- Master 1.- (HMC 18438).</text:p>
      <text:p text:style-name="Standard"/>
      <text:p text:style-name="Standard">653.- VIAL (Anne).- Evolutions et aménagements de la cuisine de 1947 à 1989.- 1 vol.- Tours, 2008.- Dir. M. de Ferrière le Vayer.- Master 2.- (HMC 18439).</text:p>
      <text:p text:style-name="Standard"/>
      <text:p text:style-name="Standard">654.- DELELIS (Cédric).- Les ligues d'extrême droite en Indre-et-Loire dans les années 1930 et pendant la Seconde Guerre Mondiale.- 1 vol.- Tours, 2012.- Dir. R. Beck.- Master 2.- (HMC 19314).</text:p>
      <text:p text:style-name="Standard"/>
      <text:p text:style-name="Standard">655.- GAVINI (Raphaël).- Le journal <text:span text:style-name="Police_20_par_20_défaut"><text:span text:style-name="T5">Le Cri du peuple de Paris</text:span></text:span> 1940-1944.- 1 vol.- Tours, 2012.- Dir. J.-M. Largeaud.- Master 2.- (HMC 19315).</text:p>
      <text:p text:style-name="Standard"/>
      <text:p text:style-name="Standard">656.- LETT-FOUET (Benoît).- L'engagement militaire des colons de Mettray (1839-1937).- 2 vol.- Tours, 2010.- Dir. J.-M. Largeaud.- Master 2.- (HMC 19316).</text:p>
      <text:p text:style-name="Standard"/>
      <text:p text:style-name="Standard">657.- NOUAT (Romaric).- Le Service de santé aux Armées en Indre-et-Loire durant la Première Guerre mondiale.- 2 vol.- Tours, 2010.- Dir. M. de Ferrière le Vayer.- Master 2.- (HMC 19317).</text:p>
      <text:p text:style-name="Standard"/>
      <text:p text:style-name="Standard"><text:soft-page-break/>658.- BORSELLE (Tony).- Les magistrats de la cour d'appel de Bourges (1800-1830).- 1 vol.- Tours, 2013.- Dir. J.-M. Largeaud.- Master 2.- (HMC 19676).</text:p>
      <text:p text:style-name="Standard"/>
      <text:p text:style-name="Standard">659.- ELBORY (Johann).- La stratégie d'implantation ouvrière du Parti Communiste Internationaliste 1944-1952.- 1 vol.- Tours, 2013.- Dir. J.-M. Moine et R. Beck.- Master 2.- (HMC 19677).</text:p>
      <text:p text:style-name="Standard"/>
      <text:p text:style-name="Standard">660.- VIAU (Morgan).- Le Parti Légitimiste en Indre-et-Loire sous la Monarchie de Juillet (1830-1848).- 1 vol.- Tours, 2013.- Dir. R. Beck.- Master 1.- (HMC 19678).</text:p>
      <text:p text:style-name="Standard"/>
      <text:p text:style-name="Standard">661.- STEININGER (Antoine).- Les rapatriés d'Algérie en Indre-et-Loire (1962-1988).- 2 vol.- Tours, 2013.- Dir. J.-M. Largeaud.- Master 2.- (HMC 19702).</text:p>
      <text:p text:style-name="Standard"/>
      <text:p text:style-name="Standard">662.- CHERAULT (Bastien).- L'abbaye de Marmoutier au XIXe siècle de 1799 à 1905.- 1 vol.- Tours, 2012.- Dir. R. Beck.- Master 2.- (HMC 19834).</text:p>
      <text:p text:style-name="Standard"/>
      <text:p text:style-name="Standard">663.- COSTE (Arthur).- La collaboration en Indre-et-Loire de 1940 à 1944.- 1 vol. + 1 cd.- Tours, 2013.- Dir. R. Beck.- Master 2.- (HMC 19835).</text:p>
      <text:p text:style-name="Standard"/>
      <text:p text:style-name="Standard">664.- CLAIRON (Priscille).- Le traumatisme de l'année 1940 en Eure-et-Loir (12 mars 1938 – 2 novembre 1940).- 3 vol.- Tours, 2013.- Dir. R. Beck.- Master 2.- (HMC 19869).</text:p>
      <text:p text:style-name="Standard"/>
      <text:p text:style-name="Standard">665.- VIAU (Morgan).- Le parti légitimiste en Indre-et-Loire (1830-1876).- 1 vol.- Tours, 2014.- Dir. R. Beck.- Master 2.- (HMC 19902).</text:p>
      <text:p text:style-name="Standard"/>
      <text:p text:style-name="Standard">666.- BEAUD'HUIN-PITORRE (Kevin).- Les officiers du 54ème Régiment d'Infanterie de Ligne.- 1 vol.- Tours, 2014.- Dir. J.-M. Largeaud.- Master 2.- (HMC 19931).</text:p>
      <text:p text:style-name="Standard"/>
      <text:p text:style-name="Standard">667.- BEREL (Jean-François).- Les parlementaires radicaux et radicaux-socialistes d'Indre-et-Loire pendant l'entre-deux-guerres (16 novembre 1919-10 juillet 1940).- 1 vol.- Tours, 2015.- Dir. R. Beck.- Master 2.- (HMC 20204).</text:p>
      <text:p text:style-name="Standard"/>
      <text:p text:style-name="Standard">668.- HENNER (Matthieu).- L'immigration polonaise dans l'Indre et l'Indre-et-Loire durant l'entre-deux guerres.- 1 vol.- Tours, 2006.- Dir. R. Beck.- Master 2.- (HMC 20280).</text:p>
      <text:p text:style-name="Standard"/>
      <text:p text:style-name="Standard">669.- BARRANDON (Adèle).- Les enfants dans les asiles d'aliénés au XIXe siècle, 1824-1853.- 1 vol.- Tours, 2015.- Dir. S. Sauget.- Master 1.- (HMC 20281).</text:p>
      <text:p text:style-name="Standard"/>
      <text:p text:style-name="Standard">670.- MAHIEU (Floride).- La pharmacie à l'asile de Sainte-Gemmes-sur-Loire 1880-1906.- 1 vol.- Tours, 2015.- Dir. U. Krampl, R. Beck.- Master 2.- (HMC 20420).</text:p>
      <text:p text:style-name="Standard"/>
      <text:p text:style-name="Standard">671.- MUNTER (Astrid De).- Les bouleversements sociaux dans la société alsacienne évacuée dans le Sud de la France.- 2 vol.- Tours, 2016.- Dir. R. Beck, F. Lemmes.- Master 2.- (HMC 20421).</text:p>
      <text:p text:style-name="Standard"/>
      <text:p text:style-name="Standard">672.- BERKANE (Wissam).- Controverses et enjeux du programme nucléaire de l'Irak ; de l'instauration de la République irakienne à la seconde guerre du Golfe.- 1 vol.- Tours, 2016.- Dir. G. Migani.- Master 1.- (HMC 20429).</text:p>
      <text:p text:style-name="Standard"/>
      <text:p text:style-name="Standard">673.-PUCHE (Amélie).- L'enseignement post-primaire des jeunes filles à Tours de 1880 à 1924.- 1 vol.- Tours, 2014.- Dir. R. Beck.- Master 2.- (HMC 20440).</text:p>
      <text:p text:style-name="Standard"/>
      <text:p text:style-name="Standard"><text:soft-page-break/>674.- BLANDET (Océane).- Les élites municipales de Sienne, de 1900 à 1923.- <text:span text:style-name="Police_20_par_20_défaut"><text:span text:style-name="T3">1 vol.- Tours, s.d.- Dir. R. Beck.- Master 2.- (HMC 20441)</text:span></text:span><text:span text:style-name="Police_20_par_20_défaut"><text:span text:style-name="T3">.</text:span></text:span></text:p>
      <text:p text:style-name="P1"/>
      <text:p text:style-name="Standard"><text:span text:style-name="Police_20_par_20_défaut"><text:span text:style-name="T3">675.- LEMERCIER (Tatiana).- Tours en 1917-1918.- 1 vol.- Tours, 2015.- Dir. R. Beck.- Master 2.- </text:span></text:span>(HMC 20442).</text:p>
      <text:p text:style-name="Standard"/>
      <text:p text:style-name="Standard">676.- DELMAS (Romain).- Le Mouvement anarchiste en Indre-et-Loire : 1889-1913.- 1 vol.- Tours, 2015.- Dir. R. Beck.- Master 2.- (HMC 20443).</text:p>
      <text:p text:style-name="Standard"/>
      <text:p text:style-name="Standard">677.- RABASSE (Sacha).- La politique sociale britannique et européenne sous la décennie de Margaret Thatcher.- 1 vol.- Tours, 2015.- Dir. G. Migani.- Master 1.- (HMC 20444).</text:p>
      <text:p text:style-name="Standard"/>
      <text:p text:style-name="Standard">678.- CHOISY (Maxime).- Les conseillers municipaux de la ville de Tours (1870-1884).- 1 vol.- Tours, 2015.- Dir. J.-M. Largeaud.- Master 2.- (HMC 20445).</text:p>
      <text:p text:style-name="Standard"/>
      <text:p text:style-name="Standard">679.- BERTAULT (Cyprien).- Tours au Premier Empire. Portrait d'une ville impériale, 1799-1815.- 1 vol.- Tours, 2015.- Dir. R. Beck.- Master 2.- (HMC 20446).</text:p>
      <text:p text:style-name="Standard"/>
      <text:p text:style-name="Standard">680.- GHISALBERTI (Maxime).- De l'instruction civique à l'EMC:quelle place pour la formation du citoyen au collège?- 1 vol.- Tours, 2016.- Dir. S. Sauget.- Master 2.- (HMC 20447).</text:p>
      <text:p text:style-name="Standard"/>
      <text:p text:style-name="Standard">681.- CAUGY (Aurore).- L'usage du cheval en Indre-et-Loire au XIXe siècle, 1822-1906.- 1 vol.- Tours, 2016.- Dir. S. Sauget.- Master 1.- (HMC 20474).</text:p>
      <text:p text:style-name="Standard"/>
      <text:p text:style-name="Standard">682.- MULLARD (Christophe).- La Grande guerre dans la bande dessinée : la vie à l'arrière.- 1 vol.- Tours, 2016.- Dir. R. Beck.- Master 2.- (HMC 20479).</text:p>
      <text:p text:style-name="Standard"/>
      <text:p text:style-name="Standard">683.- RENAUD (Bertrand).- Les francs-tireurs et partisans dans le Cher.- 1 vol.- Tours, 2016.- Dir. R. Beck.- Master 1.- (HMC 20500).</text:p>
      <text:p text:style-name="Standard"/>
      <text:p text:style-name="Standard">684.- BARRANDON (Adèle).- Les enfants dans les asiles d'aliénés en France 1824-1909.- 2 vol.- Tours, 2016.- Dir. S. Sauget.- Master 2.- (HMC 20515).</text:p>
      <text:p text:style-name="Standard"/>
      <text:p text:style-name="Standard">685.- MONNIER (Solène).- Lettres reçues par l'acteur René Navarre au XXe siècle. <text:span text:style-name="Police_20_par_20_défaut"><text:span text:style-name="T5">Le début du vedettariat cinématographique français</text:span></text:span>.- 2 vol.- Tours, 2017.- Dir. S. Sauget.- Master 2.- (HMC 20711).</text:p>
      <text:p text:style-name="Standard"/>
      <text:p text:style-name="Standard">686.- LEJARD (Julian).- Maccabi et maccabiades – des sportifs sionistes dans une Europe marquée par la montée des totalitarismes.- 1 vol.- Tours, 2017.- Dir. S. Sauget.- Master 2 MEEF.- (HMC 20712).</text:p>
      <text:p text:style-name="Standard"/>
      <text:p text:style-name="Standard">687.- ROL (Mélodie).- Les enjeux politiques des programmes scolaires : du roman national à une identité européenne commune à travers l'enseignement de l'époque de François Ier (1870- 2017).- 1 vol.- Tours, 2017.- Dir. A. Cogne.- Master 2 MEEF.- (HMC 20725).</text:p>
      <text:p text:style-name="Standard"/>
      <text:p text:style-name="Standard">688.- ONFRAY (Maxime).- La diplomatie iranienne de 1953 à 1979 : quel rôle pour l'état impérial d'Iran lors de la guerre froide?- Tours, 1 vol.- Dir. G. Migani.- Master 1.- (HMC 20742).</text:p>
      <text:p text:style-name="Standard"/>
      <text:p text:style-name="Standard">689.- BERKANE (Wissam).- Le nucléaire civil dans la politique extérieure de la France de 1958 à 1981 : une histoire chargée d'ambivalences.- 1 vol.- Tours, 2017.- Dir. G. Migani.- Master 2.- (HMC 20743).</text:p>
      <text:p text:style-name="Standard"/>
      <text:p text:style-name="Standard"><text:soft-page-break/>690.- MONTREAU (Adeline).- L'école en guerre: 1914-1918.- 1 vol.- Tours, 2016.- Dir. S. Sauget.- Master MEEF.- (HMC 20863).</text:p>
      <text:p text:style-name="Standard"/>
      <text:p text:style-name="Standard">691.- PLUMEL (Caroline).- Les étrangers à Tours de 1914 à 1918.- 1 vol.- Tours, 2016.- Dir. J.-M. Largeaud.- Master 2.- (HMC 20949).</text:p>
      <text:p text:style-name="Standard"/>
      <text:p text:style-name="Standard">692.- BORDEAU (Maxime).- Enseigner la mondialisation : référents théoriques et pratiques pédagogiques.- 1 vol.- Tours, 2018.- Dir. O. Legros, E. Gagnepain.- Master MEEF.- (HMC 20950).</text:p>
      <text:p text:style-name="Standard"/>
      <text:p text:style-name="Standard">693.- ROCCETTI (Nicolas).- Les migrations internationales, un objet d'étude au cœur des enjeux scientifiques et scolaires.- 1 vol.- Tours, 2018.- Dir. L. Cailly, E. Gagnepain.- Master MEEF.- (HMC 20966).</text:p>
      <text:p text:style-name="Standard"/>
      <text:p text:style-name="Standard">694.- DION (Jérémy).- Les nomades en Indre-et-Loire (1865 – 1939). Sociétés de vies, d'espaces et de contraintes.- 1 vol.- Tours, 2018.- Dir. S. Sauget.- Master 2.- (HMC 20967).</text:p>
      <text:p text:style-name="Standard"/>
      <text:p text:style-name="Standard">695.- GIRAULDON (Hugo).- Surveiller une gare pendant la Grande Guerre : la main courante du commissariat de police spéciale des chemins de fer de Tours (1917-1918).- 1 vol.- Tours, 2018.- Dir. S. Sauget.- Master 1.- (HMC 20972).</text:p>
      <text:p text:style-name="Standard"/>
      <text:p text:style-name="Standard">696.- BREMENT (Axelle).- Scandales sexuels au sommet de l’État à la fin du XIX<text:span text:style-name="T7">e</text:span> siècle. Un non sujet ?.- 1 vol.- Tours, 2018.- Dir. S. Sauget.- Master 2.- (HMC 21002).</text:p>
      <text:p text:style-name="Standard"/>
      <text:p text:style-name="Standard">697.- KRASSO (Charles).- Les relations franco-ivoiriennes de 1960.- 1 vol.- Tours, 2018.- Dir. G. Migani.- Mater 1.- (HMC 2100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Légende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2" style:display-name="Police par défaut2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bs histoire / histoire de l'art</meta:initial-creator>
    <meta:creation-date>2005-01-18T16:08:00Z</meta:creation-date>
    <dc:date>2018-09-05T14:42:10.28</dc:date>
    <meta:print-date>2017-05-11T14:23:00Z</meta:print-date>
    <meta:editing-cycles>88</meta:editing-cycles>
    <meta:editing-duration>PT7H51M12S</meta:editing-duration>
    <meta:document-statistic meta:table-count="0" meta:image-count="0" meta:object-count="0" meta:page-count="41" meta:paragraph-count="164" meta:word-count="14441" meta:character-count="987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