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MS Mincho" svg:font-family="'MS Mincho', 'ＭＳ 明朝'" style:font-family-generic="modern"/>
    <style:font-face style:name="Times New Roman1" svg:font-family="'Times New Roman'" style:font-family-generic="roman"/>
    <style:font-face style:name="MS Gothic" svg:font-family="'MS Gothic'"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1" style:font-name-asian="Times New Roman" style:font-name-complex="Times New Roman"/>
    </style:style>
    <style:style style:name="P3" style:family="paragraph" style:parent-style-name="Standard">
      <style:text-properties style:font-name="Times New Roman" style:font-name-asian="Times New Roman" style:font-name-complex="Times New Roman"/>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text-properties style:font-name="Times New Roman" style:font-name-asian="Times New Roman" style:font-name-complex="Times New Roman"/>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language="de" fo:country="DE"/>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position="0% 100%"/>
    </style:style>
    <style:style style:name="T7" style:family="text">
      <style:text-properties style:font-name="Times New Roman1" style:font-name-asian="Times New Roman" style:font-name-complex="Times New Roman"/>
    </style:style>
    <style:style style:name="T8" style:family="text">
      <style:text-properties style:font-name="Times New Roman"/>
    </style:style>
    <style:style style:name="T9"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ISTOIRE MEDIEVALE</text:span><text:line-break/><text:line-break/>LISTE CHRONOLOGIQUE DES MÉMOIRES DE MAÎTRISES<text:line-break/><text:line-break/><text:line-break/>Mise à jour le 26/06/2018 (dernier enregistré : 367)</text:p>
      <text:p text:style-name="P1"/>
      <text:p text:style-name="P1"/>
      <text:p text:style-name="Standard"/>
      <text:p text:style-name="Standard">1.- AUBERT (J.P) .- La ville d'Amboise au <text:span text:style-name="T6">XVème</text:span> siècle (1421-1498).- Tours, 1967.- Dir. B. Chevalier.<text:line-break/><text:line-break/>2.- CONTREAU (Michel).- Le Lochois aux <text:span text:style-name="T6">XIème</text:span> et <text:span text:style-name="T6">XIIème</text:span> siècles.- Tours, 1970.- Dir. B. Chevalier.<text:line-break/><text:line-break/>3.- COTARD (Maurice).- La paroisse de Bazouges-sur-le-Loir en 1380-1580.- Tours, 1969.- Dir. B. Chevalier.<text:line-break/><text:line-break/>4.- DUTREUIL (Françoise).- La construction et les métiers du bâtiment à Tours au XVème siècle.- Tours, 1972.- Dir. B. Chevalier.<text:line-break/><text:line-break/>5.- FERNANDEZ (Marie-Louise).- Les relations du Roussillon avec le Proche-Orient, des origines au XVIème siècle.- Tours, 1967.- Dir. B. Chevalier.<text:line-break/><text:line-break/>6.- FOURAGE (Gérard).- Le territoire de Saint-Florent-le-Vieil au Moyen Âge.- Tours, 1967.- Dir. B. Chevalier.<text:line-break/><text:line-break/>7.- GAUTHIER (Jean-Loup).- La psychologie de l'homme de guerre d'après l'œuvre de Jean de Bueil.- Tours, 1970.- Dir. B. Chevalier.<text:line-break/><text:line-break/>8.- HUET (Colette).- La vie rurale dans le Maine au début du XVème siècle (d'après les comptes de la Chartreuse du Parc).- Tours, 1972.- Dir. B. Chevalier.<text:line-break/><text:line-break/>9.- HUTEAU-DUBOIS (Lucette).- Arrivée et installation à Tours de Saint François de Paule, d'après le procès de canonisation.- Tours, 1967.- Dir. B. Chevalier.<text:line-break/><text:line-break/>10.- JACQUET (Alain).- Les ordres militaires en Touraine aux XIIème et XIIIème siècles.- Tours, 1972.- Dir. B. Chevalier.<text:line-break/><text:line-break/>11.- JOURRY (Maryse).- Essai historique sur le Dunois aux XIème et XIIème siècles.- Tours, 1969.- Dir. B. Chevalier.<text:line-break/><text:line-break/>12.- LE BOURGEOIS (Paul).- L'apprentissage à Tours de la deuxième moitié du XVème siècle au premier quart du XVIème siècle.- Tours, 1970.- Dir. B. Chevalier.<text:line-break/><text:line-break/>13*.- LE GUELAFF(…).- Les peintures murales du XIème au XIIIème en Touraine.<text:line-break/><text:line-break/>14.- LEPAGE (Yves).- Recherches sur le comté de Vendôme de la fin du Xème s. au milieu du XIIème siècle.- Tours, 1970.- Dir. B. Chevalier.<text:line-break/><text:line-break/><text:soft-page-break/>15.- MALARDE (A.) et VET (A.M.).- Les campagnes tourangelles pendant la Guerre de Cent Ans.- Tours, 1971.- Dir. B. Chevalier.<text:line-break/></text:p>
      <text:p text:style-name="Standard">16.- LYLYK (Michèle) et LÉON (Patrick).- Les campagnes de Touraine à la fin du Moyen Âge.- Tours, s. d.- Dir. B. Chevalier.<text:line-break/><text:line-break/>17.- MEUNIER (Bernadette).- L'abbaye de Barzelles (Poulaines, Indre) depuis ses origines en 1137, jusqu'à la fin du XVème siècle. Étude du temporel.- Tours, 1972.- Dir. B. Chevalier.<text:line-break/><text:line-break/>18.- MONTEMBAULT (R.C.).- Les possessions des archevêques de Tours, 1150-1380.- 2 vol.- Tours, 1970.- Dir. B. Chevalier.<text:line-break/><text:line-break/>19.- MOULIN (M.M.).- Recherches sur la réforme grégorienne dans le diocèse de Tours.- Tours, 1970.- Dir. B. Chevalier.<text:line-break/><text:line-break/>20.- PUJOL (P.).- Les prédicateurs populaires en France au XVème siècle, d'après les sources narratives.- Tours, 1970.- Dir. B. Chevalier.<text:line-break/><text:line-break/>21.- QUENTIN-GEORGET (Bernard).- Gilles Berthelot, seigneur d'Azay-le-Rideau à la fin du Moyen Âge.- Tours, 1971.- Dir. B. Chevalier.<text:line-break/><text:line-break/>22.- ROUPILLARD (Dominique).- La décoration sculptée sur la façade des édifices civils de Blois au XVème siècle.- Tours, s.d.- Dir. B. Chevalier.<text:line-break/><text:line-break/>23.- VIRON (Roselyne).- La reconstruction des églises paroissiales en Touraine après la Guerre de Cent Ans.- 2 vol.- Tours, 1970.- Dir. B. Chevalier.<text:line-break/><text:line-break/>24.- LACROIX (Anne).- Quelques aspects de l'état du clergé dans la Collectorie de Tours à la fin du XIVème siècle.- Tours, s.d.- Dir. B. Chevalier.<text:line-break/><text:line-break/>25.- NOBILE (M.).- La seigneurie rurale en Touraine à la fin du Moyen Âge (vers 1380- vers 1540) d'après les chartiers de Poce et de La Vauguyon.- Tours, 1971.- Dir. B. Chevalier.<text:line-break/><text:line-break/>26.- HODAPP (Christian).- Les chrétientés orientales d'après les historiens des Croisades (XIIème -XIIIème s.).- Tours, s. d.- Dir. B. Chevalier.<text:line-break/><text:line-break/>27.- ROTH (Christian-E.).- Le "chemin de Saint-Gilles" et les chansons de geste. Essai de reconstitution de l'itinéraire pèlerin.- Tours, 1972.- Dir. B. Chevalier.<text:line-break/><text:line-break/>28.- CHAGNON (M).- Les campagnes aux XIème et XIIème siècles d'après le cartulaire de l'abbaye de Noyers.- Tours, s. d.- Dir. B. Chevalier.</text:p>
      <text:p text:style-name="Standard"><text:line-break/>29.- FAURE (Maryse).- Les miniatures d'un livre d'heures de la bibliothèque de Tours.- Tours, 1967.- Dir. B. Chevalier.<text:line-break/><text:line-break/>30.- CHAUVIN (Jean).- Édition commentée du Manuscrit n°1047 (XVème siècle) de la bibliothèque municipale de Tours.- Tours, 1973.- Dir. B. Chevalier.<text:line-break/><text:line-break/>31*.- BARBEREAU (…).- Les communautés juives de la vallée de la Loire au Moyen Âge. (mini-Mém.).<text:line-break/><text:soft-page-break/>32.- GUILLARD (Yanick).- Patrimoine et famille dans le comté de Poitou de 950 à 1160.- Tours, 1974.- Dir. B. Chevalier.<text:line-break/><text:line-break/>33.- DELETANG (Jean-Noël).- Le temporel de l'abbaye de La Prée (Indre) du XIIème au XIVème siècle.- Tours, 1974.- Dir. B. Chevalier.<text:line-break/><text:line-break/>33 bis.- DELETANG (Jean-Noël).- Originalité et intérêt de l'art roman dans l'Indre.- Tours, 1972.- Dir. B. Chevalier. <text:line-break/><text:line-break/>34.- GONNET (Marie-Hélène).- La paroisse de Notre-Dame de Bourges aux XVème et XIVème siècles.- Tours, 1974.- Dir. B. Chevalier.<text:line-break/><text:line-break/>35.- MONTOUX (C.).- Étude du cartulaire de la Chartreuse du Liget.- Tours, 1975.- Dir. B. <text:s/>Chevalier.<text:line-break/><text:line-break/>36*.- JUIN (Pierrette) et JEANTIN (Danielle).- Criminalité et délinquance au cours de la première moitié du XVème dans les pays de la Loire Moyenne.- Tours, 1976.- Dir. B. Chevalier.<text:line-break/><text:line-break/>37*.- PERIES (Danielle).- Étude sur le temporel de l'abbaye Saint-Laumer de Blois, Xème-XVème s.- Tours, 1975-76.- Dir. B. Chevalier.<text:line-break/><text:line-break/>38.- DEVYNCK (Danièle).- Le comté de Blois sous la maison de Châtillon. Administration et personnel.- Tours, 1976.- Dir. B. Chevalier.<text:line-break/><text:line-break/>39.- FEUILLET (Anne).- Le prieuré St Jean-du-Grais (Indre-et-Loire).- Tours, 1975.- Dir. B. Chevalier.<text:line-break/><text:line-break/>40.- GUEDOU (Anne-Marie).- Saint-Genest de Lavardin.- 2 vol.- Tours, 1976.- Dir. C. Lelong.<text:line-break/><text:line-break/>41.- POUGE (Françoise).- Édition commentée du pèlerinage en Terre Sainte, fait en 507 par Charles de La Rivière.- vol.- Tours, 1975.- Dir. B. Chevalier.<text:line-break/><text:line-break/>42.- TURAN (Gérard).- Un domaine au XVème s., Le Buisson Aglant.- Tours, 1976.- Dir. B. Chevalier.<text:line-break/><text:line-break/>43.- HUTEAU-CHANGEUX (L.).- Aveu de la seigneurie de Château-Renault en 1558.- Tours, s. d.- Dir. B. Chevalier.<text:line-break/><text:line-break/>44.- RENODON (Catherine).- La ville de Tours dans la première moitié du XVIème s.(1521-1552).- Tours, 1974.- Dir. B. Chevalier.<text:line-break/><text:line-break/>45.- AVISSEAU (Lise).- L'abbaye de St Florentin (Bonneval, Eure-et-Loir) de 857 au début de la Guerre de Cent Ans.- Tours, 1975.- Dir. B. Chevalier.<text:line-break/></text:p>
      <text:p text:style-name="Standard">46.- COLLAS (Alain).- Les interventions pontificales dans le diocèse de Tours au XIVème s. Les bénéfices et le personnel ecclésiastiques.- Tours, 1977.- Dir. B. Chevalier.<text:line-break/></text:p>
      <text:p text:style-name="Standard"><text:soft-page-break/>47.- PILON (Marie-France).- Le grand voyage de Jérusalem (Nicole le Huen) 1487.(texte + commentaire.)- 2 vol.- Tours, 1977.- Dir. B. Chevalier.<text:line-break/><text:line-break/>48.- OUDIN (Marie-Christine).- La reconstruction des églises paroissiales après la Guerre de Cent Ans dans le Blésois et le Vendômois.- Tours, 1977.- Dir. B. Chevalier.<text:line-break/><text:line-break/>49.- BONNIN (J.P.).- Récit de voyage : le pèlerinage à Jérusalem de Dom Louvent, manuscrit de 1531.- 2 vol.- Tours, 1977.<text:line-break/><text:line-break/>50.- GILET (Annie).- Les textes anti-juifs de Saint Agobard.- Tours, 1977.- Dir. B. Chevalier.<text:line-break/><text:line-break/>51.- HUTEAU (L.).- La châtellenie de Château-Renault au Moyen Âge.- Tours, 1977.<text:line-break/><text:line-break/>52.- BOUQUIN (Michelle).- Jean Cœur archevêque de Bourges.- Tours, 1977.- Dir. B. Chevalier.<text:line-break/><text:line-break/>53*.- BRES (Anne-Christine).- Recherches sur la vie privée et publique en France en 1392 d'après les lettres de rémission du registre JJ 143 des Archives Nationales (Mém. Maîtrise Paris)<text:line-break/><text:line-break/>54.- PERINET (Suzanne).- Recherches sur l'abbaye St Julien de Tours des origines au XIIème s.- Tours, 1978.- Dir. B. Chevalier.<text:line-break/><text:line-break/>55.- PETIT (Jacqueline).- La criminalité en Loire Moyenne à la fin du XIVème s. d'après les lettres de rémission.- Tours, 1978.- Dir. B. Chevalier.<text:line-break/><text:line-break/>56.- PREGUEZELO (Joëlle).- Les chanoines de Saint Pierre de Bourges à la fin du Moyen Âge : étude d'un groupe social.- Tours, 1974.- Dir. B. Chevalier.<text:line-break/><text:line-break/>57.- TALBOUTIER (Muriel).- La vie et la mort des notables parisiens d'après les testaments enregistrés au Parlement de Paris sous le règne de Charles VI.- Tours, 1978.- Dir. B. Chevalier.<text:line-break/><text:line-break/>58.- GIRARD (Mireille).- Recherches sur l'abbaye Notre-Dame de la Charité d'Angers (maintenant le Ronceray) aux XIème et XIIème s.- Tours, 1978.- Dir. B. Chevalier.<text:line-break/><text:line-break/>59.- GRIGUER (Marie-Thérèse).- La vie et le procès de canonisation de Jeanne Marie de Maillé (1331-1414). Recherches sur l'idéal de sainteté au début XVème s.- 2 vol.- Tours, 1979.- Dir. B. Chevalier.<text:line-break/><text:line-break/>6O.- FOUGERAY (Jean-Luc).- La représentation de la ville dans les enluminures.- Tours, 1980.<text:line-break/><text:line-break/>61.- LORANS (Élisabeth).- Le fief de St Julien de Tours au Moyen Âge. Recherches de topographie et d'histoire urbaines.- Tours, 1980.- Dir. B. Chevalier.<text:line-break/><text:line-break/>62.- BARDET (Marie).- Étude sur le temporel de l'abbaye de Saint-Benoit de Fleury-sur-Loire (XIIIème-XIVème s.).- Tours, 1981.- Dir. B. Chevalier. <text:line-break/><text:line-break/></text:p>
      <text:p text:style-name="Standard"><text:soft-page-break/>63.- VIAU (Lysiane).- Naissance et développement des bourgs en Touraine du XIème s. à la première moitié du XIIIèmes.- Tours, 1981.- Dir. B. Chevalier.<text:line-break/><text:line-break/>64.- JOUANNEAU (Emmanuelle).- Recherches sur le bestiaire dans la Légende dorée.- Tours, 1982.- Dir. B. Chevalier.<text:line-break/><text:line-break/>65.- DURAND (Annick).- Justice et justiciables dans la châtellenie de Valençay au milieu du XVème siècle.- Tours, 1982.- Dir. B. Chevalier.<text:line-break/><text:line-break/>66.- MORICET (Véronique).- La clientèle d'un notaire de Tours de 1522 à 1528. Recherches sur le minutier de Martin Jaloignes.- Tours, 1982.- Dir. B. Chevalier.<text:line-break/><text:line-break/>67.- BEAUSSIER (Patrice).- Le cartulaire de l'église paroissiale de Souesmes (1215-1442).- 2 vol.- Tours, 1982.- Dir. B. Chevalier.<text:line-break/><text:line-break/>68.- SCHUMACHER (Annie).- Loches au début du XVIème siècle à travers les comptes de la ville.- Tours, 1982.- Dir. B. Chevalier.<text:line-break/><text:line-break/>69.- BOUYSSOU (Marie-Pierre).- L'enquête pour la canonisation de Dauphine Puimichel. La mémoire des témoins.- Tours, 1983.- Dir. B. Chevalier, M. Bourin.<text:line-break/><text:line-break/>70.- KESAWATTANA (Channatip).- Trois regards sur la Chine entre la fin du XIIIème s. et le début du XIVème siècle. Étude comparée des récits de Marco Polo, Odoric de Porderone et Ibn Battuta.- Tours, 1983.- Dir. B. Chevalier, C. Deluz (LM 251).<text:line-break/><text:line-break/>71.- *RINCKEL (Henri-Pierre).- Étude iconologique des enluminures du Mystère du Jugement dernier, ms 579 de la bibliothèque municipale de Besançon.- 2 vol.- Tours. 1983.<text:line-break/><text:line-break/>72.- NOURTIER (Danièle).- Guerre et société dans les pays de la Loire-Moyenne d'après les lettres de rémission du Trésor des Chartes, 1350-1395.- Tours 1983.<text:line-break/><text:line-break/>73.- non attribué.<text:line-break/><text:line-break/>74.- ANTOINE (Marie-Josèphe).- Les quatre voyages de Jean de Zillebecke. 1500-1515. Texte et commentaire.- 3 vol.- Tours, 1984.- Dir. B. Chevalier, C. Deluz.<text:line-break/><text:line-break/>75.- LECLERC (Carole).- La clientèle d'un notaire d'Orléans : Guillaume Garsonnet, 1463-1464.- 2 vol.- Tours, 1984.<text:line-break/><text:line-break/>76.- BOCLY (Jean).- Haute et moyenne noblesse dans les pays de la Loire au début du XIIème s. Étude critique du rôle des chevaliers bannerets de Touraine de 1213.- 2 vol.- Tours, 1984.- Dir. B. Chevalier.<text:line-break/><text:line-break/>77.- ABGRALL (Paule).- Recherches sur les minutiers de Jehan Jaloignes et de Jacque Foussedouaire.- 2 vol.- Tours, 1985.- Dir. B. Chevalier.<text:line-break/></text:p>
      <text:p text:style-name="Standard">78.- SAZILLY (Yolaine de).- La biographie spirituelle de Charles de Blois extraite du summarium de son procès de canonisation.- Tours, 1984.- Dir. B. Chevalier, M. Bourin.</text:p>
      <text:p text:style-name="Standard"><text:line-break/><text:line-break/><text:soft-page-break/>79.- MIGNAN (Véronique), PERON (Béatrice).- Le cartulaire de la forêt d'Orléans. Une étude des droits d'usage (XIIème-XIVème s.).- Tours, 1985.- Dir. B. Chevalier, F. Michaud.<text:line-break/><text:line-break/>80.- JOSEPH (Geneviève).- Guerre et gens de guerre dans les pays de la Loire-Moyenne, 1400-1450.- Tours, 1985.- Dir. B. Chevalier.<text:line-break/><text:line-break/>81.- non attribué.<text:line-break/><text:line-break/>82.- non attribué.<text:line-break/><text:line-break/>83.- HECQUET (Béatrice).- Une tentative de réformation : l'Hôtel-Dieu d'Issoudun, 1494-1510.- 4 vol.- Tours, 1987.- Dir. B. Chevalier, F. Michaud.<text:line-break/><text:line-break/>84.- LE FELLIC (Hervé).- Le temps dans les écrits de l'abbé de Suger.- 2 vol.- Tours, 1987.- Dir. M. Bourin.<text:line-break/><text:line-break/>85.- non attribué.<text:line-break/><text:line-break/>86.- DUBANT (Didier).- Étude archéologique des fossés défensifs de la ville de Tours (secteur de la cité), fin IVème-XVème siècles.- Tours, 1987.- Dir. B. Chevalier.<text:line-break/><text:line-break/>87.- TARTIERE (Nadine).- La collégiale de Notre-Dame de Mehun-sur-Yèvre de 1380 à 1545.- Tours, 1987.- Dir. B. Chevalier.<text:line-break/><text:line-break/>88.- LEBARBIER (Chantal).- L'éducation des femmes au XIVème s. d'après le livre du chevalier de La Tour Landry : Livre pour l'enseignement de ses filles.- Tours, 1987.- Dir. B. Chevalier.<text:line-break/><text:line-break/>89.- non attribué.<text:line-break/><text:line-break/>90.- cf. mémoire 67.<text:line-break/><text:line-break/>91.- HURON (Nicolas)- Le cartulaire du prieuré de Moncé (1209-1282). Transcription et introduction générale.- 3 vol.- Tours, 1988.- Dir. B. Chevalier (LM 495).<text:line-break/><text:line-break/>92.- BARANGER (Philippe).- Les monnayeurs aux XIVème et XVème siècles.- Tours, 1988.- Dir. B. Chevalier. (double, n°105)<text:line-break/><text:line-break/>93.- GUITTON (Arnaud).- La reconstruction du Château de Beaufort en Vallée d'après un livre de comptes de 1348.- Tours, 1988.- Dir. B. Chevalier.<text:line-break/><text:line-break/>94.- BARON (Marie-Claude).- Les lieux d'inhumation à Tours du Moyen Âge au milieu du XIXème siècle. Étude topographique et archéologique.- 2 vol.- Tours, 1988.- Dir. B. Chevalier, H. Galinié.<text:line-break/><text:line-break/>95.- CASCAN (Karine).- Édition du livre de comptes de l'Hôtel-Dieu d'Orléans de 1469-1470.- 2 vol.- Tours, 1988.- Dir. B. Chevalier, F. Michaud-Frejaville.<text:line-break/><text:line-break/>96.- TROTTIGNON (Olivier).- Les premières cisterciennes en Berry. L'abbaye de Bussière aux XIIème-XIIIème siècles.- 3 vol.- Tours, 1987.- Dir. B. Chevalier.<text:line-break/><text:soft-page-break/>97.- FIEVE (Marie-Claire).- Clercs et laïcs d'après le cartulaire de l'abbaye de Noyers. Étude d'anthroponymie comparative (1030-1248).- 2 vol.- Tours, 1988.- Dir. M. Bourin.<text:line-break/><text:line-break/>98.- LEMAIRE-NAZAROFF (Anne).- L'abbaye de Notre-Dame de Voisins de ses origines à 1358.- Tours, 1988.- Dir. B. Chevalier.<text:line-break/><text:line-break/>99.- THIBERGE (David).- La politique au quotidien : les procureurs d'Orléans et leur travail. 1399-1429. D'après les comptes de forteresse et de ville.- Tours, 1988.- Dir. B. Chevalier.<text:line-break/><text:line-break/>100.- non attribué.<text:line-break/><text:line-break/>101.- LOHEZIC (Armelle).- L'abbaye de Bourgmoyen de Blois de ses origines à la fin du Moyen Âge. Étude d'une seigneurie urbaine.- 2 vol.- Tours, 1988.- Dir. B. Chevalier.<text:line-break/><text:line-break/>102.- JAN (Marie-Frédérique).- La relation entre l'image et le texte dans la bible moralisée d'Oxford, Paris et Londres. Étude d'après les psaumes exprimant la quête du bonheur spirituel.- 2 vol.- Tours, 1988.- Dir. B. Chevalier.<text:line-break/><text:line-break/>103.- GUERINEAU (Nathalie).- Le viol et la prostitution en Loire-Moyenne d'après les lettres de rémission. 1375-1450. La femme en accusation : violée ou prostituée?.- Tours, 1988.- Dir. M. Bourin.<text:line-break/><text:line-break/>104.- YAO XIAOJING.- Le site archéologique de Dunhaagg (DUNHANG). Explorations anciennes et nouvelles découvertes.- Tours, 1988.- Dir. B. Chevalier, M. Soymie.<text:line-break/><text:line-break/>105.- BARANGER (Philippe).- Les monnayeurs aux XIVème et XVème siècles.- Tours 1988.- Dir. B. Chevalier. (double du n° 92)<text:line-break/><text:line-break/>106.- POUPARD (Anne).- Transcription du manuel d'histoire de Philippe VI de Valois. B.N. FR. 693.- 3 vol.- Tours, 1989.- Dir. C. Deluz.<text:line-break/> <text:line-break/>107.- POULLE (Pascal).- Évaluation du patrimoine archéologique de la ville de Saint-Amand-Montrond.- TOURS. 1989.- Dir. B. Chevalier.- LM 551.<text:line-break/><text:line-break/>108.- HUSI (Philippe).- La Collégiale Saint-Mexme de Chinon. Rites et pratiques funéraires du Vème au XVIIIème siècles.- 2 vol.- Tours, 1989.- Dir. B. Chevalier, H. Galinié.<text:line-break/><text:line-break/>109.- LECOMPTE (Jean-Paul).- Occupation du sol et peuplement sur le terrain de Bourgueil, de la Préhistoire au Haut Moyen Âge.- 2 vol.- Tours, 1989.- Dir. B. Chevalier.<text:line-break/><text:line-break/>110.- MAURICE (Philippe).- Les relations familiales en Rouergue et Gévaudan au XVème siècle d'après le Trésor des Chartes.- Tours, 1989.- Dir. B. Chevalier (LM 566)<text:line-break/></text:p>
      <text:p text:style-name="Standard">111.- CHIRON (Hélène).- La structure sociale du conseil municipal de Dortmund de 1332 à 1400.- <text:span text:style-name="T3">Tours/Dortmund, 1989.- Dir. W. Eberhard, B. Chevalier.- (LM 590).<text:line-break/><text:line-break/>112.- VIAUX (Nathalie).- </text:span>Anthroponymie féminine au XIIIème siècle dans la région Centre d'après trois cartulaires.- 2 vol.- Tours, 1989.- Dir. M. Bourin.- (LM 591).<text:line-break/><text:line-break/></text:p>
      <text:p text:style-name="Standard"><text:soft-page-break/>113.- ANFRIE (Christine).- Anthroponymie médiévale dans les Ardennes d'après les chartes de Saint Hubert en Ardennes. 1050-1250.- Tours, 1990.- 2 vol.- Dir. M. Bourin.<text:line-break/><text:line-break/>114.- COTTIN (Nathalie).- Les invasions normandes entre Seine et Loire : Tours, Orléans et Chartres. Problèmes d'histoire et d'historiographie.- Tours, 1990.- Dir. M. Bourin..<text:line-break/><text:line-break/>115.- GASNIER (Agnès).- L'œuvre du pont d'Orléans et de l'hôpital Saint-Antoine d'après les registres des comptes (1386-1437).- Tours, 1990.- Dir. M. Bourin.<text:line-break/><text:line-break/>116.- JOUBERT (Sylvie).- Étude sur quelques confréries religieuses espagnoles à la fin du XIVème et au début du XVIème s.- Tours, 1990.- Dir. M.-C. Gerbet.<text:line-break/><text:line-break/>117.- CROS (Jean-Louis). - Étude archéologique des sépultures de Tours au Bas-Empire et au Haut Moyen Âge.- 2 vol.- Tours, 1990.- Dir. M. Bourin, H. Galinié<text:line-break/><text:line-break/>118.- FIEVEZ (Annie), LALANDE (Jean-François).- La châtellenie de Mézières-en-Brenne au fil des hommes, au fil des temps... du XIIIème au début du XVIème siècle.- Tours, 1990.- Dir. M. Bourin.</text:p>
      <text:p text:style-name="Standard"/>
      <text:p text:style-name="Standard">119.- BOISSEUIL (Didier).- Les ponts sur la Loire à Tours au Moyen Âge, à travers les registres des comptes municipaux (1385-1520).- Tours, 1990.- Dir. B. Chevalier.<text:line-break/><text:line-break/>120.- MAMBRINI (Anne).- Songes, visions et voix dans les textes hagiographiques franciscains des XIIIème et XIVème s.- Tours, 1990.- 2 vol.- Dir. B. Chevalier, C. Deluz.<text:line-break/><text:line-break/>121.- AUDUBERT (Philippe).- L'exploitation hydraulique du bassin de l'Indre, d'Avoine à Bridoré, à l'époque médiévale.- 2 vol.- Tours, 1991.- Dir. M. Bourin, E. Zadora-Rio.<text:line-break/><text:line-break/>122.- SAMZUN-BLANC (Sophie).- Les villes d'après les ordonnances et les mandements de Charles V.- Tours, 1985.- Dir. B. Chevalier. (déposée en 1991).<text:line-break/><text:line-break/>123.- LEE CHI SEOK ().- Rapport entre le changement du pouvoir politique et la mentalité collective en Gaule à l'époque mérovingienne.- Tours, 1991.- M. Bourin.<text:line-break/><text:line-break/>124.- MEUNIER (Christophe).- L'enfant à travers les Lettres de rémission, 1368-1483.- Tours, 1991.- Dir. M. Bourin.<text:line-break/><text:line-break/>125.- MASSON (Guillaume). - Commentaire du journal de Guillaume Oudin (1447-1499).- 2 vol.- Tours, 1991.- Dir. M. Bourin.<text:line-break/><text:line-break/>126.- RICHER (Raphaël).- Chroniques des seigneurs d'Amboise. Une geste familiale dans la Touraine du XIIIème siècle. Traduction et étude des Gesta Ambaziensium dominorum.- 2 vol.- Tours, 1991.- Dir. M. Bourin.</text:p>
      <text:p text:style-name="Standard"><text:line-break/>127.- MOLINE (Aurélien).- Les villes secondaires dans l'Indre-et-Loire aux XIVème et XVème siècles.- Tours, 1991.- Dir. M. Bourin.<text:line-break/></text:p>
      <text:p text:style-name="Standard">128.- ROCHETEAU (Mikaël).- Les agglomérations secondaires à la fin du Moyen Âge en région Centre : le Loir-et-Cher.- Tours, 1991.- Dir. M. Bourin.<text:line-break/><text:line-break/><text:soft-page-break/>129.- PASCAUD (Norbert).- Étude d'anthroponymie médiévale d'après les cartulaires de l'église cathédrale de Grenoble dits cartulaires de Saint-Hugues, IXème-XIIème siècles.- 2 vol.- Tours, 1991.- Dir. M. Bourin.<text:line-break/><text:line-break/>130.- FLEURY (Claire-Agnès).- L'Hôtel-Dieu de Châteaudun de 1100 à 1300.- 2 vol.- Tours, 1992.- Dir. M. Bourin.<text:line-break/><text:line-break/>131.- BONNIN (Martine).- Les maisons à Tours au XVème et au XVIème siècle.- Tours, 1979.- Dir. J. Guillaume, B. Chevalier. <text:line-break/><text:line-break/>132.- PEYRAUD (Jean-François).- Catalogus reverendissinorum antistitum insignis ecclesiae Bituricensis. Étude des cinq archevêques de la Réforme grégorienne (1030-1136).- Tours, 1991.- Dir. M. Bourin.<text:line-break/><text:line-break/>133.- HOUDEBERT (Sylvain).- La disparition du tournoi au XIVème siècle.- Tours, 1991.- Dir. C. Deluz.<text:line-break/><text:line-break/>134.- SAUVAGE (J.P.).- Les ordres mendiants à Blois du XIIIème au XVème siècles. Franciscains et dominicains.- Tours, 1973.- Dir. B. Chevalier.<text:line-break/><text:line-break/>135.- GRANGE (Martine).- Les débuts de la sculpture romane en Berry.- Tours, 1975.- Dir. C. Lelong.<text:line-break/><text:line-break/>136.- ALLARD (Éric).- L'aménagement et l'exploitation hydraulique du bassin de la Vienne d'Antogny à Cande-Saint-Martin du XIème au XIXème siècle.- 2 vol.- Tours, 1992.- Dir. M. Bourin, E. Zadora-Rio.<text:line-break/><text:line-break/>137.- PERRODY (Obichna).- Visions de l'âme et du corps humain dans une encyclopédie médiévale : transcription des livres II et IV du Livre des propriétez des choses de Jean Corbechon (XIVème s.).- Tours, 1992.- Dir. C. Deluz.<text:line-break/><text:line-break/>138.- LACOMBE (Marie).- Les évêques de Passau de 1221 à 1250.- Tours, 1992.- Dir. C. Deluz, H. Boshot.<text:line-break/><text:line-break/>139.- LHUINTRE (Pierre).- Étude sur les prescriptions adressées au clergé paroissial ayant cure à charge d'âmes d'après principalement les statuts synodaux de la Province de Tours (1450- vers 1550).- Tours, 1991.- Dir. B. Chevalier.<text:line-break/><text:line-break/>140.- MABIRE-LACAILLE (Claire).- L'introduction des ordres mendiants à Tours et la formation du paysage urbain aux XIIIème et XIVème siècles.- Paris, 1979.- Dir. J.-P. Sodoni.<text:line-break/><text:line-break/>141.- non attribué.<text:line-break/></text:p>
      <text:p text:style-name="Standard">142.- ÉTIENNE (Christine).- La conception du temps historique dans l'Enfer de La Divine Comédie de Dante.- Tours, 1992.- Dir. C. Deluz.<text:line-break/></text:p>
      <text:p text:style-name="Standard">143.- DEMONTJEAN (Valérie).- Étude anthroponymique comparée entre le cartulaire de l'abbaye de Sainte Foy de Conques et le Livre des miracles.- Tours, 1992.- Dir. M. Bourin.<text:line-break/><text:line-break/></text:p>
      <text:p text:style-name="Standard"><text:soft-page-break/>144.- DUNET (Anne-Christine).- Les enjeux de la première fondation fontevriste en Angleterre. Nuneaton (1155-1539).- Tours, 1992.- Dir. M. Bourin.<text:line-break/><text:line-break/>145.- LE RAY (Sylvie).- Topographie historique d'Amboise.- Tours, 1992.- Dir. M. Royo, H. Galinié.<text:line-break/><text:line-break/>146.- non attribué.<text:line-break/><text:line-break/>147.- SALE (Philippe).- Les Cordeliers d'Angers, v.1230- v.1530.- Tours, 1992.- Dir. M. Bourin.<text:line-break/><text:line-break/>148.- GUILLOINEAU (Frédérique).- Étude d'anthroponymie médiévale en Angleterre d'après les cartulaires Early Yorkshire charters. XIème XIIIème siècles.- 2 vol.- Tours, 1992.- Dir. M. Bourin.<text:line-break/><text:line-break/>149.- PETIT (Ingrid).- L'espace historique d'Ibn Idhari.- Tours, 1992.- Dir. C. Deluz, F. Michaud.<text:line-break/><text:line-break/>150.- POTEPA (Natacha).- Vision du ciel et du temps dans une encyclopédie médiévale. Les livres VIII et IX du Livre des proprietez des Choses. Transcription de la translation du De proprietatibus Rerum (écrit au XIIème siècle par Barthélemy l'Anglais) par Jean Corbechon (XIVème siècle)- Tours, 1992.- Dir. C. Deluz, B. Ribemont.<text:line-break/><text:line-break/>151.- GAGNEPAIN (Emmanuel).- Étude anthroponymique en Lorraine d'après le cartulaire de l'abbaye de Saint-Mihiel et le registre des actes des évêques de Toul.- 2 vol.- Tours, 1992.- Dir. M. Bourin.<text:line-break/><text:line-break/>152.- LOUBET (Jean-Marc).- Encyclopédisme et traductions au Moyen Âge : transcription de la translation du De proprietatibus Rerum par Jean Corbechon (XIVème siècle).- Tours, s.d.<text:line-break/><text:line-break/>152 bis.- ROLAND (Edwige).- L'Université d'Orléans du XIIIème au XVIIIème siècle.- s.l., s.d.- Dir. B. Chevalier. <text:line-break/><text:line-break/>153.- DAHY (Christophe).- Étude des registres de la Poll tax de 1379. Exemples de Wapentakes de Strafforth, Osgodcross, Howden - Tours, 1992.- Dir. C. <text:s/>Deluz.<text:line-break/><text:line-break/>154.- AUDINET (Isabelle).- Étude topographique hiérarchique et analytique d'agglomérations de la région Centre vers 1000-1050.- Tours 1991.- Dir. H. Galinié.<text:line-break/><text:line-break/>155.- MAILLEUX (Catherine).- La réformation de l'Ordre de Fontevraud. 1459-1534.- Tours, 1993.- Dir. C. Deluz.<text:line-break/><text:line-break/>156.- GERBAULT (Emmanuel).- Les Francs-Archers dans les pays de la Loire-Moyenne. Étude institutionnelle et sociale.(1448-1500).- 2 vol.- Tours, 1993,- Dir. M. Bourin.</text:p>
      <text:p text:style-name="Standard"><text:line-break/>157.- NIVIERE (Jean-Marc).- Charles VII vu par les "Chroniqueurs de la Cour de Bourgogne".- Tours, 1993.- Dir. C. Deluz<text:line-break/></text:p>
      <text:p text:style-name="Standard">158.- CAILLEAU (Alexandre).- Monographie du prieuré grandmontain de Monnais de sa fondation à la fin du XVème siècle.- Tours, 1993.- Dir. M. Bourin<text:line-break/><text:soft-page-break/>159.- KAYSER (Franck).- Le sentiment de la paix pendant la Guerre de Cent Ans d'après l'ouvrage Le songe du vieil pèlerin de Philippe de Mézières (1327-1405) - Tours, 1992-1993.- Dir. C. Deluz<text:line-break/><text:line-break/>160.- HAMM (Cécile).- La famille et les solidarités familiales au XVème siècle dans le bailliage de Touraine.- Tours 1993.- Dir. M. Bourin.<text:line-break/><text:line-break/>161.- PAUMIER (Laurent).- Les deux premiers Lancastre dans les chroniques françaises.- Tours, 1993.- Dir. C. Deluz.<text:line-break/><text:line-break/>162.- non attribué.<text:line-break/><text:line-break/>163.- DAVOINE (Nicolas).- De Philosophia Mundi de Guillaume de Conches. L'idée de nature dans la première moitié du XIIème siècle.- Tours 1993.- Dir. C. Deluz.<text:line-break/><text:line-break/>164.- POIDRAS (Sylvie).- Des actes des comtes du Perche (1079-1226).- 2 vol.- Tours 1993.- Dir. M. Bourin.<text:line-break/><text:line-break/>165.- POUPLAIN (Damien).- Essai d'analyse morphologique du territoire de Sonzay (Indre-et-Loire).- 2 vol.- Tours, 1993.- Dir. M. Bourin.<text:line-break/><text:line-break/>166.- GUICHANÉ (Raoul).- L'histoire de l'aménagement hydraulique de la Claise et de ses affluents dans le département d'Indre-et-Loire.- 2 vol.- Tours 1993.- Dir. M. Bourin.<text:line-break/><text:line-break/>167.- HENRY (Pascal).- Chercheurs de fontaine et pèlerins vers l'étoile. Contribution à une étude du modèle alchimique médiéval.- 2 vol.- Tours, 1993.<text:line-break/><text:line-break/>168.- GUERTIN (Mathilde).- Genèse médiévale de l'anthroponymie moderne dans le Perche d'après le cartulaire de Sain-Denis de Nogent-Le-Rotrou.- 2 vol.- Tours, 1993.- Dir. M. Bourin.<text:line-break/><text:line-break/>169.- NORGUET (Stéphanie).- La clientèle de Jacques Foussedouaire, notaire royal à Tours. Recherche sur les minutiers de 1500 à 1502.- Tours, 1994.- Dir. J. Tricard.<text:line-break/><text:line-break/>170.- LEGUÉ (Martine).- La création des couvents d'observance franciscaine en Touraine (XIVème-XVème siècles).- Tours, 1994.- Dir. B. Chevalier, C. Deluz.</text:p>
      <text:p text:style-name="Standard"><text:line-break/>171.- TASCON (Gaëlle).- L'image de la duchesse Anne, des Chroniques de Bretagne aux auteurs du XIXème siècle.- Tours, 1994.- Dir. C. Deluz.<text:line-break/><text:line-break/>172.- BORTZMEYER (Éric).- Alimentation et mœurs de table en Islande au Moyen Âge.(IXème-XIIIème). Approche du sujet par les traductions françaises des sagas islandaises et l'archéologie.- Tours, 1994.- Dir. C. Deluz.<text:line-break/><text:line-break/>173.- RUIZ (Anne).- Sancerre, ville et château dans la seconde moitié du XVème siècle.- Tours, 1994.- Dir. C. Deluz<text:line-break/><text:line-break/>174.- MOTTU (Valérie).- Étude d'anthroponymie carolingienne au nord de la Loire, d'après trois polyptyques du IXème siècle.- Tours 1994.- Dir. C. Deluz, M. Bourin.<text:line-break/><text:line-break/><text:soft-page-break/>175.- GIRAULT (Pierre-Gilles).- Le maître de Saint-Gilles, peinture et histoire entre France et Flandres autour de 1500.- 2 vol.- Tours, 1994.- Dir. C. Deluz, B. Calier.<text:line-break/><text:line-break/>176.- BARBE (Hervé).- Approche historique et archéologique des étangs du Berry dans les paroisses de Nozières et Orcenais. XIIIème - XVIIIème siècle.- Tours, 1992.- Dir. M. Bourin-Derruau.<text:line-break/><text:line-break/>177.- non attribué.<text:line-break/><text:line-break/>178.- non attribué.<text:line-break/><text:line-break/>179.- non attribué.<text:line-break/><text:line-break/>180.- JOLY (Stéphane).- Les indices archéologiques de planification urbaine dans les établissements anglais de 700 à 1200 après J.C.- 2 vol.- Tours, 1994.- Dir. H. Galinié.<text:line-break/><text:line-break/>181.- MARTINEAU (Marie-Christèle).- L'évolution topographique de Chinon, des origines au XVIIIème siècle.- 2 vol.- Tours, 1993.- Dir. M. Bourin, H. Galinié.<text:line-break/><text:line-break/>182.- LECUYER (Valérie).- L'aménagement hydraulique de la Choisille, du ruisseau de Rochecorbon, de la Cisse et de leurs affluents, des origines au XIXème siècle, en Indre-et-Loire.- 2 vol.- Tours, octobre 1994.- Dir. M. Zadora-Rio.<text:line-break/><text:line-break/>183.- MARION (Christophe).- Vendôme et le Vendômois pendant la Guerre de Cent Ans et la reconstruction économique. La restauration des domaines de la collégiale Saint-Georges.- Tours, 1995.- Dir. J. Tricard.<text:line-break/><text:line-break/>184.- LIAIGRE (Véronique).- La nature et le prince : étude des représentations de la nature dans quatre manuscrits du Livre de la chasse de Gaston Phébus, fin XIVème-mi XVème siècle.- 3 vol.- Tours, 1995.- Dir. C. Bousquet.<text:line-break/><text:line-break/>185.- TREBUCHET (Émilie).- Les agglomérations secondaires du Loiret à la fin du Moyen Âge.- 3 vol.- Tours, 1995.- Dir. J. Burnouf, H. Galinié.<text:line-break/><text:line-break/>186.- BOUQUET (Christophe).- Les agglomérations secondaires à la fin du Moyen Âge dans les actuels départements du Cher et de l'Indre.- 3 vol.- Tours, 1995.- Dir. J. Burnouf, H. Galinié.<text:line-break/><text:line-break/>187.- MARCOS (Emmanuel).- L'évolution topographique de Vendôme de l'époque gallo-romaine au tout début du XIXème siècle.- Tours, 1992.- Dir. M. Bourin, H. Galinié, M. Royo.<text:line-break/><text:line-break/>188.- non attribué<text:line-break/><text:line-break/>189.- CERTIN (Anne).- "Il est difficile de ne pas pécher quand on fait profession d'acheter ou de vendre". Recherches sur l'iconographie de l'expulsion des marchands du Temple par le Christ dans l'Europe médiévale.- 3 vol.- Tours, 1996.- Dir. C. Bousquet.<text:line-break/></text:p>
      <text:p text:style-name="Standard">190.- CHAUMET (Sylvain).- L'image du Mal dans les tapisseries de l'Apocalypse d'Angers.- 2 vol.- Tours, 1996.- Dir. C. Bousquet.<text:line-break/><text:line-break/><text:soft-page-break/>191.- COSSON (Nathalie).- Entre propreté et volupté : le bain au Moyen Âge. Étude sur les représentations du bain dans les manuscrits enluminés et les arts aux XIVème et XVème siècles.- 3 vol.- Tours, 1996.- Dir. C. Bousquet.<text:line-break/><text:line-break/>192.- DAUTEUILLE (Karine).- Les legs des habitants de York dans les testaments de 1389 à 1394.- Tours, 1996.- Dir. J. Burnouf.<text:line-break/><text:line-break/>193.- PAILLET (Bénédicte).- Les métiers de l'alimentation dans les lettres de rémission dans les pays de la Loire moyenne à la fin du Moyen Âge.- Tours, 1996.- Dir. J. Tricard.<text:line-break/><text:line-break/>194.- VAN NIEUWENHUYSE (Carole).- La noblesse et le crime dans les pays de la Loire Moyenne à la fin du Moyen Âge d'après les lettres de rémission.- Tours, 1996.- Dir. J. Tricard.<text:line-break/><text:line-break/>195.- SAVOIE (Christine).- Anthroponymie de la servitude d'après le cartulaire des serfs de l'abbaye de Marmoutier (958-1269).- Tours, 1996.- Dir. P. Beck.<text:line-break/><text:line-break/>196.- AUGER (Fabrice).- La criminalité dans l'actuel département du Cher d'après les lettres de rémission entre 1364 et 1485.- Tours, 1996.- Dir. J. Tricard.<text:line-break/><text:line-break/>197.- ESNAULT (Sandra).- La criminalité à Tours à la fin du Moyen Âge d'après les lettres de rémission.- 2 vol.- Tours, 1996.- Dir. J. Tricard.<text:line-break/><text:line-break/>198.- CLAVEAU (Magalie).- Les valets et la criminalité dans les pays de Loire à la fin du Moyen Âge d'après les lettres de rémission.- 2 vol.- Tours, 1996.- Dir. J. Tricard.<text:line-break/><text:line-break/>199.- NASSOY (Stéphanie).- La construction et l'abandon de la tour de Babel, d'après les sources iconographiques du XIème au XVème siècle.- 3 vol.- Tours, 1996.- Dir. C. Bousquet.<text:line-break/><text:line-break/>200.- THIERRY (Nathalie).- Études des représentations de la fontaine dans des manuscrits enluminés de deux romans arthuriens (le cycle du Lancelot-Graal et le Roman de Tristan en prose) de la fin du XIVème s. et du XVème s.- 3 vol.- Tours, 1996.- Dir. C. Bousquet.<text:line-break/><text:line-break/>201.- ARNAULT (Béatrice).- Étude iconographique de la scène de la Nativité et plus spécialement du motif de la grange dans les livres d'heures de la fin du Moyen Âge (vers 1380-1500).- 2 vol.- Tours, 1996.- Dir. C. Bousquet.<text:line-break/><text:line-break/>202.- SALOU (Virginie).- L'anthroponymie en Bas-Berry au Moyen Âge (1100-1270), d'après le cartulaire de Levroux et le cartulaire des seigneurs de Châteauroux.- Tours, 1996.- Dir. P. Beck.<text:line-break/><text:line-break/>203.- ZBRZESKI (Patricia).- Anthroponymie blésoise d'après les titres de propriété des abbayes de Saint-Lomer de Blois et de Notre-Dame de Bourgmoyen de Blois de 1255 à 1560.- 3 vol.- Tours, 1996.- Dir. P. Beck.<text:line-break/><text:line-break/>204.- LOUIS-ANDRE (Véronique).- Conception et naissance de la Vierge par Fray Juan Lopez, un exemple castillan de dévotion mariale à la fin du XVème siècle.- Tours, 1994.- Dir. M.-C. Gerbet.</text:p>
      <text:p text:style-name="Standard"/>
      <text:p text:style-name="Standard"><text:soft-page-break/>205.- FOURMONT (Céline).- Inventaire des peintures murales dans les églises et bâtiments publics dans le sud de la Touraine (IXème-XVème siècles).- 4 vol.- Tours, 1997.- Dir. C. Bousquet. (Vol. 2 et 3 dans bureau Bousquet)<text:line-break/><text:line-break/>206.- BLANCHARD (Virginie).- Ancienne église Saint-André, Neuvy-le-Roi. Étude archéologique.- 2 vol.- Tours, 1997.- Dir. H. Galinié, E. Lorans.<text:line-break/><text:line-break/>207.- LAZEREG (Fadila).- L'évolution topographique et architecturale de l'abbaye de la Trinité de Vendôme du XIème siècle à la Révolution française.- 2 vol.- Tours, 1997.- Dir. E. Lorans.<text:line-break/><text:line-break/>208.- LEGOUX (Marie-Laurence).- Les Armagnacs vus par les chroniqueurs bourguignons du XVème siècle.- 2 vol.- Tours, 1997.- Dir. J. Tricard.<text:line-break/><text:line-break/>209.- NOIZET (Hélène).- Les relations de Saint-Martin de Tours avec ses possessions à l'époque carolingienne.- Tours, 1997.- Dir. H. Galinié.<text:line-break/><text:line-break/>210.- GOVIGNON (Sophie).- La représentation des villes orientales et occidentales dans les manuscrits enluminés occidentaux à la fin du Moyen Âge.- 3 vol.- Tours, 1997.- Dir. C. Bousquet.<text:line-break/><text:line-break/>211.- BOTHEREAU (Coralie).- ISABEAU de BAVIERE vue par les chroniqueurs "français" des XIVème et XVème siècles.- 2 vol.- Tours, 1997.- Dir. J. Tricard.<text:line-break/><text:line-break/>212.- DELAVEAU-DUPRE (Karine).- Étude iconographique du foyer au sein d'une encyclopédie médiévale : le De proprietatibus rerum de Barthélemy l'Anglais.- 3 vol. + 1 disquette.- Tours, 1997.- Dir. C. Bousquet.<text:line-break/><text:line-break/>213.- RENARD (Virginie).- Topographie de l'agglomération urbaine de Beaulieu-lès-Loches du XIème siècle au XIIème siècle.- 2 vol.- Tours, 1997.- Dir. H. Galinié, E. Lorans.<text:line-break/><text:line-break/>214.- LESUEUR (Karine).- Recherches sur la topographie et la morphologie de Loches.- Tours, 1997.- Dir. H. Galinié, E. Lorans.<text:line-break/><text:line-break/>215.- FRAÏOLI (Céline).- Le chemin dans les enluminures à thème biblique du XIIIème au XVème siècle.- 3 vol.- Tours, 1997.- Dir. C. Bousquet.<text:line-break/><text:line-break/>216.- SINEAU (Nathalie).- Jean sans Peur vu par les chroniqueurs de son temps.- 2 vol.- Tours, 1997.- Dir. J. Tricard.<text:line-break/></text:p>
      <text:p text:style-name="Standard">217.- CHAMIGNON (Sylvain).- Les clercs et la criminalité aux XIVème et XVème siècles dans les pays de Loire Moyenne d'après les lettres de rémissions.- 3 vol.- Tours, 1997.- Dir. J. Tricard.<text:line-break/><text:line-break/>218.- DEFAYE (Patricia).- La vie rurale dans le temporel de l'église Saint Barthélemy de La Ferté Avrain aux XIVème et XVème siècles.- 1 vol.- Tours, 1997.- Dir. J. Tricard.</text:p>
      <text:p text:style-name="Standard"><text:line-break/>219.- PHILIPPON (Christophe).- Le prieuré de Chouzy aux XIVème et XVème siècles.- Tours, 1997.- Dir. J. Tricard. <text:line-break/><text:line-break/><text:soft-page-break/>220.- RENARD (Christine).- Les habitants des cités et leurs morts dans les provinces ecclésiastiques de Sens, Tours et Rouen (IVème-XIIème siècles). "L'entrée des morts en ville".- 2 vol.- Tours, 1997.- Dir. H. Galinié.<text:line-break/><text:line-break/>221.- PERREAU (Laurence).- L'arche de Noé dans les enluminures du Xème au XVème siècle.- 3 vol. + 1 disquette.- Tours, 1998.- Dir. C. Bousquet.<text:line-break/><text:line-break/>222.- BRUNEL (Alix).- La fête princière dans l'iconographie française aux XIVème et XVème siècles. Trois fêtes princières : banquets, tournois et entrées royales.- 3 vol.- Tours, 1998.- Dir. C. Bousquet.<text:line-break/><text:line-break/>223.- GUINVARC'H (Anthony).- L'Orient vu par les occidentaux. La vision de l'Orient au XVème siècle dans les premières éditions imprimées du Voyage autour de la Terre de Jean de Mandeville.- 2 vol.- Tours, 1998.- Dir. C. Bousquet.<text:line-break/><text:line-break/>224.- ARMINJON (Camille).- Iconographie des femmes dans l'Ancien Testament. Sarah et Rébécca.- 2 vol.- Tours, 1998.- Dir. C. Bousquet.<text:line-break/><text:line-break/>225.- CAILLÉ (Sébastien).- Étude de l'influence des facteurs pédologiques et hydrographiques sur la morphologie des communes de 1791, en Indre-et-Loire.- 2 vol. + 4 disquettes.- Tours, 1998.- Dir. E. Zadora-Rio.<text:line-break/><text:line-break/>226.- DAUGY (Véronique).- La représentation des paysans dans les manuscrits enluminés. XIIIème-XVème siècles.- Tours, 1998.- Dir. C. Bousquet.<text:line-break/><text:line-break/>227.- SOLER (Katia).- La confrérie de la Conception-Notre-Dame et Monseigneur Saint-Nicolas des origines au XIVème siècle jusqu'à la fin du XVIème siècle.- 2 vol.- Tours, 1988.- Dir. B. Chevalier.<text:line-break/><text:line-break/>228.- PAUMIER (Laurent).- Les deux premiers Lancastre dans les chroniques françaises.- Tours, 1993.- Dir. C. Deluz (double de 161).<text:line-break/><text:line-break/>229.- RENARD (Céline).- Crises et reconstruction du temporel de l'abbaye de Marmoutier à travers les archives de la Grèneterie de Blois entre 1400 et 1550.- Tours, 1998.- Dir. J. Tricard.<text:line-break/><text:line-break/>230.- PETITCLERC (Étienne).- Les animaux de transport dans l'iconographie médiévale.- Tours, 1998.- Dir. C. Bousquet.<text:line-break/><text:line-break/>231.- BOURASSEAU (Céline).- Les inhumations en sarcophage et en coffrage à Tours, du VIème au XIVème siècle.- 2 vol.- Tours, 1998.- Dir. H. Galinié, E. Lorans.</text:p>
      <text:p text:style-name="Standard"><text:line-break/>232.- BERSON (Bruno).- L'élevage en Islande au Moyen Âge. IXème-XVème siècle. D'après les sagas islandaises et l'archéologie.- 2 vol.- Tours, 1998.- Dir. J. Burnouf.<text:line-break/><text:line-break/>233.- KOEKENBIER (Sylvain).- Topographie historique de Saint-Symphorien et Sainte-Radegonde : XIème-XVIIIème siècles.- 3 vol.- Tours, 1998.- Dir. E. Zadora-Rio.<text:line-break/><text:line-break/>234.- MOUFTIEZ (Vincent).- Métallurgie, céramique et verrerie dans l'Indre-et-Loire au Moyen Âge.- 2 vol.- Tours, 1999.- Dir. J. Burnouf.<text:line-break/><text:soft-page-break/>235.- BARBOT (Guillaume).- Nouveauté et altérité dans trois récits de la découverte du Nouveau Monde (1492-1504).- Tours, 1999.- Dir. S. Boissellier.<text:line-break/><text:line-break/>236.- RONGERE (Simon).- Étude des aménagements du bassin hydrographique de l'Indre du Xème au XIXème siècle.- Tours, 1999.- Dir. J. Burnouf.<text:line-break/><text:line-break/>237.- ROCQUE (Gabriel).- L'équipement céramique d'une maison médiévale de Tours (site 4).- 2 vol.- Tours, 1999.- Dir. H. Galinié.<text:line-break/><text:line-break/>238.- MARTIN (Hubert).- L'étude architecturale du château des Comtes d'Anjou à Tours au XIème siècle.- 2 vol.- Tours, 1999.- Dir. H. Galinié, E. Lorans.<text:line-break/><text:line-break/>239.- CROUZEL (Anne-Laure).- La première chronique générale d'Espagne d'Alphonse X le Sage : reconquête, et connaissance de l'autre.- Tours, 1999.- Dir. D. Boissellier.<text:line-break/><text:line-break/>240.- DURRENBERGER (Vincent).- D'une rive à l'autre de la Loire. (Les aménagements du lit mineur de la Loire du XIème au XVème siècle dans les sources écrites, de Rochecorbon à Saint-Cyr.).- Tours, 1999.- Dir. J. Burnouf.<text:line-break/><text:line-break/>241.- FERRANDON (Jean-Marc).- Les habitants des cités et leurs morts dans les provinces ecclésiastiques de l'Est de la Gaule (IVème-XIIème siècle).- 2 vol.- Tours, 1999.- Dir. H. Galinié.<text:line-break/><text:line-break/>242.- VANNIER (Romain).- La ville de Tours et la Loire à la fin du Moyen Âge : les digues à Tours, d'après les registres des comptes municipaux.- 2 vol.- Tours, 1999.- Dir. J. Burnouf.<text:line-break/><text:line-break/>243.- PAINSONNEAU (Simon).- L'armurerie tourangelle au XVème siècle : la fabrication et le commerce des armures.- 2 vol.- Tours, 1999.- Dir. J. Burnouf.<text:line-break/><text:line-break/>244.- PLUMAS (Vincent).- L'esclavage des Maures dans le centre-nord du Portugal au XIème et XIIème siècle.- 1 vol. + 1 disquette.- Tours, 2000.- Dir. S. Boissellier.<text:line-break/><text:line-break/>245.- LISKA (Marie).- Justice et mentalités. Le traitement du crime entre Tage et Guadiana (Portugal) aux XIIème et XIIIème siècles.- Tours, 2000.- Dir. S. Boissellier.<text:line-break/><text:line-break/>246.- EGRETEAU (Dany).- Le Temps et sa perception à travers les proverbes et chansons populaires castillans du Bas Moyen Âge.- Tours, 2000.- Dir. S. Boissellier.<text:line-break/><text:line-break/>247.- DELAUNE (Anne).- Le De ministerio armorum et Le Livre de la description des pays : deux géographies au XVème siècle.- Tours, 2000.- Dir. S. Boissellier.<text:line-break/><text:line-break/>248.- SAUVESTRE (Sophie).- Étude des comptes de Macé Darne (1367-1376). Du folio 97 R° au folio 153 R°.- 3 vol.- Tours, 1999.- Dir. S. Boissellier.<text:line-break/><text:line-break/>249.- COQUERIE (Julie).- L'entourage d'Henri II PlantAgenêt avant son accession au trône d'Angleterre (1133-1154).- Tours, 2000.- Dir. P. Depreux.<text:line-break/><text:line-break/>250.- COCHAUX (Carole).- La vision mutuelle des chrétiens et des musulmans dans l'Orient latin de la seconde moitié du XIIème siècle.- Tours, 2000.- Dir. S. Boissellier.<text:line-break/><text:line-break/><text:soft-page-break/>251.- OLLIVIER (Élisabeth).- La vision des populations indigènes amérindiennes et la naissance de l'ethnographie dans trois récits espagnols de la fin du XVème siècle et du début du XVIème siècle (1498-1555).- Tours, 2000.- Dir. S. Boissellier.<text:line-break/><text:line-break/>252.- JEANDROT (Aude).- Etude de la pêcherie du prieuré du Foncher au Moyen Âge (Xème-XVème siècle).- 2 vol.- Tours,2000.- Dir. J. Burnouf, E. Zadora-Rio.<text:line-break/><text:line-break/>252 bis.- REYRE (Laurence).- La représentation de l'Europe dans le Dittamondo de Fazio degli Uberti.- Tours, 2000.- Dir. N. Bouloux.<text:line-break/><text:line-break/>253.- PENOT (Natasha).- Etude des rapports homme/femme dans l'iconographie biblique. Abraham et Sarah, Isaac et Rebecca, David et Betsabée.- 3 vol.- Tours, 2000.- Dir. C. Bousquet.<text:line-break/><text:line-break/>254.- MELADO (Tony).- La vie de saint Maur. Extrait du manuscrit 20 de la Bibliothèque municipale de Tours, Vita Sancti Mauri et Miracula Sancti Mauri par l'abbé Odon de Glanfeuil : transcription et commentaire.- 2 vol.- Tours, 2001.- Dir. B. Judic.<text:line-break/><text:line-break/>255.- HERSARD (Jean).- Connaissance et représentation du monde selon Ibn Khaldûn.- 2 vol.- Tours, 2001.- Dir. C. Bousquet.<text:line-break/><text:line-break/>256.- JEAN (Natascha).- Les transformations du paysage à trois échelles de temps dans le secteur de Brans-Dammartin (Jura).- 2 vol.- Tours, 2001.- Dir. G. Chouquer.<text:line-break/><text:line-break/>257.- FONTAINE (Alexandre).- Etude archéozoologique de l'habitat protohistorique du Petit-Chauvort (commune de Verdun-sur-le-Doubs, Saône-et-Loire).- 2 vol.- Tours, 2001.- Dir. M.-P. Horard-Herbin.<text:line-break/><text:line-break/>258.- GOBIN (Aurélie).- Analyse topographique et évaluation du potentiel archéologique du secteur Anatole France/Saint Saturnin à Tours.- 2 vol.- Tours, 2001.- Dir. H. Galinié.<text:line-break/><text:line-break/>259.- ANCHIER (Mickaël).- Les relations "internationales" de la Pologne de 966 à la crise des années 1030.- Tours, 2001.- Dir. P. Depreux.<text:line-break/><text:line-break/>260.- SALIN (Marilyne).- Étude de la faune du fossé défensif du Bas-Empire d'un site de Tours (site 6).- 2 vol.- Tours, 2001.- Dir. M.-P. Horard-Herbin.<text:line-break/><text:line-break/>261.- GERMINET (David).- Étude de la faune d'un habitat rural du Second Age du Fer en Vendée : le site du Grand Paisilier.- 2 vol.- Tours, 2001.- Dir. M.-P. Horard-Herbin.<text:line-break/></text:p>
      <text:p text:style-name="Standard">262.- FILLON (Aurélie).- Etude d'un incunable de 1499, Tractado de la vida y estado de la perfeccion.- 2 vol.- Tours, 2002.- Dir. M.-C. Gerbet.<text:line-break/><text:line-break/>263.- SINETY (Renaud de).- La vision des " indigènes " subsahariens dans la seconde moitié du XVème siècle d'après trois récits de voyage.- Tours, 2002.- Dir. S. Boissellier.<text:line-break/><text:line-break/>264.- BEGUIN (Magali).- Typo-chronologie des sépultures et pratiques funéraires sur le site de Rigny-Ussé (Indre-et-Loire) : la partie nord du site (zones 1,2,3,7 et 8.).- 2 vol.- Tours, 2002.- Dir. E. Zadora-Rio.<text:line-break/><text:line-break/><text:soft-page-break/>265.- ROUHAULT (Linda).- Étude architecturale de la structure 2 (l'éventuel logis du XIV-XVème siècle) du château de Rochefort-en-Terre (Morbihan).- 2 vol.- Tours, 2002.- Dir. A. Nissen-Jaubert.<text:line-break/><text:line-break/>266.- LAURENT (Amélie).- Application du pénétromètre dynamique de type PANDA en archéologie urbaine : l'exemple du site de Saint-Julien à Tours.- 2 vol.- Tours, 2002.- Dir. H. Galinié.<text:line-break/><text:line-break/>267.- BOSSEAU (Romanella).- Analyse topographique et évaluation du potentiel archéologique de trois îlots du centre urbanisé ancien à Tours (secteur de la cité).- 2 vol.- Tours, 2002.- Dir. H. Galinié.<text:line-break/><text:line-break/>268.- ANCELET (Isabelle).- L'hippologie au XIIIème et XIVème siècle selon Jordanus Rufus et le Nâsiri : entre Occident et Orient.- Tours, 2002.- Dir. P. Depreux.<text:line-break/><text:line-break/>269.- TROUBADY (Murielle).- Apport du matériel monétaire à l'étude des sites gaulois de la forêt de Compiègne.- 2 vol.- Tours, 2002.- Dir. M.-P. Horard-Herbin.<text:line-break/><text:line-break/>270.- BARANGER (Christophine).- Étude iconographique des vitraux du déambulatoire supérieur de chœur de la cathédrale du Mans.- 2 vol.- Tours, 2002.- Dir. C. Bousquet.<text:line-break/><text:line-break/>271.- DELOM (Nicolas).- Étude de quelques ensembles céramiques protohistoriques du site de Clocheville (Tours, Indre-et-Loire, 37).- 2 vol.- Tours, 2003.- Dir. M.-P. Horard-Herbin.<text:line-break/><text:line-break/>272.- BOUET (Cécile).- Étude d'une partie de la faune du site protohistorique du C.H.U. Clocheville de Tours (Tène C2-D1).- 2 vol.- Tours, 2003.- Dir. M.-P. Horard-Herbin.<text:line-break/><text:line-break/>273.- DUCONGÉ (Sébastien).- Les poteries de 2ème Âge du Fer de la grotte des Perrats à Agris (Charente). Apport à l'interprétation des occupations du site au cours de la Tène.- 2 vol.- Tours, 2003.- Dir. M.-P. Horard-Herbin.</text:p>
      <text:p text:style-name="Standard"/>
      <text:p text:style-name="Standard">274.- NICLOT (Marion).- Reconstitution du paléoenvironnement et du paléoclimat d’après les rongeurs du site mousténien des Pradelles, à Marillac-le-Franc (Charente).- 2 vol.- Tours, 2004.- Dir. M.-P. Horard-Herbin.- M.M.</text:p>
      <text:p text:style-name="Standard"/>
      <text:p text:style-name="Standard">275.- PESCHER (Benoît).- Le petit mobilier de la Tène dans le Berry.- 2 vol.- Tours, 2004.- Dir. M.-P. Horard-Herbin.- M.M.</text:p>
      <text:p text:style-name="Standard"/>
      <text:p text:style-name="Standard">276.- LE COUEDIC (Mélanie).- La montagne d’Enveig (66) : mise en œuvre des données archéologiques, environnementales et planimétriques à l’aide d’un SIG.- 2 vol.- Tours, 2004.- Dir. E. Zadora-Rio.- M.M.</text:p>
      <text:p text:style-name="Standard"/>
      <text:p text:style-name="Standard">277.- PAPIN (Pierre).- Étude de la topographie historique du Néolithique à la période su-contemporaine à l’échelle d’une commune rurale : Le Grand-Pressigny (Indre-et-Loire).- 2 vol.- Tours, 2004.- Dir. E. Zadora-Rio.- M.M.</text:p>
      <text:p text:style-name="Standard"/>
      <text:p text:style-name="Standard">278.- BOUSQUET (Stéphanie).- Les lieux d’échange dans le sud de la Scandinavie durant le premier millénaire et plus particulièrement les 8<text:span text:style-name="T2">ème</text:span> – 11<text:span text:style-name="T2">ème</text:span> siècles.- 2 vol.- Tours, 2004.- Dir. A. Nissen-Jaubert.- M.M.</text:p>
      <text:p text:style-name="Standard"/>
      <text:p text:style-name="Standard"><text:soft-page-break/>279.- SOPPELSA (Caroline).- <text:span text:style-name="T4">Le Pèlerinage de Vie humaine </text:span><text:s/>de Guillaume de Digulleville, du texte à l’image. Étude iconographique réalisée à partir de trois manuscrits et d’un incunable de la fin du Moyen Age.- 2 vol.- tours, 2004.- Dir. C. Bousquet.- M.M.<text:line-break/></text:p>
      <text:p text:style-name="Standard">280.- JAFFROT (Étienne).- La céramique : élément de caractérisation du sol urbain. Étude de cas : le site de Saint-Julien de Tours (Indre-et-Loire, 37).- 2 vol.- Tours, 2004.- Dir. H. Galinié.</text:p>
      <text:p text:style-name="Standard"/>
      <text:p text:style-name="Standard">281.- ARRETAUD (Irène).- Recherches sur l’iconographie de saint Martin à travers les vitraux <text:span text:style-name="T4">martiniens</text:span> (<text:span text:style-name="T6">XIIIème</text:span> – <text:span text:style-name="T6">XIVème</text:span> siècles) des cathédrales gothiques de Tours et de Chartres, ainsi que quelques enluminures tourangelles.- 2 vol.- Tours, 2004.- Dir. C. Bousquet.</text:p>
      <text:p text:style-name="Standard"/>
      <text:p text:style-name="Standard">282.- BERANGER (Katia).- Les paysans dans la littérature toscane des <text:span text:style-name="T6">XIVème</text:span> et <text:span text:style-name="T6">XVème</text:span> siècles.- Tours, 2004.- Dir. N. Bouloux.</text:p>
      <text:p text:style-name="Standard"/>
      <text:p text:style-name="Standard">283.- DABEK (Pierre).- Les structures de stockage de la région Centre au haut Moyen-Age.- 2 vol.- Tours, 2004.- Dir. A. Nissen-Jaubert.- M.M.</text:p>
      <text:p text:style-name="Standard"/>
      <text:p text:style-name="Standard">284.- CHALON (Dorothée).- Les pratiques religieuses des parisiens au début du <text:span text:style-name="T6">XVème</text:span> siècle.- Tours, 2004.- Dir. N. Bouloux.- M.M</text:p>
      <text:p text:style-name="Standard"/>
      <text:p text:style-name="Standard">285.- BEURTHERET (Maude).- Les lieux d’inhumation en Indre-et-Loire du <text:span text:style-name="T6">VIème</text:span> au <text:span text:style-name="T6">Xème</text:span> siècle : approche spatiale.- Tours, 2005.- Dir. E. Lorans.- Master 1.</text:p>
      <text:p text:style-name="Standard"/>
      <text:p text:style-name="Standard">286.- LEROUX (Fabrice).- La géographie d’Ousama Ibn Mounkidh.- 2 vol.- Tours, 2003.- Dir. C. Bousquet.</text:p>
      <text:p text:style-name="Standard"/>
      <text:p text:style-name="Standard">287.- DALLOIS (Mélanie).- Les Merveilles dans l’œuvre de Gervais de Tilbury, les <text:span text:style-name="T4">Otia Imperialia</text:span>, <text:span text:style-name="T4">Tertia Decisio</text:span>.- Tours, 2004.- Dir. N. Bouloux.- M.M.</text:p>
      <text:p text:style-name="Standard"><text:line-break/>289.- MAROT (Émeline).- Évolution topographique du monastère de Marmoutier (Tours, Indre-et-Loire) du <text:span text:style-name="T6">4ème</text:span> au <text:span text:style-name="T6">19ème</text:span> siècle. Élaboration d’un Système d’Information Géographique.- 2 vol.- Tours, 2005.- Dir. E. Lorans.- Master 1.</text:p>
      <text:p text:style-name="Standard"/>
      <text:p text:style-name="Standard">290.- CORBINUS (Élodie).- Azay-le-Rideau: un seigneur et sa terre à la fin du Moyen-Âge.- 1 vol.- Tours, 2006.- Dir. F.-O. Touati.- Master 2.- (HMA 5857).</text:p>
      <text:p text:style-name="Standard"/>
      <text:p text:style-name="Standard">291.- GARNIER (Mathilde).- Chronique et vision du monde selon Adémar de Chabannes et Raoul Glaber, deux historiens du XIe siècle.- 1 vol.- Tours, 2007.- Dir. N. Bouloux.- Master 2.- (HMA 5906).</text:p>
      <text:p text:style-name="Standard"/>
      <text:p text:style-name="Standard">292.- TRÉGOUËT (Grégory).- La conception du pouvoir chez les évêques du Val de Loire. Fin <text:span text:style-name="T6">XIème</text:span> siècle - Début <text:span text:style-name="T6">XIIème</text:span> siècle.- 1 vol.- Tours, 2007.- Dir. B. Judic.- Master 2.- (HMA 6027).</text:p>
      <text:p text:style-name="Standard"/>
      <text:p text:style-name="Standard">293.- POUPA (Marie-Aimée).- Les édifices religieux dédiés à Saint-Martin sur les routes de Saint-Jacques de Compostelle.- 1 vol.- Tours, 2007.- Dir. C. Bousquet.- Master 2.-(HMA 6028).</text:p>
      <text:p text:style-name="Standard"/>
      <text:p text:style-name="Standard"><text:soft-page-break/>294.- DUFFAU (Sophie).- La seigneurie de Château-Renault d'après un compte de 1500. Edition du compte 3J15 rédigé en 1500.- 1 vol.+ 2 cd.- Tours, 2008.- Dir. S. Leturcq.- Master 2.- (HMA 6043).</text:p>
      <text:p text:style-name="Standard"/>
      <text:p text:style-name="Standard">295.- FERREIRA (Julien).- La viticulture à Azay-le-Rideau au XIXe siècle: approche méthodologique.- 1 vol.- Tours, 2008.- Dir. S. Leturcq.- Master 1.- ( HMA 6142).</text:p>
      <text:p text:style-name="Standard"/>
      <text:p text:style-name="Standard">296.- GOUSSARD (Antoine).- La description du monde dans le <text:span text:style-name="T5">Trésor</text:span> de Brunetto Latini: un exemple de laïcisation du savoir géographique au XIIIe siècle.- 2 vol.- Tours, 2008.- Dir. N. Bouloux.- Master 1.- (HMA 6143).</text:p>
      <text:p text:style-name="Standard"/>
      <text:p text:style-name="Standard">297.- NIDAM (Nora).- Shadjar al-Durr : de l'esclavage à la légende. Itinéraire d'une sultane (?-1257).- 1 vol.- Tours, 2008.- Dir. F.-O. Touati.- Master 2.- (HMA 6144).</text:p>
      <text:p text:style-name="Standard"/>
      <text:p text:style-name="Standard">298.- PRIOU (Marion).- Les conceptions du corps humain au Moyen Age, dans <text:span text:style-name="T5">Le livre des propriétés des choses</text:span> de Barthélémy l'Anglais (XIIIème siècle).- 1 vol.- Tours, 2009.- Dir. F.-O. Touati.- Master 1.- (HMA 6145).</text:p>
      <text:p text:style-name="Standard"/>
      <text:p text:style-name="Standard">299.- VIAU (Loeiza).- Sorcellerie, superstition et survivance du paganisme dans les pénitentiels du haut Moyen Age.- 1 vol.- Tours, 2009.- Dir. B. Judic.- Master 2.- (HMA 6148).</text:p>
      <text:p text:style-name="Standard"/>
      <text:p text:style-name="Standard">300.- LUCIANI (Joséphine).- Les processions dans l'iconographie au Moyen Age.- 2 vol.- Tours, 2009.- Dir. C. Bousquet.- Master 2.- (HMA 6149).</text:p>
      <text:p text:style-name="Standard"/>
      <text:p text:style-name="Standard">301.- JOUANNEAU (Bertrand).- Détenir la terre à Toury en Beauce de 1415 à 1471.- 1 vol.- Tours, 2009.- Dir. S. Leturcq.- Master 2.- (HMA 6150).</text:p>
      <text:p text:style-name="Standard"/>
      <text:p text:style-name="Standard">302.- LABARONNE (Cécile).- L'environnement d'un voyageur au VIIe siècle: saint Colomban.- 2 vol.- Tours, 2001.- Dir. B. Judic.- M.M.- (HMA 6270).</text:p>
      <text:p text:style-name="Standard"/>
      <text:p text:style-name="Standard">303.- BERTHET (Michèle).- L'image du Pape Honorius Ier dans l'historiographie du dix-neuvième siècle.- 1 vol.- Tours, 2002.- Dir. B. Judic.- M.M.- (HMA 6271).</text:p>
      <text:p text:style-name="Standard"/>
      <text:p text:style-name="Standard">304.- ARRETAUD (Irène).- La vie de Saint-Martin dans l'imagerie médiévale (XII-XV siècles) en Touraine et dans les provinces voisines du Val de Loire.- 2 vol. + 1 cd.- Dir. C. Bousquet.- Master 2.- (HMA 6272).</text:p>
      <text:p text:style-name="Standard"/>
      <text:p text:style-name="Standard">305.- BELLIER (Néhémie).- La corroirie du Liget.- 1 vol.- Tours, 2005.- Dir. B. Judic.- Master 1.- (HMA 6273).</text:p>
      <text:p text:style-name="Standard"/>
      <text:p text:style-name="Standard">306.- BEZAULT (Marie), BROCHARD (Anne-Sophie).- Le culte de Saint Martin en Touraine, au sud de la Loire du Ve au XVe siècle.- 1 vol.- Tours, 2005.- Dir. B. Judic.- Master 1.- (HMA 6274).</text:p>
      <text:p text:style-name="Standard"/>
      <text:p text:style-name="Standard">307.- BUCHET (Aude).- Iconographie des Ordres mendiants, les Dominicains et les Franciscains au cours des XIIIème, XIVème et XVème siècles en France, en Italie et en Espagne.- 1 vol. + 1 cd.- Tours, 2005.- Dir. C. Bousquet.- Master 1.- (HMA 6275).</text:p>
      <text:p text:style-name="Standard"/>
      <text:p text:style-name="Standard"><text:soft-page-break/>308.- BUREAU (Claire).- Les femmes dans le société franque du haut Moyen-Age.- 1 vol.- Tours, 2005.- Dir. B. Judic.- Master.- (HMA 6276).</text:p>
      <text:p text:style-name="Standard"/>
      <text:p text:style-name="Standard">309.- DAGAUD (Cindy).- Autour de Fridugise.- 1 vol.- Tours, 2005.- Dir. B. Judic.- Master 1.- (HMA 6277).</text:p>
      <text:p text:style-name="Standard"/>
      <text:p text:style-name="Standard">310.- GLATIN (Mathilde).- Les superstitions dans les <text:span text:style-name="T5">exempla</text:span> médiévaux.- 1 vol.- Tours, 2005.- Dir. C. Bousquet.- Master 1.- (HMA 6278).</text:p>
      <text:p text:style-name="Standard"/>
      <text:p text:style-name="Standard">311.- PAPPALARDO (Daniel).- La perception de l'histoire d'un peuple au XIIIème siècle. Étude sur Saxo Grammaticus et la Geste des Danois.- 2 vol.- Tours, 2005.- Dir. P. depreux, B. Judic.- Master 2.- (HMA 6279).</text:p>
      <text:p text:style-name="Standard"/>
      <text:p text:style-name="Standard">312.- POUPA (Marie-Aimée).- les édifices religieux dédiés à Saint-Martin sur les routes de Saint-Jacques-de-Compostelle.- 1 vol.- Tours, 2005.- Dir. C. Bousquet.- Master 1.- (HMA 6280).</text:p>
      <text:p text:style-name="Standard"/>
      <text:p text:style-name="Standard">313.- SICARD (Christelle).- La famille dans la Bible. A travers les enluminures de la fin du Moyen Age.- 1 vol.- Tours, 2005.- Dir. C. Bousquet.- Master 1.- (HMA 6281).</text:p>
      <text:p text:style-name="Standard"/>
      <text:p text:style-name="Standard">314.- CAMPAGNOLO (Fabien).- Le vin, la vigne et les vignerons dans l'iconographie médiévale.- 3 vol.- Tours, 2006.- Dir. C. Bousquet.- Master 1.- (HMA 6282).</text:p>
      <text:p text:style-name="Standard"/>
      <text:p text:style-name="Standard">315.- DELANGRE (Mickaël).- Alimentation et sainteté dans les <text:span text:style-name="T5">Dialogues</text:span> de Grégoire le Grand.- 1 vol.- Tours, 2006.- Dir. B. Judic.- Master 1.- (HMA 6283).</text:p>
      <text:p text:style-name="Standard"/>
      <text:p text:style-name="Standard">316.- DUSART (Laurence).- Le culte des saints à Marmoutier au XIème siècle.- 1 vol.- Tours, 2006.- Dir. B. Judic.- Master 1.- (HMA 6284).</text:p>
      <text:p text:style-name="Standard"/>
      <text:p text:style-name="Standard">317.- HEDOUIN (Antoine), PECHON (Marie-Lou).- La culture maritime islandaise à travers les sagas.- 1 vol.- Tours, 2006.- Dir. C. Bousquet.- Master 1.- (HMA 6285).</text:p>
      <text:p text:style-name="Standard"/>
      <text:p text:style-name="Standard">318.- LEROUX (Céline).- Les villes et l'image du pouvoir dans les principaux récits de voyage à la fin du Moyen Age. Étude comparée du <text:s/>Devisement du Monde de Marco Polo et des récits de Jean de Mandeville et de Guillaume de Rubrouck et de leurs lectures respectives pour une analyse de la vision de la ville orientale à l'aube des temps modernes.- 1 vol.- Tours, 2006.- Dir. C. Bousquet.- Master 1.- (HMA 6286).</text:p>
      <text:p text:style-name="Standard"/>
      <text:p text:style-name="Standard">319.- MABILAT (Marie).- L'illustration du psaume 52 au cœur du Moyen Age: l'Insipiens.- 2 vol.- Tours, 2006.- Dir. C. Bousquet.- Master 1.- (HMA 6287).</text:p>
      <text:p text:style-name="Standard"/>
      <text:p text:style-name="Standard">320.- POOL BOURQUE (Nicolas).- La bière et le vin dans la France Mérovingienne.- 1 vol.- Tours, 2006.- Dir. B. Judic.- Master 1.- (HMA 6288).</text:p>
      <text:p text:style-name="Standard"/>
      <text:p text:style-name="Standard">321.- DELMAS (romain).- Sunjata Keita et l'empire du Mali au XIIIème siècle.- 1 vol.- Tours, 2007.- Dir. F.-O. Touati.- Master 1.- (HMA 6289).</text:p>
      <text:p text:style-name="Standard"/>
      <text:p text:style-name="Standard">322.- GARNIER (Mathilde).- Chronique et vision du monde selon Adémar de Chabannes et Raoul Glaber, deux historiens du XIème siècle.- 1 vol.- Tours, 2006.- Dir. N. Bouloux.- Master 1.- (HMA 6290).</text:p>
      <text:p text:style-name="Standard"><text:soft-page-break/>323.- VIAU (Loeiza).- Sorcellerie, superstition et survivance du paganisme dans les pénitentiels du haut Moyen Âge.- 1 vol.- Tours, 2007.- Dir. B. Judic.- Master 1.- (HMA 6291).</text:p>
      <text:p text:style-name="Standard"/>
      <text:p text:style-name="Standard">324.- MALLET (Aurore).- Les produits alimentaires dans les recettes médicales médiévales au XIIIème et XIVème siècle en Normandie et en Ile de France.- 2 vol.- Tours, 2007.- Dir. C. Bousquet.- Master 1.- (HMA 6292). </text:p>
      <text:p text:style-name="Standard"/>
      <text:p text:style-name="Standard">325.- MARTIN (Delphine).- Marie-Madeleine dans l'iconographie médiévale occidentale des XIVème et Xvème siècles.- 2 vol. + 1 cd.- Tours, 2007.- Dir. C. Bousquet.- Master 1.-(HMA6293).</text:p>
      <text:p text:style-name="Standard"/>
      <text:p text:style-name="Standard">326.- NIDAM (Nora).- Chadjar al-Durr: d'esclave à légende. Itinéraire d'une sultane (?-1257).- 1 vol.- Tours, 2007.- Dir. F.-O. Touati.- Master 1.- (HMA 6294).</text:p>
      <text:p text:style-name="Standard"/>
      <text:p text:style-name="Standard">327.- THOMAS (Audrey).- La représentation des héroïnes classiques dans les enluminures de <text:s/>l'<text:span text:style-name="T5">Histoire ancienne jusqu'à César</text:span>.- 1 vol. + 1 cd.- Tours, 2007.- Dir. C. Bousquet.- Master 1.- (HMA 6295).</text:p>
      <text:p text:style-name="Standard"/>
      <text:p text:style-name="Standard">328.- CAMPAGNOLO (Fabien).- Le vin, la vigne et les vignerons dans l'iconographie médiévale.- 3 vol.- Tours, 2007.- Dir. C. Bousquet.- Master 2.- (HMA 6296).</text:p>
      <text:p text:style-name="Standard"/>
      <text:p text:style-name="Standard">329.- DELANGRE (Mickaël).- Alimentation et sainteté dans les <text:span text:style-name="T5">Dialogues</text:span> de Grégoire le Grand.- 1 vol.- Tours, 2007.- Dir. B. Judic.- Master 2.- (HMA 6297).</text:p>
      <text:p text:style-name="Standard"/>
      <text:p text:style-name="Standard">330.- BERTHEUIL (Nadège).- Alimentation et médecine au Moyen Âge. L'étude diététique du Tacuinum Sanitatis.- 1 vol. + 1 cd.- Tours, 2007.- Dir. C. Bousquet.- Master 2.- (HMA 6298). </text:p>
      <text:p text:style-name="Standard"/>
      <text:p text:style-name="Standard">331.- HEDOUIN (Antoine), PECHON (Marie-Lou).- La culture maritime islandaise à travers les sagas.- 1 vol.- Tours, 2007.- Dir. C. Bousquet.- Master 2.- (HMA 6299).</text:p>
      <text:p text:style-name="Standard"/>
      <text:p text:style-name="Standard">332.- MABILAT (Marie).- L'illustration du psaume 52 au cœur du Moyen Âge: l'Insipiens.- 1 vol. + 1 cd.- Tours, 2007.- Dir. C. Bousquet.- Master 2.- (HMA 6300).</text:p>
      <text:p text:style-name="Standard"/>
      <text:p text:style-name="Standard">333.- MARTIGNON (Marion).- Les animaux imaginaires dans l'iconographie médiévale.- 2 vol.- Tours, 2007.- Dir. C. Bousquet.- Master 2.- (HMA 6301).</text:p>
      <text:p text:style-name="Standard"/>
      <text:p text:style-name="Standard">334.- CAMPO KADA (Angélique).- Le Maghreb et l'Andalousie d'après Ibn Battuta: Savoir et érudition, ou convictions et jugements.- 1 vol.- Tours, 2008.- Dir. B. Judic.- Master 1.- (HMA 6305).</text:p>
      <text:p text:style-name="Standard"/>
      <text:p text:style-name="Standard">335.- CHANTREUIL (Catherine).- La fortune du jardin potager médiéval, du <text:span text:style-name="T5">capitulare de villis</text:span> aux herbiers du XVème siècle : une étude iconographique.- 1 vol. + 1 cd.- Tours, 2008.- Dir. C. Bousquet.- Master 1.- (HMA 6306).</text:p>
      <text:p text:style-name="Standard"/>
      <text:p text:style-name="Standard">336.- LUCIANI (Josephine).- Les processions dans l'iconographie au Moyen Âge.- 2 vol.- Tours, 2008.- Dir. C. Bousquet.- Master 1.- (HMA 6307).</text:p>
      <text:p text:style-name="Standard"/>
      <text:p text:style-name="Standard"><text:soft-page-break/>337.- MALLET (Aurore).- Les produits alimentaires dans les recettes médicales aux XIIIème et XIVème siècles en Normandie.- 2 vol.- Tours, 2008.- Dir. C. Bousquet.- (HMA 6308).</text:p>
      <text:p text:style-name="Standard"/>
      <text:p text:style-name="Standard">338.- MARTIN (Delphine).- Marie-Madeleine dans l'iconographie médiévale occidentale des XIVème et XVème siècles.- 2 vol. + 1 cd.- Tours, 2008.- Dir. C. Bousquet.- Master 2.- (HMA 6309).</text:p>
      <text:p text:style-name="Standard"/>
      <text:p text:style-name="Standard">339.- MATSOUKIS (Claire).- Recherches sur le monachisme latin en Terre sainte. L'abbaye Notre-Dame de Josaphat.- 1 vol.- Tours, 2008.- Dir. F.-O. Touati.- Master 1.- (HMA 6310).</text:p>
      <text:p text:style-name="Standard"/>
      <text:p text:style-name="Standard">340.- THOMAS (Audrey).- La représentation des héroïnes classiques dans les enluminures de l'Histoire ancienne jusqu'à César.- 2 vol. + 1 cd.- Tours, 2008.- Dir. C. Bousquet.- Master 2.- (HMA 6311).</text:p>
      <text:p text:style-name="Standard"/>
      <text:p text:style-name="Standard">341.- AGEORGES (Benjamin).- Parenté, mœurs et sociabilité familiale dans les miniatures de la fin du Moyen Age. Fonds tourangeaux et exemples exhaustifs (XIIème – XVème siècle).- 1 vol.- Tours, 2009.- Dir. C. Bousquet.- Master 1.- (HMA 6312).</text:p>
      <text:p text:style-name="Standard"/>
      <text:p text:style-name="Standard">342.- BRIZARD (Sébastien).- Le patrimoine martinien dans le diocèse d'Angers (XIème – XIIIème siècles).- 1 vol.- Tours, 2009.- Dir. C. Bousquet.- Master 1.- (HMA 6313).</text:p>
      <text:p text:style-name="Standard"/>
      <text:p text:style-name="Standard">343.- CHANTREUIL-LALOT (Catherine).- La fortune du jardin potager médiéval du <text:span text:style-name="T5">capitulare de villis</text:span> aux herbiers du XVème siècle.- 1 vol. + 1 cd.- Tours, 2009.- Dir. C. Bousquet.- Master 2.- (HMA 6314).</text:p>
      <text:p text:style-name="Standard"/>
      <text:p text:style-name="Standard">344.- FRIMAS (Margaux).- Étude sue l'iconographie du suicide dans les manuscrits enluminés de la fin du Moyen Age.- 3 vol. + 1 cd.- Tours, 2009.- Dir. C. Bousquet.- Master 1.- (HMA 6315).</text:p>
      <text:p text:style-name="Standard"/>
      <text:p text:style-name="Standard">345.- JOYEZ (Julie).- Pots de vin municipaux et buveurs à Tours à la fin du XVème siècle, d'après les registres des comptes de la ville, 1479-1501.- 1 vol.- Tours, 2009.- Dir. D. Boisseuil.- Master 2.- (HMA 6316).</text:p>
      <text:p text:style-name="Standard"/>
      <text:p text:style-name="Standard">346.- LANGLOIS (Jérémy).- L'élite urbaine de Loches au XVème siècle.- 1 vol.- Tours, 2009.- Dir. D. Boisseuil.- Master 1.- (HMA 6317).</text:p>
      <text:p text:style-name="Standard"/>
      <text:p text:style-name="Standard">347.- ROLLEAU (Bastien).- Les prieurés vendéens de Marmoutier, XIème – XIIIème siècle.- 1 vol.- Tours, 2009.- Dir. C. Bousquet.- Master .- (HMA 6318).</text:p>
      <text:p text:style-name="Standard"/>
      <text:p text:style-name="Standard">348.- MARQUET (Alexandre).- L'appetissement du vin à Amboise durant les règnes de Charles VII et Louis XI (1421-1482).- 1 vol.- Tours, 2009.- Dir. S. Leturcq.- Master 1.- (HMA 6321).</text:p>
      <text:p text:style-name="Standard"/>
      <text:p text:style-name="Standard">349.- FERREIRA (Julien).- Le vignoble d'Azay-le-Rideau du XVIIème au XIXème siècle.- 1 <text:s/>vol. + 1 cd.- Tours, 2009.- Dir. S. Leturcq.- Master 2.- (HMA 6323).</text:p>
      <text:p text:style-name="Standard"/>
      <text:p text:style-name="Standard">350.- FRIMAS (Margaux).- Etude sur l'iconographie du suicide au Moyen Age : enluminure, sculpture et peinture monumentales, vitrail, support autonome.- 1 vol. + 1 cd.- Tours, 2010.- Dir. C. Bousquet.- Master 2.- (HMA 6324).</text:p>
      <text:p text:style-name="Standard"/>
      <text:p text:style-name="Standard"><text:soft-page-break/>351.- LANGLOIS (Jérémy).- Loches au XVème siècle: l'essor d'une élite d'après les comptes de la ville.- 1 vol.- Tours, 2010.- Dir. D. Boisseuil.- Master 2.- (HMA 6338).</text:p>
      <text:p text:style-name="Standard"/>
      <text:p text:style-name="Standard">352.- VILLARS VILLECROZE (Benjamin, de).- Le vignoble d'Azay-le-Rideau du bas-Moyen Age au début de l'époque moderne, XVème-XVIème siècle.- 1 vol.- Tours, 2010.- Dir. S. Leturcq.- Master 2.- (HMA 6339).</text:p>
      <text:p text:style-name="Standard"/>
      <text:p text:style-name="Standard">353.- AUCUIT (Natacha).- Les professionnels de l'alimentation dans le quartier des Marais de la ville d'Amboise entre 1491et 1511.- 1 vol.- Tours, 2010.- Dir. D. Boisseuil.- Master 2.- (HMA 6340).</text:p>
      <text:p text:style-name="Standard"/>
      <text:p text:style-name="Standard">354.- TRASSARD (Guillaume).- Les montres d'armes de la première campagne d'Italie (1494-1495), Ms Fçs 21 503.- 1 vol.- Tours, 2011.- Dir. D. Boisseuil.- Master 2.- (HMA 6347).</text:p>
      <text:p text:style-name="Standard"/>
      <text:p text:style-name="Standard">355.- GLATIN (Mathilde).- <text:s/>Les images musicales dans les livres d'heures du XVe siècle. Quelles représentations pour quelles interprétations ?.- 1 vol + 1CD.- Tours, 2012.- Dir. C. Bousquet.- Master 2.- (HMA 6390).</text:p>
      <text:p text:style-name="Standard"/>
      <text:p text:style-name="Standard">356.-TH<text:span text:style-name="T7">É</text:span><text:span text:style-name="T9">RY (Stanley).- </text:span><text:span text:style-name="T7">Étude des réseaux sociaux des notables de Tours et des officiers du roi Louis XI.- 2 vol.- Tours, 2013.- Dir. D. Boisseuil et P. Chareille.- Master 1.- (HMA 6487).</text:span></text:p>
      <text:p text:style-name="P2"/>
      <text:p text:style-name="P2">357.- MEUNIER (Cyril).- L’Église d'Orient et les premières missions chrétiennes dans la Chine des Tang.- 1 vol.- Tours, 2013.- Dir. B. Judic.- Master 1.- (HMA 6500).</text:p>
      <text:p text:style-name="P2"/>
      <text:p text:style-name="P2">358.- THÉ<text:span text:style-name="T8">RY (Stanley).- Les réseaux entre les notables de Tours et les officiers du roi Louis XI.- 2 vol.- Tours, 2014.- Dir. D. Boisseuil.- Master 2.- (HMA 6537).</text:span></text:p>
      <text:p text:style-name="P3"/>
      <text:p text:style-name="P3">359.- MOUFTIEZ (Vincent).- « L'industrie au village » : Pontgouin aux confins du Chartrain et du Perche.- 1 vol.- Tours, 2015.- Dir. D. Boisseuil.- Master 2.- (HMA 6628).</text:p>
      <text:p text:style-name="P3"/>
      <text:p text:style-name="P3">360.- DEGRENNE (Margaux).- L'évolution urbaine de Paris entre le XIème et le XIVème siècle.- 1 vol.- Tours, 2016.- Dir. D. Boisseuil, E. Gagnepain.- Master MEEF.- (HMA 6660).</text:p>
      <text:p text:style-name="P3"/>
      <text:p text:style-name="P3">361.- ZEO (Guirec).- La pénitence chrétienne au haut Moyen Age : étude des modalités du particularisme celtique insulaire, à travers le prisme des pénitentiels attribués à Finnian et Cummène.- 1 vol.- Tours, 2016.- Dir. F.-O. Touati.- Master 1.- (HMA 6664).</text:p>
      <text:p text:style-name="P3"/>
      <text:p text:style-name="P3">362.- CARREAU (Amandine).- L'artillerie de la ville de Tours au XVe siècle, 1417-1427.- 2 vol.- Tours, 2016.- Dir. D. Boisseuil.- Master 1.- (HMA 6686).</text:p>
      <text:p text:style-name="P3"/>
      <text:p text:style-name="P3">363.- DEJOU (Josselin).- Les notables de la ville d'Amboise et leurs relations avec les officiers royaux sous le règne de Louis XI (1461-1483).- 1 vol.- Tours, 2013.- Dir. D. Boisseuil.- Master 1.- (HMA 6725).</text:p>
      <text:p text:style-name="P3"/>
      <text:p text:style-name="P3">364.- NOE (Clothilde).- Identité visuelle de Renart : sémiologie des images du <text:span text:style-name="T5">Roman de Renart</text:span>.- 1 vol.- Tours, 2017.- Dir. F.O. Touati.- Master.- (HMA 6744).</text:p>
      <text:p text:style-name="P3"/>
      <text:p text:style-name="P3">365.- LE BRAS (Léa).- Enseigner la chrétienté médiévale en classe de seconde.- 1 vol.- Tours, 2017.- Dir. C. Bousquet.- Master MEEF.- (HMA 6745).</text:p>
      <text:p text:style-name="P3"><text:soft-page-break/>366.- JOLLY (Maïlee).- Les écossais en France.- 1 vol.- Tours, 2018.- Dir. D. Boisseuil.- Master 1.- (HMA 6846).</text:p>
      <text:p text:style-name="P3"/>
      <text:p text:style-name="P3">367.- PENISSON (Émilie).- Catalogue des monuments et rites dans le développement du culte marial en Touraine de la première christianisation aux guerres de religion.- 1 vol.- Tours, 2018.- Dir. B. Judic.- Master 2.- (HMA 68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MS Mincho" svg:font-family="'MS Mincho', 'ＭＳ 明朝'" style:font-family-generic="modern"/>
    <style:font-face style:name="Times New Roman1" svg:font-family="'Times New Roman'" style:font-family-generic="roman"/>
    <style:font-face style:name="MS Gothic" svg:font-family="'MS Gothic'"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itr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3"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Absatz-Standardschriftart" style:family="text"/>
    <style:style style:name="Police_20_par_20_défaut" style:display-name="Police par défaut" style:family="text"/>
    <style:style style:name="Police_20_par_20_défaut2" style:display-name="Police par défaut2" style:family="text"/>
    <style:style style:name="WW-Absatz-Standardschriftar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meta:initial-creator>bs histoire / histoire de l'art</meta:initial-creator>
    <meta:creation-date>2005-01-18T18:14:00</meta:creation-date>
    <dc:date>2018-06-26T16:30:24.60</dc:date>
    <meta:print-date>2113-01-01T01:00:00</meta:print-date>
    <meta:editing-cycles>65</meta:editing-cycles>
    <meta:editing-duration>P1DT10H37M33S</meta:editing-duration>
    <meta:document-statistic meta:table-count="0" meta:image-count="0" meta:object-count="0" meta:page-count="25" meta:paragraph-count="119" meta:word-count="8878" meta:character-count="58668"/>
    <meta:user-defined meta:name="Info 1"/>
    <meta:user-defined meta:name="Info 2"/>
    <meta:user-defined meta:name="Info 3"/>
    <meta:user-defined meta:name="Info 4"/>
  </office:meta>
</office:document-meta>
</file>