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Tahoma1" svg:font-family="Tahoma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language="en" fo:country="GB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style:style style:name="T4" style:family="text">
      <style:text-properties style:text-position="0% 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HISTOIRE MODERNE</text:span><text:line-break/><text:line-break/>LISTE CHRONOLOGIQUE DES MEMOIRES DE MAITRISES<text:line-break/><text:line-break/>Mise à jour le 01/06/2018 (dernier enregistré: 496)</text:p>
      <text:p text:style-name="Standard"/>
      <text:p text:style-name="Standard"/>
      <text:p text:style-name="Standard"><text:line-break/>1.- ANQUETIN# (X.).- Le huitième livre des choses mémorables qui se sont passées dans le monastère de Saint-Lomer de Blois depuis l'introduction de la Réforme.- Tours,1971.- Dir. R. Sauzet.<text:line-break/><text:line-break/>2.- GUENEAU# (Yves).- Les Protestants dans le Colloque de Sancerre de 1658 à 1685.- Tours, 1970.- Dir. R. Sauzet.</text:p>
      <text:p text:style-name="Standard"><text:line-break/>3.- BERAUDY (François).- Les Protestants en Touraine, 1650-1700.- Tours, 1967.- Dir. D. Richet.<text:line-break/><text:line-break/>3 bis.- BENARD (Annie).- L'influence de la rhétorique de Ciceron sur les discours de Saint-Just.- Tours, 1968.- Dir. J. Roger, R. Chevallier.<text:line-break/><text:line-break/>4.- FINOUS (H).- Le bourg et paroisse de Tigy de 1764 à 1774 d'après les minutes d'un notaire (microfilm).<text:line-break/><text:line-break/>5.- SURRAULT (J.P).- Mendiants et vagabonds en Touraine à la fin du XVIIIème siècle.- Tours, 1970.- Dir. R. Pillorget.<text:line-break/><text:line-break/>6.- BERGER (Philippe).- Le conseil supérieur de Blois (1771-1774) et ses magistrats.- Tours, s.d.- Dir. D. Richet.<text:line-break/><text:line-break/>7.- THIERRY (Martine).- La Fronde dans la Généralité de Bourges :la guerre de Montrond (1650-1653).- Tours, 1970.- Dir. R. Pillorget.<text:line-break/><text:line-break/>8.- PELISSARD (Marie-Claude).- La paroisse de Charost de 1677 à 1712. Étude démographique.- Tours, s.d.- Dir. D. Richet.<text:line-break/><text:line-break/>9.- COMMENCAIS (Jean-Pierre).- Bléré à la fin du XVIIème siècle, de 1677 à 1689. Etude démographique.- Tours, 1967.- Dir. D. Richet.<text:line-break/><text:line-break/>10.- GASNIER (Gérard).- Tournon-Saint-Pierre. Fin du XVIIème siècle-début XVIIIème siècle.- Tours, 1967.- Dir. D. Richet.<text:line-break/><text:line-break/>11.- PRUDHOMME (Monique).- Une famille de marchands orléanais au début du XVIIIème siècle : les Sarrebourse.- Tours, 1970.- Dir. R. Pillorget, C. Michaud.<text:line-break/><text:line-break/>12.- FAUCHARD (Jean-Pierre).- Henri II de Bourbon, 3ème Prince de Condé : acquisitions, administration, gestion de ses biens en Berry,1616-1646.- Tours, s.d.- Dir. D. Richet.<text:line-break/><text:line-break/>13.- PUZELAT (Michel).- Les soulèvements populaires à Tours de 1635 à 1648.- Tours, 1971.- Dir. R. Pillorget.<text:line-break/><text:soft-page-break/>14.- VIAUD (Daniel).- La population de Velles (Indre) au XVIIème siècle. Etude démographique historique.- Tours, 1967.- Dir. D. Richet.<text:line-break/><text:line-break/>15.- LUCHE (Pierre).- Bléré au début du XVIIIème siècle. Etude démographique.- Tours, 1967.- Dir. D. Richet.<text:line-break/><text:line-break/>16.- CHABAUD (Chantal).- Une paroisse de Beauce dans la deuxième moitié du XVIIème siècle : Terminiers. Etude démographique.-Tours, 1972.- Dir. D. Richet.<text:line-break/><text:line-break/>17.- PRUDHOMMEAU (Mireille).- Etude par sondages de la criminalité dans les bailliages et présidial de Tours et le bailliage de Chinon au XVIIIème siècle.- Tours, 1971.- Dir. R. Pillorget.<text:line-break/><text:line-break/>18.- HOLOP# (Martine).- La sorcellerie en Berry fin XVIème et début XVIIème siècle.- Tours, 1972.- Dir. R. Sauzet, R. Pillorget.<text:line-break/><text:line-break/>19.- LE GUELAFF (Géraldine).- Etude sur les corporations de la soie de la ville de Tours et leurs cahiers de doléances pour les États Généraux de 1789.- Tours, s.d.- Dir. P. Vigier.<text:line-break/><text:line-break/>20.- ROLLAND (Monique).- Les corporations du bâtiment à Tours à la veille de la Révolution.- Tours, s.d.- Dir. P. Vigier, R.Chevallier.<text:line-break/><text:line-break/>21*.- CHAGNON (F.).- Etude démographique de 1670 à 1699 (à partir des registres paroissiaux de l'église St Laurent de Beaulieu-les-Loches).- Tours, s.d.<text:line-break/><text:line-break/>22.- BOUYSSOU (Marc).- Notes sur l'iconographie et la vie religieuse dans la région chartraine et dunoise (1450-1790).- Tours, 1971.- Dir. R. Sauzet.<text:line-break/><text:line-break/>23.- PAINCHAULT (Gérard).- Le second Jansénisme dans le diocèse de Tours, 1713-1775.- Tours, 1970.- Dir. R. Sauzet.<text:line-break/><text:line-break/>24.- COUSSY (Claudine).- Les ateliers de Charité de Tours au XVIIIème siècle.- Tours, 1971.- Dir. R. Pillorget.<text:line-break/><text:line-break/>25*.- LE MEUR (M.V.).- Le culte des saints dans le diocèse de Blois aux environs de 1840.- Tours, 1972.- Dir. R. Sauzet. (double en Hist. contemp. n° 509.)<text:line-break/><text:line-break/>26.- LECOTTE (Alain).- L'Oratoire à Tours (1618-1792).- Tours, 1972.- Dir. R. Pillorget, R. Sauzet.<text:line-break/><text:line-break/>27.- CHASSIER (Gilles).- Bléré au XVIIIème s. Étude démographique.- Tours,1970-1971 ?.- Dir. D. Richet.<text:line-break/><text:line-break/>28.- ROSE (Marie-Françoise).- Le décor des églises en Touraine au XVIIème siècle. Retables tabernacles.- Tours, 1969.- Dir. P. Vigier.<text:line-break/><text:line-break/>29.- MERCIER (Anne).- Les procès-verbaux de visites pastorales de Nicolas Lemaire, archidiacre de Dunois.1668-1678- Tours, 1973.- Dir. R. Sauzet.<text:line-break/><text:line-break/></text:p>
      <text:p text:style-name="Standard"><text:soft-page-break/>30*.- LAVERNE (J.-P.).- L'Université de Bourges. Son école de Droit aux XVIIème s et au XVIIIème siècle.- Tours,s.d.<text:line-break/><text:line-break/>31.- SECHET (Jacqueline).- La vie musicale an Anjou (1500-1650).- Tours, 1970.<text:line-break/><text:line-break/>32.- MARTINET (Chantal).- Urbanisme et société à Tours dans la seconde moitié du XVIIIème siècle.- Tours, 1973.- Dir. R. Sauzet.<text:line-break/><text:line-break/>33.- SERREAU (Sylvie).- Le collège royal de Tours aux XVIIème et XVIIIème siècles.- Tours, 1974.- Dir. R. Pillorget.<text:line-break/><text:line-break/>34.- JASON (Annie).- La collégiale du Grand-Pressigny (XVIème au XVIIIème siècle.). Étude de sociologie religieuse.- Tours, 1974.- Dir. R. Sauzet.<text:line-break/><text:line-break/>35.- BODIN (Michel).- Les milices provinciales à Tours.- Tours, 1972.<text:line-break/><text:line-break/>36.- BRETEAU (A.J).- L'Hôtel Dieu d'Amboise au XVIIème s.- Tours, 1974.- Dir. R. Sauzet.<text:line-break/><text:line-break/>37.- BERTEAU-GUILLET# (F).- Etude du comportement d'un ecclésiastique constitutionnel: Jean-Louis Perrot, curé de Conie, (Eure-et-Loir).- Tours, 1975.- Dir. R. Sauzet.<text:line-break/><text:line-break/>38.- GILLES (A.M).- Les archevêques de Tours et la réforme catholique à travers les statuts synodaux .(1583-1670).- Tours, 1974.- Dir. R. Sauzet.<text:line-break/><text:line-break/>39.- JABERT (M).- L'Hôtel-Dieu de Sully-sur-Loire au XVIIIème siècle.- Tours, 1974-75 ?.- Dir. R. Sauzet, Boissière..<text:line-break/><text:line-break/>40.- PUYMEGE (Gèrard de) et CAZAS (Sophie).- Gentry et Gentlemen essai de définition d'une catégorie sociale.- Tours, 1974.- Dir. C. Michaud.<text:line-break/><text:line-break/>41.- LECOMTE (Marie-Claude).- Les enfants trouvés d'après les Archives du bureau des pauvres de Chartres, 1780-92.- Tours,1976.- Dir. R. Sauzet.<text:line-break/><text:line-break/>42.- LHUILLERY-CONSTANTIN (Annie).- Les enfants du bureau des pauvres de Chartres 1693-1715.- Tours, 1976.- Dir. R. Sauzet.<text:line-break/><text:line-break/>43.- NOTTER# (Marie-Thérèse).- Carmel et carmélites de Blois. Vie et sociologie (1625-1789).- 2 vol.- Tours, 1976.- Dir. R. Sauzet<text:line-break/><text:line-break/>44*.- LECLERC (C).- Tanneurs et tanneries à Montargis au XVIIIème siècle.- Tours, 1976.- Tours, s.d.- Dir. R. Sauzet.<text:line-break/><text:line-break/>45.- JOLIT (Annick-Marie).- Le Carmel de Tours aux XVIIéme-XVIIIèmes.- Tours, 1977.- Dir. R. Sauzet.<text:line-break/><text:line-break/>46.- MOREAU (Marcel).- La paroisse de Mareuil dans la seconde moitié du XVIIIème siècle.- Tours, 1977-79 ?.- Dir. R. Sauzet.<text:line-break/><text:line-break/></text:p>
      <text:p text:style-name="Standard"><text:soft-page-break/>47.- CHEVTCHENKO# (Jacques).- Naître, vivre et mourir à Saint-Benoist-du-Lac-Mort aux XVIIème et XVIIIème siècles - Tours, 1978.- Dir. R. Sauzet.</text:p>
      <text:p text:style-name="Standard"/>
      <text:p text:style-name="Standard">48.- Non attribué.<text:line-break/><text:line-break/>49.- BARITEAUD (Liliane).- Les Protestants en pays blésois au XVIIèmes.- Tours, 1973.- Dir. .R. Sauzet.<text:line-break/><text:line-break/>50.- SCHMITT# (Marie-Thérèse).- La paroisse de Notre-Dame de la Riche, à Tours, sous l'Ancien Régime.- Tours, 1979.- Dir. R. Sauzet.<text:line-break/><text:line-break/>51.- JURVILLIER (Lucette).- La criminalité à Tours à la fin du règne de Louis XIV. Contribution à l'histoire sociale. et à l'histoire des mentalités.- Tours, 1979.- Dir. R. Sauzet.<text:line-break/><text:line-break/>52#.- RAMEAUX (Micheline).- Le miracle de Sainte Jeanne de France.- Tours, 1980.- Dir. R. Sauzet.<text:line-break/><text:line-break/>53.- LEROY (Chantal).- La Renaissance dans l'architecture religieuse en Touraine dans la première moitié du XVIème s.- s.l., s.d.<text:line-break/><text:line-break/>54.- MASCAREL (Evelyne de).- Bertrand d'Eschaux, archevêque de Tours (1556-1641).- Tours, 1980.- Dir. R. Sauzet.<text:line-break/><text:line-break/>55.- BERGE (Marie-Claude).-.L'image du paroissien et du prêtre dans les traités théologiques et polémiques de Jean-Baptiste Thiers.- Tours, 1980.- Dir. R. Sauzet.<text:line-break/><text:line-break/>56*.- LIMOUSIN (Catherine).- Les demeures de Henri II de Bourbon, prince de Condé en Berry et en Bourbonnais, d'après les inventaires - 3 vol.- s.l., s.d.<text:line-break/><text:line-break/>57.- LE LORRAIN (Dominique).- Gabriel, Marquis de Rasilly, sous-gouverneur des enfants de France et la maison de Rasilly de 1648 à 1769.- <text:span text:style-name="T1">Tours, 1980.- Dir. R. Sauzet.<text:line-break/><text:line-break/>58.- ORMEROD# (Mark).- The life and word of Simon de Maillé, archbishop of Tours 1554-1597.- </text:span>Tours, s.d.- Dir. R. Sauzet.<text:line-break/><text:line-break/>59.- PLANCON# (Jean-Roger).- Étude religieuse et socio-économique de la paroisse de Monts au XVIIIèmes.- Tours, 1981.- Dir. R. Sauzet.<text:line-break/><text:line-break/>60.- non attribué.<text:line-break/><text:line-break/>61.- JOLY (Catherine).- Histoire politique et sociale de la France moderne. Les émotions parisiennes de mai 1750.- Tours, 1981.- Dir. R. Sauzet, J. Chagniot.<text:line-break/><text:line-break/>62#.- BRIZAY (François).- Le corps municipal de Tours de 1724 à 1789.- Tours, 1982.- Dir. R. Sauzet, J. Chagniot.<text:line-break/><text:line-break/>63#.- RIGOLET (Dominique).- La lutte contre la mort en Touraine dans la seconde moitié du XVIIIème siècle.- Tours, 1982.- Dir. R. Sauzet.<text:line-break/><text:line-break/></text:p>
      <text:p text:style-name="Standard"><text:soft-page-break/>64.- MERCERON (Florence).- Les chanoines du Chapitre Saint-Gatien de Tours au XVIème siècle.- Tours, 1982.- Dir. R. Sauzet.<text:line-break/><text:line-break/>65#.- MARTIN (Claire).- La paroisse de Saint-Etienne de Tours au XVIIIème siècle.- Tours, 1982.- Dir. R. Sauzet.<text:line-break/><text:line-break/>66#.- CLEMANDOT (Dominique).- La municipalité de Châteauroux à la veille de la Révolution (1765-1790).- Tours, 1983.- Dir. R. Sauzet, J. Chagniot.<text:line-break/><text:line-break/>67#.- GORAU (François).- Emmanuel Armand marquis de Vassé, brigadier des armées du roi (1683-1710).- Tours, 1983.- Dir. R. Sauzet, J. Chagniot.<text:line-break/><text:line-break/>68.- TARNIER (Eric).- Le guet à Orléans (1563-1790).- Tours, 1983.- Dir. R. Sauzet, J. Chagniot.<text:line-break/><text:line-break/>69.- TEZIER (C.).- La vente des biens nationaux de première origine dans le district de Saumur.- 2 vol.- Tours, 1980.- Dir. C. Petitfrère.<text:line-break/><text:line-break/>70*.- BUSSIERE (P).- Aux origines de la notation administrative : les jugements portés sur les officiers par leurs supérieurs dans l'armée française à la veille de la Guerre de Sept Ans.- Tours, 1983.- Dir. J. Chagniot.<text:line-break/><text:line-break/>71.- VIGOUROUX (Bernard).- La municipalité de Chinon au XVIIIème siècle.- 2 vol.- Tours, 1983.- Dir. R. Sauzet, J. Chagniot.<text:line-break/><text:line-break/>72.- DELALANDE (Marie-Louise).- Les marquis de Vassé, seigneurs d'Azay-le-Rideau au siècle de Louis XIV.- Tours, 1983.- Dir. R. Sauzet. <text:line-break/><text:line-break/>73.- GERARD.(Francis).- Mentalités collectives et attitudes devant la mort à Chinon, 1720-1820.- Tours, 1984.- Dir. C. Petitfrère.<text:line-break/><text:line-break/>74#.- MONNIER (Fabrice).- Antoine Moreau et les sœurs du Très Saint Sacrement et la charité (1625-1791). Essai de sociologie religieuse.- Tours, 1984.- Dir. R. Sauzet.<text:line-break/><text:line-break/>75#.- REBIERE (Pascal).- La crise de 1709-1710 en Touraine et l'attitude des pouvoirs publics.- Tours, 1984.- Dir. R. Sauzet.<text:line-break/><text:line-break/>76.- VALLEE (Nathalie).- Troubles et émotions populaires en Touraine à l'époque révolutionnaire (1789-1795).- 2 vol.- Tours, 1984.- Dir. C. Petitfrère.<text:line-break/><text:line-break/>77.- PASQUER (Didier).- La réforme catholique et la mentalité populaire dans le diocèse de Tours au XVIIème siècle.- 2 vol.- Tours, 1984.- Dir. R. Sauzet.<text:line-break/><text:line-break/>78.- BOUGUET (Dominique).- La sociabilité conflictuelle dans le canton de Loches d'après les archives des justices de paix, 1790-an III.- Tours, 1984.- Dir. C. Petitfrère.<text:line-break/><text:line-break/>79.- BOUGUIER (J.-P).- La maréchaussée dans la lieutenance de Tours à la fin de l'Ancien Régime.- Tours, 1972.- Dir. R. Pillorget. <text:line-break/><text:line-break/></text:p>
      <text:p text:style-name="Standard"><text:soft-page-break/>80.- MARCHON MARCEAU (Catherine).- Les fêtes à Tours, 1770-1799.- Tours, 1984.- Dir. C. Petitfrère.<text:line-break/><text:line-break/>81.- LAGRANGE (Evelyne).- Étude de mobilité sociale dans deux paroisses de Tours au XVIIIème siècle.- Tours, 1985.- Dir. C. Petitfrère.<text:line-break/><text:line-break/>82#.- GREGOIRE (Vincent).- Spiritualité et vocation missionnaire. Mission et acculturation au travers d'une étude détaillée de l'église naissante canadienne dans le cadre de l'œuvre de Marie de l'Incarnation (1635-1672).- Tours, 1985.- Dir. R. Sauzet.<text:line-break/><text:line-break/>83#.- GARCIA (Yolande).- Religion et mœurs en Éthiopie (XVIème - XVIIIème siècle), d'après les relations de voyage occidentales.- Tours, 1985.- Dir. R. Sauzet.<text:line-break/><text:line-break/>84.- COUILLARD (Virginie).- Étude par sondage de la criminalité à Vendôme d'après le fonds de bailliage (1714-.1789).- 2 vol.- Tours, 1985.- Dir. C. Petitfrère.<text:line-break/><text:line-break/>85#.- SIBAN (Yolande).- Recherche sur le vécu religieux des populations antillaises : un exemple, la Guadeloupe.- Tours, 1985.- Dir. R. Sauzet.<text:line-break/><text:line-break/>86.- FAUCHET (Catherine).- Les enfants abandonnés au XVIIIème siècle. Angers, 1740-1789.- Tours, 1985.- Dir. R. Sauzet, J. Maillard.<text:line-break/><text:line-break/>87#.- CHEREAU (Catherine).- Isaac de Razilly, chevalier de Malte (Touraine 1587 - Acadie 1635).- Tours, 1985.- Dir. R. Sauzet.<text:line-break/><text:line-break/>88.- HUREL (D).- L'abbaye de Marmoutier sous le règne de Louis XIV 1666-1715 à partir des délibérations du chapitre et du seniorat.- 3 vol. + PDF.- Tours, 1985.- Dir. R. Sauzet.<text:line-break/><text:line-break/>89.- SERRANO (André).- La Haute Justice du Duché-Pairie de Luynes. Étude des structures, du fonctionnement et des activités d'une justice seigneuriale de Touraine. 1770-1775.- Tours, 1986.- Dir. C. Petitfrère.<text:line-break/><text:line-break/>90.- DOUCET (M).- Saint-Secondin Molineuf. Étude démographique, économique et sociale d'une paroisse du Blésois au XVIIIème siècle.- Tours, 1986.- Dir. R. Sauzet, B. Maillard.<text:line-break/><text:line-break/>91#.- HOLLEVILLE (Thierry).- L'abbaye de Saint-Laumer de Blois et la Réforme de Saint-Maur (1600-1650).- Tours, 1986.- Dir. R. Sauzet.<text:line-break/><text:line-break/>92#.- SEMONSUT (Pascal).- Vivre sa foi au "siècle des saints" : l'exemple des Visitandines d'Orléans (1620-1719).- Tours, 1987.- Dir. C. Michaud, R. Sauzet.<text:line-break/><text:line-break/>93.- BIZIEUX.(Marie-Pierre).- Évolution des mentalités religieuses à Blois de 1730 à 1820.- Tours, 1986, Dir. C. Petitfrère, R. Sauzet.<text:line-break/><text:line-break/>94.- VILLET (Patricia).- La municipalité de Niort au début de la Révolution (août 1789-9 thermidor an II).- Tours, 1987.- Dir. C. Petitfrère.<text:line-break/><text:line-break/>95#.- FOURRIER (Thibaud).- La famille Cuper, horlogers blésois, 1533-1804.- Tours, 1987.- Dir. R. Sauzet, J. Chagniot.</text:p>
      <text:p text:style-name="Standard"><text:soft-page-break/>95 bis.- DESBOIS (Michel).- Les maisons de commerce Miron dans la deuxième moitié du XVIIIème siècle.- Tours, 1987.- Dir. R. Sauzet.<text:line-break/><text:line-break/>96.- AUBRY (Marie-Laure).- La perception du domestique dans quelques œuvres littéraires du XVIIIème s. Histoire des mentalités et préjugés.- Tours, 1987.- Dir. C. Petitfrère.<text:line-break/><text:line-break/>97.- JUNGES (Catherine).- L'itinéraire social d'une famille parisienne sous l'Ancien Régime, les Moufle (fin XVIème - fin XVIIème s.).- Tours, 1987.- Dir. J. Chagniot.<text:line-break/><text:line-break/>98.- MANCEAUX (Ghislaine).- Les femmes dans le discours révolutionnaire, 1789-1792. Analyse comparée du Moniteur et des écrits revendicatifs féminins.- Tours, 1988.- Dir. C. Petitfrère.<text:line-break/><text:line-break/>99*.- VASSORT (J.).- Les sociétés savantes orléanaises au XVIIIème s.- Tours, 1969.- Dir. P. Vigier.<text:line-break/><text:line-break/>100.- PACREAU (C).- Les émigrés du Maine-et-Loire (1789-1815).- Tours, 1987.- Dir. J. Maillard, C. Petitfrère.<text:line-break/><text:line-break/>101.- DENECHERE (Yves).- La question religieuse dans le département .du Maine-et-Loire, de mars 1793 à février 1795, étudiée principalement à partir des archives du directoire du département.- Tours, 1987.- Dir. C. Petitfrère.<text:line-break/><text:line-break/>102#.- ARRETEAU (Jean-Philippe).- La population d'Orléans dans les dernières années du règne de Louis XIV (1690-1715).- Tours, 1988.- Dir. C. Michaud, R. Sauzet.<text:line-break/><text:line-break/>103.- HERBET (Anne).- Fêtes et divertissements à Tours à la fin du règne de Louis XV, 1754-1774.- Tours, 1988.- Dir. J. Maillard. <text:line-break/><text:line-break/>104.- THOMAS (Frédéric).- Les hommes et la mort à Rigny-Ussé 1670-1856. Étude topographique et démographique. Tours, 1988.- Dir. B. Maillard, E. Zadora-Rio.<text:line-break/><text:line-break/>105.- SAUTEL (Isabelle).- La vie culturelle à travers Les Affiches de Bourges.(1780-1790).- Tours, 1988.- Dir. C. Petitfrère.<text:line-break/><text:line-break/>106.- GENDRAUD.(Nathalie).- La fabrique de soieries tourangelle au siècle des Lumières.- Tours, 1988.- Dir. C. Petitfrère.<text:line-break/><text:line-break/>107.- LECOINTE (François).- Lazare Hoche, général en chef des armées de la République française.- Tours, 1989.- Dir. Dir. C. Petitfrère.<text:line-break/><text:line-break/>108.- PASSELEYGUE (Emmanuelle).- L'Italie au siècle des Lumières vue par un voyageur français : Pierre-Jean Grosley.- Tours, 1989.- Dir. C. Petitfrère.<text:line-break/><text:line-break/>109.- VAUZELLE (Anne).- La ville de Romorantin à la fin de l'Ancien Régime.- Tours, 1989.- Dir. C. Petitfrère.<text:line-break/><text:line-break/>110.- BESSON (Christophe).- La paroisse de Savonnières au XVIIIème siècle, étude démographique 1740-1799.- Tours, 1989.- Dir. B. Maillard.<text:line-break/><text:line-break/><text:soft-page-break/>111.- HOUSSELIN-AHMED (Abdi).- Heurs et malheurs des missionnaires jésuites en Éthiopie aux XVIème et XVIIème siècles.- Tours, 1989.- Dir. R. Sauzet.<text:line-break/><text:line-break/>112.- LAVERNE (Patrick).- Le divorce dans le Cher pendant la Révolution et l'Empire.- Tours, 1989.- Dir. C. Petitfrère.<text:line-break/><text:line-break/>113.- MARCHAIS (Christophe).- Le bailliage seigneurial de Buzançais (1787-1790) Organisation, fonctionnement, étude des minutes civiles du greffe - Tours, 1989.- Dir. C. Petitfrère.<text:line-break/><text:line-break/>114.- FERRON (Laurent).- Société et mentalité dans une paroisse angevine : Challain-la-Poterie, au XVIIIème s - Tours, 1986.- Dir. C. Petitfrère, J. Maillard.<text:line-break/><text:line-break/>115*.- BELLENCONTRE (Raymond).- 1789 dans la Sénéchaussée de Saumur.- Tours, 1989.- Dir. B. Maillard, C. Petitfrère.<text:line-break/><text:line-break/>116.- MERLET (Xavier).- Une paroisse angevine au XVIIIème siècle : Etriché (1750-1792), démographie, société, mentalité.- Tours, 1989.- Dir. C. Petitfrère, J. Maillard.<text:line-break/><text:line-break/>117.- REMOUE (Billy).- Les ponts et chaussées en Maine-et-Loire pendant la Révolution (1791-an VII).- 2 vol.- Tours, 1988.- Dir. C. Petitfrère, J. Maillard.<text:line-break/><text:line-break/>118.- BONNAUDET (Bénédicte).- Une paroisse d'Angers au XVIIIème siècle. Saint-Martin de 1750 à 1789.- Tours, 1989-90.- Dir. C. Petitfrère, J. Maillard.<text:line-break/><text:line-break/>119*.- PAYOUX (Didier).- Un journal angevin sous le Directoire, l'Ami des principes ou Journal du Républicain impartial et juste (Vendémiaire an V - Ventôse an VI).- Tours, 1988.- Dir. C. Petitfrère, J. Maillard.<text:line-break/><text:line-break/>120*.- COUET (Jean-François).- Prisons et prisonniers d'Angers sous la Terreur, 1793-1794.- Tours, 1987.- Dir. C. Petitfrère, J. Maillard.<text:line-break/><text:line-break/>121*.- COUSTAL (Alain).- Un notaire angevin autour de la Révolution (1785-1795).- Tours, 1989.- Dir. C. Petitfrère, J. Maillard.<text:line-break/><text:line-break/>122.- BOUGOT (Dominique).- La communauté des barbiers-perruquiers de Tours au XVIIIème s.- Tours, 1989.- Dir. C. Petitfrère, B. Maillard.<text:line-break/><text:line-break/>123.- BLOUIN (Frédéric).- Un journal à l'époque révolutionnaire Les affiches d'Angers de 1787 à 1791.- Tours, 1989.- Dir. C. Petitfrère, B. Maillard.<text:line-break/><text:line-break/>124.- BESNARD (Danielle).- Esvres au XVIIIème siècle. Étude démographique et sociale.- Tours 1985.- Dir. R. Sauzet, B. Maillard.<text:line-break/><text:line-break/>125.- MARTIQUET (Jean-François).- Joué pendant la Révolution. 1789-an V. Étude d'après les registres de délibérations de la Municipalité.- Tours, 1990.- Dir. C. Petitfrère.<text:line-break/><text:line-break/>126.- DOLBEC (Hélène).- Le clergé constitutionnel et le clergé réfractaire dans le district de Tours (1790-1792).- Tours, 1990.- Dir. C. Petitfrère.<text:line-break/><text:line-break/><text:soft-page-break/>127.- DUBUIS (Isabelle).- La société de Blois sous le règne de Louis XV. Étude d'inventaires après décès.- Tours, 1990.- Dir. C. Petitfrère.<text:line-break/><text:line-break/>128.- JOULIN (Céline).- La communauté de Rigny-Ussé au XVIIIèmes. Étude sociale et topographique.- Tours, 1990.- Dir. B. Maillard, E. Zadora-Rio.<text:line-break/><text:line-break/>129#.- MANSAUD (Gwenaëlle).- Le sentiment religieux à Tours au XVIIIème siècle d'après les testaments des études Gervaize.- Tours. 1990.- Dir. R. Sauzet.<text:line-break/><text:line-break/>130.- DESPRIN (Bénédicte).- Les commémorations françaises de la Révocation de l'Edit de Nantes et de l'Edit de tolérance.- Tours, 1990.- Dir. C. Petitfrère, E. Birnstiel.<text:line-break/><text:line-break/>131.- BOUILLE (Anita).- La charité des Angevins envers l'Hôtel-Dieu (1661-1730). D'après les registres de compte de l'Hôtel-Dieu Saint-Jean-L'Evangéliste d'Angers.- Tours. 1990.- Dir. J. Maillard, R. Sauzet.<text:line-break/><text:line-break/>132.- MAILLARD (Christophe).- Un voyageur anglais dans la Russie de Catherine II (W.Coxe).- Tours, 1990.- Dir. C. Petitfrère.<text:line-break/><text:line-break/>133.- FOURNIER (Véronique).- L'éducation des enfants dans l'œuvre de Jean-Nicolas Bouilly.1763-1842- 2 vol.- Tours, 1989.- Dir. C. Petitfrère.<text:line-break/><text:line-break/>134.- MAUDUIT (Valérie).- La société à Brou, dans la seconde moitié du XVIIème s. Étude de démographie religieuse.- Tours, 1990.- Dir. R. Sauzet, B. Maillard.<text:line-break/><text:line-break/>135.- GERE (Valérie).- L'économie et la société tourangelle d'après le mémoire de l'intendant Hue de Miromesnil (1698).- Tours, 1990.- Dir. R. Sauzet. <text:line-break/><text:line-break/>136.- non attribué.<text:line-break/><text:line-break/>137#.- CHERRIER (Brigitte).- Anne de Levis de Ventadour, archevêque de Bourges (1649-1662).- Tours, 1990.- Dir. R. Sauzet.<text:line-break/><text:line-break/>138.- LEBEAU (Noëlle).- Comparaison de deux notaires angevins et de leur clientèle dans la seconde moitié du XVIIIème s.- Tours, 1990.- Dir. J. Maillard, C. Petitfrère.<text:line-break/><text:line-break/>139#.- ATHOMAS (Anne-Marie).- La réforme pastorale dans le diocèse de Tours durant l'épiscopat de Monseigneur Amelot de Gournay, 1673-1687.- Tours, 1990.- Dir. R. Sauzet.<text:line-break/><text:line-break/>140.- BAUMIER (Béatrice).- La municipalité de Tours au début de la Révolution française (1789-1792).- Tours, 1990.- Dir. C. Petitfrère.<text:line-break/><text:line-break/>141#.- SERISIER (Philippe).- Du projet de transfert de camisards en Hongrie à L'Edit d'accueil de Ferenc II Rakoczi (1704).- 2 vol.- Tours, 1990.- Dir. R. Sauzet, E. Birnstiel.<text:line-break/><text:line-break/>142#.- CAMELOT (Pascal).- Noblesse et protestantisme en Anjou au XVIème siècle.- Tours, 1990.- Dir. B. Maillard, R. Sauzet.<text:line-break/><text:line-break/>143#.- GOUDET (Sandrine).- L'Italie et les Italiens vus par Brantôme.- Tours, 1990.- Dir. R. Sauzet.<text:line-break/><text:soft-page-break/>144#.- BEUZIT (L.).- L'Académie protestante de Saumur 1614 à 1664.- Tours, 1990.- Dir. R. Sauzet.<text:line-break/><text:line-break/>145#.- BERNARD (M).- La violence à Tours au temps des guerres de religion, 1559-1598.- Tours, 1990.- Dir. R. Sauzet. <text:line-break/><text:line-break/>146.- PONTA (Isabelle).- "Les enfants de la Patrie", dans le Cher pendant la Révolution, mai 1790 - frimaire, an VIII.- Tours, 1990.- Dir. C. Petitfrère.<text:line-break/><text:line-break/>147.- COGNAULT (Jérôme).- Le bureau de paix et de conciliation du district de Tours. 1792-1792.- Tours, 1990.- Dir. C. Petitfrère.<text:line-break/><text:line-break/>147 bis.- ZLOTKOWSKI-TESTAULT ((Monique).- Etude démographique, économique et sociale d'un village blésois au XVIIIème siècle. Vineuil. 1740-1790.- Rennes, 1971.- Dir. Lebrun.<text:line-break/><text:line-break/>148.- GUET (Jérôme).- La paroisse de Genillé au XVIIIème siècle. Étude démographique.- Tours, 1991.- Dir. C. Petitfrère.<text:line-break/><text:line-break/>148 bis.- THOMAS (Frédéric).- La vie familiale et l'éducation dans les veillées du château de Madame de Genlis.- Tours, 1990.-Dir. C. Petitfrère.<text:line-break/><text:line-break/>149.- CROUVIZIER (R.).- Édition critique de l'opuscule de Maistre Zécaïre.- Tours, 1991.- Dir. R. Sauzet, J.-C. Margolin.<text:line-break/><text:line-break/>150.- HENAULT (Muriel).- La collégiale Notre-Dame et Saint Martin de Châteauroux de 1685 à 1691.- Tours, 1991.- Dir. R. Sauzet.<text:line-break/><text:line-break/>151.- VASSEUR (Brigitte).- Le maintien de l'ordre dans les campagnes tourangelles à la fin de l'ancien Régime d'après les archives de la maréchaussée.- Tours, 1991.- Dir. C. Petitfrère, B. Maillard.<text:line-break/><text:line-break/>152#.- CARDONA (Max).- Justice et criminalité dans le bailliage de Nogent-le-Rotrou pendant la deuxième moitié du règne de Louis XIV.- Tours, 1991.- Dir. R. Sauzet.<text:line-break/><text:line-break/>153#.- DE OLIVEIRA (Elisabeth).- La création de la ville d'Henrichemont par Sully.- Tours, 1991.- Dir. R. Sauzet.<text:line-break/><text:line-break/>154.- HUILLERY (Marcel).- Les conflits entre Jean-Baptiste Thiers et le chapître cathédrale de Chartres.- Tours, 1991.- Dir. R. Sauzet.<text:line-break/><text:line-break/>155.- MARIK (Vincent).- La société à Tours à la fin du siècle de Louis XIV. Étude d'inventaires après décès, 1698-1719.- Tours, 1991.- Dir. C. Petitfrère.<text:line-break/><text:line-break/>156.- DUMAVEUX (Claire).- Vivre à Tours au XVIIIème siècle. Étude des inventaires après décès de Me Gervaize 1781-1789.- Tours, 1990-1991.- Dir. C. Petitfrère.<text:line-break/><text:line-break/>157.- MAQUIGNON (Nathalie).- La vente des biens nationaux de première origine dans le district de Chinon (1791-1799).- Tours, 1991.- Dir. C. Petitfrère.<text:line-break/><text:line-break/><text:soft-page-break/>158.- MALMERT (Stéphane).- La vie dans les intérieurs tourangeaux de la seconde moitié du XVIIIème siècle. 1766-1774.- Tours, 1991.- Dir. C. Petitfrère.<text:line-break/><text:line-break/>159#.- MINIER (Fabien).- Le collège bénédictin de Pontlevoy 1644-1791. Histoire et vie scolaire.- Tours, 1991.- Dir. R. Sauzet.<text:line-break/><text:line-break/>160#.- DUGAY (Murielle).- L'abbaye Saint-Julien de Tours aux XVIIème et XVIIIème siècles.- Tours, 1991.- Dir. R. Sauzet.<text:line-break/><text:line-break/>161.- TACHAU (Sophie).- Le corps de ville de Loches au XVIIIème s (1718-1763).- Tours, 1991.- Dir. C. Petitfrère.<text:line-break/><text:line-break/>162*.- CAILLOU (François).- Les foyers tourangeaux dans la seconde moitié du XVIIIème siècle d'après les inventaires après décès de Me Brisset.- Tours, 1991.- Dir. C. Petitfrère.<text:line-break/><text:line-break/>163#.- AUGERAUD (Anne Cécile).- L'Union chrétienne de Tours.1676-1692.- Tours, 1991.- Dir. R. Sauzet.<text:line-break/><text:line-break/>164.- LOCHIN (Delphine).- Les représentations de la violence pendant les guerres de religion d'après le recueil des gravures de Tortorel et Perrisin (1559-1570).- 2 vol.- Tours, 1991.- Dir. R. Sauzet.<text:line-break/><text:line-break/>165#.- ROCHER (Jean-Nicolas).- Les Protestants de Tours dans la première moitié du XVIIème siècle d'après l'étude de testaments et d'inventaires après décès.- Tours, 1991.- Dir. R. Sauzet.<text:line-break/><text:line-break/>166.- PLOQUIN (Claudie), REGNIER (Nathalie).- Etude critique du journal de lecture de Philippe Le Noir,1656 1690.- 2 vol.- Tours, 1991.- Dir. C. Petitfrère, R. Sauzet.<text:line-break/><text:line-break/>167.- MASSOTTE (Claire).- Tours. Histoire d'eau au XVIIIème siècle.- Tours, 1991.- Dir. C. Petitfrère.<text:line-break/><text:line-break/>168.- MASSE (Myriam).- Les réfugiés vendéens retirés à Angers de mars 1793 au 2 Ventôse an II.- Tours, 1991.- Dir. C. Petitfrère.<text:line-break/><text:line-break/>169.- MOREUX (Catherine).- La paroisse de Manthelan au XVIIIème siècle. Étude démographique.- Tours, 1991.- Dir. B. Maillard.<text:line-break/><text:line-break/>170#.- HAYES (Arnaud).- Pierre Jurieu à Mer. Le cadre de la jeunesse et de la formation intellectuelle d'un érudit protestant (1637-1672).- Tours, 1991.- R. Sauzet, E. Birnstiel.<text:line-break/><text:line-break/>171#.- PAYELLE (Christophe).- La paroisse de Veigné au XVIIIème siècle. Etude démographique.- Tours, 1992.- Dir. R. Sauzet, B. Maillard.<text:line-break/><text:line-break/>172.- INGREMEAU (Patrick).- Justice et criminalité à Tours d'après les procédures criminelles du Présidial, 1763-1767.- 2 vol.- Tours, 1992.- Dir. C. Petitfrère.<text:line-break/><text:line-break/>173.- DAVID (François).- Les colonies françaises en Brandeburg-Preussen (1685-1809). Etude statistique de leur population.- 2 vol.- Tours, 1992.- Dir. E. Birnstiel, C. Petitfrère.<text:line-break/></text:p>
      <text:p text:style-name="Standard"><text:soft-page-break/>174.- BRETECHE (Laurent).- Le grenier à sel de Richelieu et le faux-saunage : gabelle, gabelous, et faux-sauniers 1727-1750.- Tours, 1992.- Dir. B. Maillard.<text:line-break/><text:line-break/>175.- LATREMOLIERE (Jean-Pierre).- Aspects de la société blésoise d'après les inventaires après décès du notaire Pierre-Jacques Amaury (1754-1775).- Tours, 1992.- Dir. C. Petitfrère.<text:line-break/><text:line-break/>176.- GUILLOTEAU (Vincent).- Les concessions de titre de citoyen honoré de Barcelone par la couronne espagnole (1652-1700).- Tours, 1992.- Dir. C. Petitfrère, F. Sanchez-Marcos.<text:line-break/><text:line-break/>177.- non attribué.<text:line-break/><text:line-break/>178.- RICHEFEUX (Stéphane).- Divorcer à Tours sous la Révolution et l'Empire.- Tours, 1992.- Dir. C <text:s/>Petitfrère.<text:line-break/><text:line-break/>179.- LANEAU (Stéphane).- Société et vie quotidienne à Tours dans la seconde moitié du XVIIIème siècle. Étude d'inventaires après décès.- Tours, 1992.- Dir. C. Petitfrère.<text:line-break/><text:line-break/>180#.- GUINEBRETIERE (V.).- Langeais dans la première moitié du XVIIème siècle. Étude démographique.- Tours, 1992.- Dir. D. Turrel, R. Sauzet.<text:line-break/><text:line-break/>181.- MAUCLAIR (Fabrice).- Étude d'un artisanat rural : le monde des métiers dans la paroisse de Saint-Christophe-sur-le-Nais au XVIIIème siècle (1750-1789).- Tours, 1992.- Dir. B. Maillard, C. Petitfrère<text:line-break/><text:line-break/>182.- LLORCA (Marie-Luce).- Correspondance de Pierre Dubreuil-Chambardel député des Deux-Sèvres à l'Assemblée Législative et à la Convention. 1791-1795.- Tours, 1992.- Dir. C. Petitfrère.<text:line-break/><text:line-break/>183#.- WAGENVOORT (Gerrit Harm).- Le Rabelais réformé du. P. François Garasse, s.j. Une réaction au traité de Pierre du Moulin De la vocation des pasteurs (style, mentalités, controverse religieuse et emploi des sources).- Tours, 1992.- Dir. P.J.A.N. Rietbergen, R. Sauzet.<text:line-break/><text:line-break/>184.- PAMPHILE (Laurent).- Des tourangeaux dans leur foyer. 1725-1741. (d'après les inventaires après décès de Me Gervaize).- Tours, 1992.- Dir. C. Petitfrère.<text:line-break/><text:line-break/>185.- FOURNIER-GUASTAVINO (Michèle).- Mettray au XVIIIème siècle : étude socio-démographique à partir des archives.- Tours, 1992.- Dir. B. Maillard.<text:line-break/><text:line-break/>186.- BRESSON (Marie-Pierre).- L'Angleterre vue par François Lacombe, voyageur français.- Tours, 1992.- Dir. C. Petitfrère.<text:line-break/><text:line-break/>187.- LACHENDROWIECZ (Hélène).- Fiscalité et société dans l'élection d'Amboise au XVIIIème siècle.- Tours, 1992.- Dir. B. Maillard.<text:line-break/><text:line-break/>188.- NUNES (Alfredo).- Les voituriers par eau de Limeray au XVIIIème siècle (1732-1789).- Tours, 1992.- Dir. B. Maillard.<text:line-break/><text:line-break/>189.- MARTEL (Frédéric).- Henri-Bernardin de Rosset de Rocozels de Fleury, archevêque de Tours (1750-1774).- Tours, 1992.- Dir. R. Sauzet.<text:line-break/><text:soft-page-break/>190.- GENDRIER (Agnès).- (VINEUIL).- Du berceau à l'anneau. Familles vinoliennes au XVIIème siècle. Etude démographique.- Tours, 1992.- Dir. D. Turrel, C. Petitfrère.<text:line-break/><text:line-break/>191.- FOUGERE (Olivier).- L'administration du district de Tours (juillet 1790-juin 1791).- Tours, 1922.- Dir. C. Petitfrère.<text:line-break/><text:line-break/>192.- VANDEBROUK (Véronique).- La société tourangelle à la fin du XVIIIème siècle d'après les inventaires après décès de Mes Bourdon et Lefèbvre de 1776 à l'an VIII.- Tours, 1992.- Dir. C. Petitfrère.<text:line-break/><text:line-break/>193.- DESAGUILLER (Cristel).- Les marchands de soie tourangeaux dans la seconde moitié du XVIIIème siècle.- Tours, 1993.- Dir. C. Petitfrère, B. Maillard.<text:line-break/><text:line-break/>194.- DUVEAU (Emmanuel).- 1789-1790. La quête d'un jeune voyageur russe en France et en Suisse.- Tours, 1993.- Dir. C. Petitfrère.<text:line-break/><text:line-break/>195.- AUBRUN (Cécile).- Les villes du Centre Ouest de la France au XVIIIème siècle ( Anjou, Touraine et Saumurois) d'après Jean Aymar Pigagniol de la Force.- Tours, 1993.- Dir. C. Petitfrère.<text:line-break/><text:line-break/>196.- LEDDA (Sylvain).- Etude de la correspondance de Duplessis-Mornay 1598-1604.- Tours, 1993.- Dir. R. Sauzet.<text:line-break/><text:line-break/>197.- PIQUIOT (Loïc).- Les bourgeois de Tours 1773-1774.- Tours, 1993.- Dir. C. Petitfrère.<text:line-break/><text:line-break/>198.- MARIANI (Hélène).- Les Tourangeaux en 1790.- Tours, 1993.- Dir. C. Petitfrère.<text:line-break/><text:line-break/>199.- LELLU (Franck).- Santenay entre Touraine et Blésois au XVIIème et XVIIIème siècle.- 2 vol.- Tours 1993.- Dir. B. Maillard, R. Sauzet.<text:line-break/><text:line-break/>200#.- MONNIER (Magali).- L'instruction des pauvres et l'enseignement du catéchisme dans le diocèse de Chartres sous l'épiscopat de Paul Godet des Marais (1690-1709).- Tours, 1993.- Dir. R. Sauzet.<text:line-break/><text:line-break/>201.- BENAZZOUZ (Karim).- Le chef de guerre modèle dans l'œuvre de Brantôme.- Tours 1993.- Dir. R. Sauzet.<text:line-break/><text:line-break/>202.- LOUISE (Thierry).- Les guerres de religion dans le pays chartrain 1559-1572.- Tours, 1993.- Dir. R. Sauzet.<text:line-break/><text:line-break/>203#.- COUSSEAU (Vincent).- La communauté protestante de Preuilly de la fin du XVIème siècle à la Révocation de l'Edit de Nantes. Structures sociales. Démographie. Parenté baptismale.- Tours 1993.- Dir. R. Sauzet, D. Turrel.<text:line-break/><text:line-break/>204.- QUARTIER (Christel).- Les vignerons de Bléré à la fin de l'Ancien Régime, étude sociale.- Tours, 1993.- Dir. B. Maillard.</text:p>
      <text:p text:style-name="Standard"><text:line-break/>205*.- LACOSTE (Charles).- Etoffes et couleurs. Les costumes dans les entrées royales françaises de la Renaissance jusqu'au milieu du XVIIème siècle.- Tours, 1993.- Dir. R. Sauzet, D. Turrel.<text:line-break/><text:soft-page-break/>206.- LEMESLE (Anne).- Le prédicateur Pierre Divole, dominicain au couvent d'Auxerre, et la société de son temps.- Tours 1993.- Dir. R. Sauzet.<text:line-break/><text:line-break/>207#.- LOISEL (Sandrine).- Guillaume PETIT, dominicain, évêque de Troyes et de Senlis, confesseur de François Premier.- Tours, 1993.- Dir. R. Sauzet.<text:line-break/><text:line-break/>208.- GUILLET (Laurent).- De la criminalité en Bas-Berry d'après les archives de la Maréchaussée. Lieutenance de Châtillon-sur-Indre et de Châteauroux (1755-1785).- Tours, 1993.- Dir. B. Maillard.<text:line-break/><text:line-break/>209.- LEGROUX (Geneviève).- Vivre dans les foyers tourangeaux des années 1770 (Étude d'inventaires après décès dressés par Maître Radault 1764-1780).- Tours, 1993.- Dir. C. Petitfrère.<text:line-break/><text:line-break/>210.- PILLET (Frédéric).- La Haute-Justice du marquisat de Rochecot. Activité d'une justice seigneuriale en Touraine.- Tours, 1993.- Dir. B. Maillard.<text:line-break/><text:line-break/>211.- MARQUET (Maxence).- La paroisse du Grand-Pressigny au XVIIIème siècle. Étude démographique.- Tours, 1993.- Dir. B. Maillard.<text:line-break/><text:line-break/>212.- COURRAUD (Barbara).- Mission jésuite en Nouvelle France et acculturation des Indiens nomades de la région Laurentienne, d'après les Relations du Père Paul le Jeune (1632-1642).- Tours, 1994.- Dir. R. Sauzet.<text:line-break/><text:line-break/>213.- GIRET (Véronique).- La rumeur de Tours. (L'affaire des enlèvements d'enfants en 1750).- Tours, 1992.- Dir. B. Maillard, C. Petitfrère.<text:line-break/><text:line-break/>214.- GERMAIN (Aurore).- La propriété ecclésiastique à Tours à la fin de l'Ancien Régime.- Tours, 1994.- Dir. C. Petitfrère.<text:line-break/><text:line-break/>215.- CALVET (Claire).- Les compagnons du Tour de France à Tours au XVIIIème siècle, 1750-1770.- Tours, 1994.- Dir. B. Maillard. <text:line-break/><text:line-break/>216.- BARATON (Jacques).- Un village d'Indre-et-Loire sous la Révolution française : Charentilly 1787-1795.- Tours, 1982.- Dir. C. Petitfrère.<text:line-break/><text:line-break/>217.- BARICHARD (Serge).- Le dépôt de mendicité à Tours (1768-1795). Recherches sur la signification de l'internement et le rôle social du dépôt.- Tours, 1980 ?- Dir. C. Petitfrère.<text:line-break/><text:line-break/>218.- BARRAUD (Hélène).- Les domestiques dans le cadre du Loir-et-Cher, du siècle des Lumières à l'époque romantique.- Tours, 1981.- Dir. C. Petitfrère.<text:line-break/><text:line-break/>219.- CAILLAULT (Claudine).- Clergé constitutionnel et réfractaire en Eure-et-Loir, 1790-1795.- Tours, 1969.- Dir. P. Vigier.<text:line-break/></text:p>
      <text:p text:style-name="Standard">220.- LEGRAS (Max).- Troubles et émotions en Vendômois sous la Révolution.- Tours, s.d.- Dir. C. Petitfrère.<text:line-break/><text:line-break/>221#.- DRUESNE (Olivia).- La religion de Brantôme.- Tours, 1994.- Dir. R. Sauzet.<text:line-break/><text:line-break/><text:soft-page-break/>222#.- AFONSO (Albertina).- Les mariages à Blois au début du XVIIème siècle d'après les registres paroissiaux de mariages.- Tours, 1994.- Dir. R. Sauzet, D. Turrel. <text:line-break/><text:line-break/>223#.- PAYEN (Stéphanie).- La spiritualité de Jérôme Le Royer de La Dauversière.- Tours, 1994.- Dir. R. Sauzet.<text:line-break/><text:line-break/>224.- GUILLAUMIN (Bertrand), HENAULT (Raphaël).- Richelieu la discrète (1635-1680) : le rêve inachevé du Cardinal ?.- 2 vol.- Tours, 1994.- Dir. D. Turrel, C. Petitfrère.<text:line-break/><text:line-break/>225#.- RIBIERE (Olivier).- Valeurs et vertus des officiers à travers deux mémorialistes : le Duc de Rohan et le Chevalier de Pontis.- Tours, 1994.- Dir. R. Sauzet.<text:line-break/><text:line-break/>226.- RAPHALEN (David).- Attitudes et mentalités tourangelles durant les guerres de religion (1555-1598).- Tours, 1994.- Dir. R. Sauzet.<text:line-break/><text:line-break/>227#.- TISSEAU (Samuel).- Nicolas de Thou, évêque de Chartres (1573-1598).- Tours, 1994.-Dir. R. Sauzet.<text:line-break/><text:line-break/>228.- SAVAUX (Céline).- La vie quotidienne des artisans de la chaussure à Blois au XVIIIème siècle.- 2 vol.- Tours, 1994.- Dir. C. Petitfrère.<text:line-break/><text:line-break/>229.- DELUGRE (Cécile).- Vin, vigne et vignerons à Bourgueil au XVIIIème siècle.- Tours, 1994.- Dir. B. Maillard.<text:line-break/><text:line-break/>230.- GEORGET (Roman).- Les répercussions de la guerre de Vendée sur l'Indre-et-Loire, 1793.- Tours, 1994.- Dir. C. Petitfrère.<text:line-break/><text:line-break/>231.- BLARDAT (Stéphane).- Jacques Louis Guy Lecoigneux, marquis de Belâbre, un aristocrate libéral en émigration militaire.- Tours, 1991.- Dir. C. Petitfrère.<text:line-break/><text:line-break/>232.- PENIELLO (Philippe).- Les bourgeois de Tours au début du XVIIIème siècle, 1716-1736.- Tours, 1994.- Dir. C. Petitfrère.<text:line-break/><text:line-break/>233.- non attribué.<text:line-break/><text:line-break/>234.- BARRAUD (Nicolas).- Vie et mort à Saint-Mexme de Chinon au XVIIIème siècle.- Tours, 1994.- Dir. B. Maillard.<text:line-break/><text:line-break/>235.- GEOFFROY (Jean-Christophe).- Les officiers de Blois à l'époque de Louis XIII. 1610-1643.- Tours, 1994.- Dir. D. Turrel, C. Petitfrère.<text:line-break/><text:line-break/>236.- CHAZAL (Hélène).- Deux voyageurs français aux États-Unis d'Amérique à la fin de l'Ancien Régime.- Tours, 1989.- Dir. C. Petitfrère.<text:line-break/></text:p>
      <text:p text:style-name="Standard">237.- CHUPIN (Carole).- Une paroisse des Mauges au XVIIIème siècle, Jallais 1750-1793. Démographie. Economie. Société. Mentalités.- Tours, 1991.- Dir. C. Petitfrère, J. Maillard.<text:line-break/><text:line-break/>238.- LEJOLLIOT (Isabelle).- Le clergé de York, 1520-1600.- Tours/York, 1992.- Dir. C. Cross, C. Petitfrère.<text:line-break/><text:line-break/><text:soft-page-break/>239.- non attribué.<text:line-break/><text:line-break/>240.- HUBERDEAU (Sylvain) - Armée, noblesse et pauvreté. Les demandes d'admission de jeunes gentilshommes de la généralité de Tours à l'École Royale militaire, 1751-1776.- Tours, 1994.- Dir. C. Petitfrère.<text:line-break/><text:line-break/>241.- TREPREAU (Magali).- Le vol et sa répression dans les campagnes blésoises, d'après les archives de la Maréchaussée (1728-1768).- Tours, 1994.- Dir. B. Maillard.<text:line-break/><text:line-break/>242*.- LEVERT (Sophie) - La communauté des passementiers de Tours dans la seconde moitié du XVIIIème siècle.- Tours, 1994.- Dir. B. Maillard.<text:line-break/><text:line-break/>243.- LE BEHEREC (Armelle).- Les bibliothèques privées en Touraine dans la seconde moitié du XVIIIème siècle.- 2 vol.- Tours, 1994.- Dir. C. Petitfrère.<text:line-break/><text:line-break/>244.- RONDIN (Étienne).- Les comités de surveillance dans le département d'Indre-et-Loire, 1793-1795. Un organe du gouvernement révolutionnaire dans les départements.- Tours, 1970.- Dir. R. Pillorget.<text:line-break/><text:line-break/>245#.- PERSONNE (Mélanie).- Les pèlerinages dans le diocèse de Tours aux XVIème et XVIIème siècles.- Tours, 1995.- Dir. M. Sauzet.<text:line-break/></text:p>
      <text:p text:style-name="Standard">246.- PIERRON-LEVEQUE (Hélène).- Le tribunal criminel du Cher. 1792 - 9 Thermidor An II. L'institution et les hommes.- Tours, 1995.- Dir. C. Petitfrère.<text:line-break/><text:line-break/>247.- BURY (Jean-Yves).- La garde nationale de Blois au début de la Révolution (1789-janvier 1792).- Tours, 1995.- Dir. C. Petitfrère.<text:line-break/><text:line-break/>248#.- BRENY (Karine).- Les Minimes de la Trinité des Monts à Rome au XVIIème siècle.- Tours, 1995.- Dir. R. Sauzet.<text:line-break/><text:line-break/>249#.- TOURNEUX (Nathalie).- Les nouvelles catholiques de Blois sous le règne de Louis XIV (vers 1650-1715).- Tours, 1992.- Dir. R. Sauzet.<text:line-break/><text:line-break/>250.- TROUBADY (Frédéric).- La Haute Justice du duché-pairie de Montbazon. Une justice seigneuriale de Touraine (1751-1755).- Tours, 1995.- Dir. B. Maillard.<text:line-break/><text:line-break/>251.- BRAULT (Sophie).- La forêt de Loches au XVIIIème siècle.- Tours, 1995.- Dir. B. Maillard.<text:line-break/><text:line-break/>252*.- PAUQUET (Alain).- Recherches sur la société et les relations humaines aux XVIIIème et XIXème siècles (1770-1870).- 2 vol.- Tours, 1974.- Dir. A. Corbin (microfiche).<text:line-break/><text:line-break/>253.- SKROBALA (Denis).- Alfred Jouvin, de Rochefort et le Voyageur d'Europe (1672) : une représentation du royaume de France.- Tours, 1995.- Dir. C. Petitfrère.<text:line-break/><text:line-break/>254.- GODARD (Isabelle).- Les familles d'ouvriers en soie de Tours : étude démographique à partir des registres paroissiaux de Notre-Dame-la-Riche (1671-1700).- Tours, 1995.- Dir. B. Maillard.<text:line-break/><text:line-break/><text:soft-page-break/>255.- JARRAUD (Isabelle). - Les compagnons du Devoir à Tours à la fin du XVIIIème siècle: 1792-1802.- Tours, 1995.- Dir. B. Maillard.<text:line-break/><text:line-break/>256#.- BARANGER (Nathalie).- Les visites pastorales dans le diocèse de Tours pendant la première moitié du XVIIIème siècle : 1694 / 1750.- 3. vol.- Tours, 1995.- Dir. R. Sauzet.<text:line-break/><text:line-break/>257.- COUSIN (Isabelle).- Monographie paroissiale : Notre-Dame de Paradis-HENNEBONT (1726-1745 / 1771-1790). Etude démographique et intérieurs hennebontais.- Tours, 1995.- Dir. B. Maillard.<text:line-break/><text:line-break/>258.- BERGER (Manuel).- Le patrimoine et les revenus du chapître de Saint-Mexme de Chinon au XVIIIème siècle.- Tours, 1994.-Dir. B. Maillard.<text:line-break/><text:line-break/>259.- SALIC (Delphine).- Le maintien de l'ordre à Tours d'après les archives du Lieutenant Général de police : 1775/1784.- Tours, 1995.- Dir. B. Maillard.<text:line-break/><text:line-break/>260.- BOISARD (Corinne).- La vie quotidienne des paysans en Touraine du Nord de 1766 à 1806.- Tours, 1995.- Dir. B. Maillard.<text:line-break/><text:line-break/>261.- DUMONT (Cécile).- Les vignerons de Fondettes, Vallières et Saint-Roch : 1737-1746.- Tours, 1995.- Dir. B. Maillard.<text:line-break/><text:line-break/>262.- DJAMBOURIAN (Karen).- La justice civile au bailliage et siège présidial de Tours (1770/1773).- Tours, 1995.- Dir. C. Petitfrère.<text:line-break/><text:line-break/>263.- FOURNEAU (Hélène).- La paroisse de Neuillé-Pont-Pierre au XVIIIème siècle (1737-1792).- Tours, 1995.- Dir. B. Maillard.<text:line-break/><text:line-break/>264.- LESCHÉ (Florence).- Les Cristo : une famille d'imprimeurs-libraires à Bourges aux XVII-XVIIIème siècles.- Tours, 1996.- Dir. G. Chaix.<text:line-break/><text:line-break/>265*.- RENAUD (Séverine).- La paroisse de Montbazon au XVIIIème siècle. Essai de monographie.- Tours, 1996.- Dir. B. Maillard.<text:line-break/><text:line-break/>266.- ROULAND (Valérie).- La vie religieuse dans le West Riding of Yorkshire au XVIIIème siècle.- Tours/Leeds, 1996.- Dir. G. Chaix, G.C. Forster.<text:line-break/><text:line-break/>267.- JEANNIN (Emmanuelle).- Une perception anglaise de la France : Mary Wollstonecraft et l'image de la France en période révolutionnaire.- Tours/Leeds, 1996.- Dir. G. Chaix, P. Brioist et B.C. May.<text:line-break/><text:line-break/>268.- BUREAU (Marie-Anne).- La paroisse de Ballan-Miré au XVIIIème siècle. Étude démographique 1736-1795.- Tours, 1996.- Dir. B. Maillard.</text:p>
      <text:p text:style-name="Standard"><text:line-break/>269.- PINCHAULT (Laurent).- Imprimeurs-libraires, imprimés et bibliothèques à Blois au siècle des Lumières (1720-1790).- Tours, 1996.- Dir. G. Chaix.<text:line-break/><text:line-break/>270.- VIVARÈS (Paul).- Dammarie au XVIIIème siècle. Étude démographique d'une paroisse rurale de Beauce.- Tours, 1996.- Dir. B. Maillard.<text:line-break/><text:line-break/><text:soft-page-break/>271.- BRETHEAU (Estelle).- Maîtrise et gestion du temps : la voie du salut pour les laïcs. Analyse de l'Année Chrestienne du Père jésuite Jean Suffren (1640-1641).- 2 vol.- Tours, 1996.- Dir. G. Chaix.<text:line-break/><text:line-break/>272.- NIVET (Arnaud).- La paroisse de Saint-Pierre-des-Corps 1700-1740. Étude démographique.- Tours, 1996.- Dir. B. Maillard.<text:line-break/><text:line-break/>273.- BUCAS (Xavier).- La paroisse de Notre-Dame de Bonneval dans la deuxième moitié du XVIIIème siècle.- Tours, 1996.- B. Maillard.<text:line-break/><text:line-break/>274.- BERTHIER (Christelle).- les horlogers à Blois au XVIIème siècle (1600-1660).- 2 vol.- Tours, 1996.- Dir. D. Turrel<text:line-break/><text:line-break/>275.- DEMAY (Virginie).- Le voyage de France de Du Verdier : étude d'un guide de voyage du XVIIème siècle.- Tours, 1997.- Dir. D. Turrel.<text:line-break/><text:line-break/>276.- PEYDIERE (Anne).- Les presbytères ruraux en Touraine au XVIIIème siècle.- 2 Vol.- Tours, 1997.- Dir. B. Maillard.<text:line-break/><text:line-break/>277.- COISNON (Thibaut).- La municipalité de Tours au début de la République.- Tours, 1996.- Dir. C. Petitfrère.<text:line-break/><text:line-break/>278.- RIFFAULT (Florence).- La vie quotidienne à Tours au début du XVIIIème siècle (1718-1723) d'après les inventaires après décès du Lieutenant Général du Bailliage et Siège Présidial de Tours.- Tours, 1997.- Dir. C. Petitfrère.</text:p>
      <text:p text:style-name="Standard"><text:line-break/>279.- BILLON (Ludovic).- La paroisse des Hermites au XVIIIème siècle.- Tours, 1997.- Dir. B. Maillard.<text:line-break/><text:line-break/>280.- BLAS (Delphine).- Étude démographique des paroisses de Nouan-sur-Loire et de Saint-Laurent-Des-Eaux de 1741 à 1792.- Tours, 1997.- Dir. B. Maillard.<text:line-break/><text:line-break/>281.- JOUSSEAUME (Stéphanie).- MOI MATHURIN. L'étude des prénoms à Chartres entre 1615 et 1685 dans les paroisses Saint-Barthélemy, Saint-Hilaire, Saint-Saturnin, et au Pont-Tranchefêtu.- Tours, 1997.- Dir. D. Turrel.<text:line-break/><text:line-break/>282.- GOUFFIER (Hervé).- Naître, vivre et mourir à Savigny (1701-1792). Étude d'un isolat démographique au XVIIIème siècle.- Tours, 1996.- Dir. B. Maillard.<text:line-break/><text:line-break/>283.- LEGRAND (Christine).- La mort du pauvre à Tours sous l'Ancien Régime.- Tours, 1997.- Dir. G. Chaix.<text:line-break/><text:line-break/>284.- MARTIN (Laurent).- La violence dans le bailliage de Chinon d'après les archives judiciaires (1779-1789).- Tours, 1997.- Dir. B. Maillard.</text:p>
      <text:p text:style-name="Standard"><text:line-break/>285.- CHIN (Man-Yi).- Les lettres de Manon Phlipon à Sophie Cannet : contribution à l'histoire de l'amitié au XVIIIème siècle.- Tours, 1997.- Dir. C. Petitfrère.<text:line-break/><text:line-break/>286.- VERITE (Sophie).- Les maîtres tailleurs d'habits de Tours au XVIIIème siècle.- Tours, 1997.- Dir. N. Coquery.<text:line-break/><text:soft-page-break/>287.- ALVES D'OLIVEIRA (Aurélie).- La famille Cottereau aux XVIIème et XVIIIème siècles.- Tours, 1997.- Dir. C. Petitfrère.<text:line-break/><text:line-break/>288.- BLET (Carine).- La communauté des maîtres fripiers de Tours au XVIIIème siècle.- Tours, 1997.- Dir. N. Coquery.<text:line-break/><text:line-break/>289.- ROTTIER (Éric).- Les voyages en Scandinavie de W. Coxe et P.-H. Mallet, dans la deuxième moitié du XVIIIème siècle.- Tours, 1997.- Dir. C. Petitfrère.<text:line-break/><text:line-break/>290.- FOURREAU (Cyril).- La Touraine mise en scène par un historien local du XVIIème siècle : Martin Marteau et son Paradis délicieux.- Tours, 1997.- Dir. C. Petitfrère.<text:line-break/><text:line-break/>291.- BINOIS (Anne).- Le corps de ville de Tours de 1718 à 1738 : son fonctionnement, ses membres, ses activités.- 2 vol.- Tours, 1997.- Dir. C. Petitfrère.<text:line-break/><text:line-break/>292.- REILLES (Delphine).- Vin, vignes et vignerons à Joué au XVIIIème siècle.- Tours, 1997.- Dir. B. Maillard.<text:line-break/><text:line-break/>293.- BELLE (Emmanuelle).- Les loups en Touraine et à ses confins au XVIIIème siècle (1693-1776).- 2 vol.- Tours, 1997.- Dir. B. Maillard.<text:line-break/><text:line-break/>294.- GALLIOT (Gwenaël).- Un village entre Loire et Beauce : La Chaussée Saint-Victor au XVIIème siècle.- 2 vol.- Tours, 1997.- Dir. D. Turrel.<text:line-break/><text:line-break/>295.- GUERIN-BOUTAUD (Cécile).- Le corps de ville d'Angoulême dans la 2ème moitié du XVIIIème siècle (1751-1789).- 2 vol.- Tours, 1997.- Dir. C. Petitfrère.<text:line-break/><text:line-break/>296.- GARGOTTIN (Stéphane).- La Chapelle-sur-Loire au XVIIème siècle. Etude démographique.- Tours, 1997.- Dir. D. Turrel.<text:line-break/><text:line-break/>297.- PAUL (Céline).- Le christianisme dans la cité : vie paroissiale à Saint-Pierre-du-Boille de Tours.- Tours, 1997.- Dir. G. Chaix.<text:line-break/><text:line-break/>298.- SCHOENSTEIN (Frantz).- Les églises du canton de Ligueil et leur mobilier XVIIème-XVIIIème siècles. Etude sur la vie religieuse en milieu rural aux époques moderne et contemporaine à travers ses traces matérielles et documentaires.- 2 vol.- Tours, 1997.- Dir. G. Chaix.<text:line-break/><text:line-break/>299.- PEYROT (Anne-Sophie).- Les cordonniers à Tours au XVIIIème siècle.- 2 vol.- Tours, 1997.- Dir. N. Coquery.<text:line-break/><text:line-break/>300.- NOEL (Lætitia).- Les crises démographiques en Indre-et-Loire au XVIIème siècle.- Tours, 1997.- Dir. D. Turrel.<text:line-break/><text:line-break/>301.- CAROBI (Arnaud).- L'incendie et la reconstruction d'une ville : Châteaudun, 1723-1743.- 3 vol.- Tours, 1997.- Dir. N. Coquery.<text:line-break/><text:line-break/>302.- MIGNOT (Gaëlle).- La répression du faux-saunage et de l'utilisation de faux-sel dans le Blésois. Les greniers à sel de Blois et de Mer au XVIIIème siècle.- 2 vol.- Tours, 1998.- Dir. B. Maillard.<text:line-break/><text:soft-page-break/>303.- QUATRE (Benoît).- La vogue des prénoms. Étude d'anthroponymie tourangelle au XVIIème siècle.- Tours, 1998.- Dir. D. Turrel.<text:line-break/><text:line-break/>304.- LUDT (Sophie).- Les conflits dans les corporations du textile à Tours au XVIIIème siècle.- Tours, 1998.- Dir. N. Coquery.<text:line-break/><text:line-break/>305.- ALPHONSE (Christèle).- L'administration des haras et l'élevage du cheval dans la généralité de Tours. 1749-1789.- Tours, 1998.- Dir. N. Coquery.<text:line-break/><text:line-break/>306.- GOUJON (Delphine).- Les traités d'équitation aux XVIème et XVIIème siècles.- Tours, 1998.- Dir. P. Brioist.<text:line-break/><text:line-break/>307.- LÉPINE (Gaëlle).- Les veuves à Tours dans la deuxième moitié du XVIIIème siècle : étude sociale et économique.- Tours, 1998.- Dir. N. Coquery.<text:line-break/><text:line-break/>308.- RENIER (Olivier).- Les compagnons des corporations de Tours dans les années 1780. 1782-1789.- Tours, 1998.- Dir. N. Coquery.<text:line-break/><text:line-break/>309.- GUENAND (Agathe).- La fabrique des poudres et salpêtres du Ripault. 1786-1817.- 2 vol.- Tours, 1998.- Dir. B. Maillard.</text:p>
      <text:p text:style-name="Standard"><text:line-break/>310.- ASSELIN (Olivier).- Tours : noyé(e) des eaux. Les inondations du Cher et de Loire dans la région tourangelle au XVIIIème siècle.- Tours, 1998.- Dir. B. Maillard.<text:line-break/><text:line-break/>311.- BANNIER (Corinne).- Alexandre, Étienne, Raphaël... et leurs filleuls. Étude des prénoms à Tours entre 1594 et 1620.- Tours, 1998.- Dir. D. Turrel.<text:line-break/><text:line-break/>312.- BAJAS (Eva).- Vivre à Bourges au milieu du XVIème siècle.- Tours, 1998.- Dir. D. Turrel.<text:line-break/><text:line-break/>313.- MOIRE (Charline).- Vin, vigne et vignerons à Rochecorbon de 1769 à 1789.- Tours, 1998.- Dir. B. Maillard.<text:line-break/><text:line-break/>314.- ALLOUIN (Véronique).- Evolution de la vie quotidienne dans le Blésois au XVIIIème siècle d'après les inventaires après décès.- 2 vol.- Tours, 1998.- Dir. N. Coquery.<text:line-break/><text:line-break/>315.- HIAULT (Emmanuel).- Les cahiers de doléances des corps et communautés de métiers à Tours en 1789.- Tours, 1998.- Dir. N. Coquery.<text:line-break/><text:line-break/>316.- PELLETIER (Delphine).- Le couvent des Ursulines de Tours sous l'Ancien Régime. 1622-1792.- Tours, 1998.- Dir. G. Chaix.<text:line-break/></text:p>
      <text:p text:style-name="Standard">317.- MARTIN (Sébastien).- L'intendant et l'arsenal : l'exemple de Dunkerque pendant la guerre de la Ligue d'Augsbourg 1688-1697.- 2 vol.- Tours, 1998.- Dir. M. Acerra, B. Maillard.<text:line-break/><text:line-break/>318.- HUGOT (J).- Les maladies populaires en Nouvelle-France (1634-1763).- Tours, 1997.- Dir. B. Maillard.<text:line-break/><text:line-break/></text:p>
      <text:p text:style-name="Standard"><text:soft-page-break/>319.- CÔME (Sabine).- La représentation des villes de l'Ancien Régime par Le Grand Dictionnaire historique (1674-1759) de Louis Moréri : les généralités de Bourges, Orléans et Tours.- Tours, 1996.- Dir. C. Petitfrère.<text:line-break/><text:line-break/>320.- ROUZAUT (Christelle).- Saint-Etienne-de-Chigny au XVIIème siècle. Étude démographique.- Tours, 1998.- Dir. D. Turrel.<text:line-break/><text:line-break/>321.- SAAVADRA-PUGNIERE (Isabel).- Toussaint-Bernard EMERIC-DAVID (1755-1839). Le Vasari français.- Tours, 1999.- Dir. D. Poulot.<text:line-break/><text:line-break/>322.- BARBOTTE (Cécile).- L'historiographie des Guerres de religion au XVIIIème siècle (1719-1767).- 2 vol.- Tours, 1999.- Dir. G. Chaix.<text:line-break/><text:line-break/>323.- LOYAU (Rodolphe).- Communs et communautés rurales dans la vallée de la Loire au XVIIIème siècle. L'exemple des paroisses tourangelles en aval de Tours.- Tours, 1999.- Dir. B. Maillard.<text:line-break/><text:line-break/>324.- HOGUIN (Christelle).- Médecins et chirurgiens à Tours dans la seconde moitié du XVIIIème siècle.- Tours, 1999.- Dir. B. Maillard.<text:line-break/></text:p>
      <text:p text:style-name="Standard">325.- RABOUIN (François).- La justice de la châtellenie de Boussay au XVIème siècle. Etude du fonctionnement d'une justice seigneuriale en Touraine.- Tours, 1999.- Dir. D. Turrel.<text:line-break/><text:line-break/>326.- JEANNOT (Caroline).- Les conflits corporatifs à Amboise au XVIIIème siècle : les épiciers, ciriers, chandeliers, merciers et drapiers.- Tours, 1999.- Dir. N. Coquery<text:line-break/><text:line-break/>327.- MARPAULT (Elodie).- Les entrées solennelles et royales d'après Le Cérémonial François de Théodore Godefroy.- Tours, 1999.- Dir. D. Poulot.<text:line-break/><text:line-break/>328#.- BRUERE (Caroline-Marie).- Étude d'un héritage spirituel : éducation et transmission de la foi à travers l'étude de la correspondance de Marie de l'Incarnation à son fils, Claude MARTIN.- Tours, 1999.- Dir. G. Chaix.<text:line-break/><text:line-break/>329.- TOMCZYK (Pierre).- Saint-Vincent de Tours au XVIIème siècle. Etude démographique.- Tours, 1999.- Dir. D. Turrel.<text:line-break/><text:line-break/>330.- DENEUX (Vanina).- L'hippiatrie au XVIIIème siècle. Étude de l'œuvre littéraire de Claude Bourgelat.- Tours, 1999.- Dir. P. Brioist.<text:line-break/><text:line-break/>331.- LAMBERT (Alexis).- L'Augsbourg de Georg Preu.- Tours, 1999.- Dir. G. Chaix.<text:line-break/><text:line-break/>332.- MONNARD (Stéphanie).- Une étude de Tours d'après ses baptêmes. (1535-1650).- Tours, 1999.- Dir. D. Turrel.<text:line-break/><text:line-break/>333.- JORDI (Emmanuelle).- Les contrats d'apprentissage à Tours. L'exemple des apprentis ouvriers en soie dans la seconde moitié du XVIIIème siècle.- Tours, 1999.- Dir. B. Maillard.<text:line-break/><text:line-break/>334.- REGNIER (Morgan).- Les prêtres missionnaires et les missionnaires en Chine aux XVIIème et XVIIIème siècles.- Tours, 1999.- Dir. N. Coquery.<text:line-break/><text:line-break/><text:soft-page-break/>335.- BRICOTEAU (Valérie).- Étude des prénoms à Thilhouze de 1516 à 1620.- Tours, 1999.- Dir. D. Turrel.<text:line-break/><text:line-break/>336.- BONNAUD (Laurence).- L'urbanisation des rues de Tours au XVIIIème siècle.- Tours, 2000.- Dir. N. Coquery.<text:line-break/><text:line-break/>337.- CLAVEQUIN (Séverine).- Les fêtes et les cérémonies à Tours aux XVIème et XVIIème siècles.- Tours, 2000.- Dir. D. Turrel.<text:line-break/><text:line-break/>338.- HODOUX (Cécile).- La prostitution à Tours au XVIIIème siècle. Symbole d'une activité et d'une ville.- 2 vol.- Tours, 2000.- Dir. N. Coquery.<text:line-break/><text:line-break/>339.- FRONT (Hélène).- Armoiries de Touraine (XVIème-XVIIIème siècle).- Tours, 2000.- Dir. D. Turrel.<text:line-break/><text:line-break/>340.- BEZAULT (Angélique).- La justice dans la baronnie de Rillé au XVIème siècle : le fonctionnement d'une justice seigneuriale.- Tours, 2000.- Dir. D. Turrel.<text:line-break/><text:line-break/>341.- FICHEPAIN (Valérie).- La vie quotidienne dans le sud de la Touraine à la fin du XVIIIème siècle.- Tours, 2000.- Dir. B. Maillard.<text:line-break/><text:line-break/>342.- CABBEKE (Mickaël).- Le marché immobilier dans l'élection de Bourges à la veille de la Révolution (1783-1789), d'après les Affiches de Bourges et les actes notariés.- Tours, 2000.- Dir. N. Coquery.<text:line-break/><text:line-break/>343.- TEIXEIRA (Isabelle).- Les métiers du bâtiment à Tours au XVIIIème siècle.- Tours, 2000.- Dir. N. Coquery.<text:line-break/><text:line-break/>344.- DELIGNY (Laurent).- Les édifices publics à Tours au XVIIIème siècle.- 2 vol.- Tours, 1997.- Dir. N. Coquery.<text:line-break/><text:line-break/>345.- HARDY (Emmanuel).- Champigny-sur-Veude. Étude démographique : 1736-1815.- Tours, 1992.<text:line-break/><text:line-break/>346.- BLANCHO (Florence).- Le rôle des femmes durant les sièges des guerres de Religion au travers l'exemple des Rochelaises (1573-1628).- Tours, 1996.- Dir. G. Chaix.<text:line-break/><text:line-break/>347.- NEAU (Dominique C.).- Réformes et Réformation : évolution historiographique à travers les différentes éditions du volume II The Reformation de la Cambridge Modern History.- Tours, 1997.- Dir. G. Chaix.</text:p>
      <text:p text:style-name="Standard"><text:line-break/>348.- MERCAT (Véronique).- L'accession à la maîtrise et à la vie des maîtres à la fin du XVIIIème siècle dans les corporations de métiers de Tours.- Tours, 1998.- Dir. N. Coquery.<text:line-break/><text:line-break/>349.- BAUER (Johan).- Les rapports d'expertise médicale à Tours (1756-1788).- Tours, 2000.- Dir. N. Coquery.<text:line-break/><text:line-break/>350.- BOUHIER-BESOULLE (Stéphanie).- Les relations entre les académies scientifiques françaises et britanniques.- Tours, 2000.- Dir. P. Brioist.<text:line-break/><text:line-break/><text:soft-page-break/>351.- GIRARD (Isabelle).- Les bourgeois de Loches dans la seconde moitié du XVIIIème siècle.- Tours, 2000.- Dir. C. Petitfrère.<text:line-break/><text:line-break/>352.- TETU (Benoît).- La vie conjugale dans le Boischaut au XVIIIème siècle.- Tours, 2000.- Dir. B. Maillard.<text:line-break/><text:line-break/>353.- LE GONIDEC (Amélie).- Vouvray à la fin du XVIIIème siècle : une paroisse viticole.- Tours, 2000.- Dir. B. Maillard.<text:line-break/><text:line-break/>354.- ROCAMORA (Estelle).- La "folie des ballons" en France au XVIIIème siècle. (1783-1786).- Tours, 2000.- Dir. D. Poulot.<text:line-break/><text:line-break/>355.- BOISNARD (Céline).- La paroisse de Montlouis-sur-Loire de 1652 à 1700. Étude démographique.- Tours, 2000.- Dir. D. Turrel.<text:line-break/><text:line-break/>356.- OZVOLDA (Véronique).- Les intérieurs ruraux dans la campagne tourangelle du nord au XVIIIème siècle.- Tours, 2000.- Dir. B. Maillard.</text:p>
      <text:p text:style-name="Standard"><text:line-break/>357.- DESBORDES (Sandra).- L'alphabétisation des campagnes de Touraine au XVIIIème siècle : le test des signatures au mariage à Mosne, Limeray, La Chapelle-aux-Naux, Bréhemont et Avoine (1701-1730 et 1770-1798).- Tours, 2000.- Dir. B. Maillard.<text:line-break/><text:line-break/>358.- GUIGNON (Romain).- La réglementation de la production drapière de Bourges (1666-1791).- Tours, 2000.- Dir. N. Coquery<text:line-break/><text:line-break/>359.- COTTE (Olivier).- Etude du mobilier archéozoologique du XVIème siècle d'une fosse dépotoir du château de Tours.- 2 vol.- Tours, 2000.- Dir. H. Galinié.<text:line-break/><text:line-break/>360.- BOURDIN (Marylin).- Le mariage à Chartres au XVIIIème siècle (législation matrimoniale, éléments et description de la cérémonie).- Tours, 2001.- Dir. D. Turrel.<text:line-break/><text:line-break/>361.- DROUAULT (Célia).- Le droit et les devoirs des femmes à la période moderne selon la coutume de Touraine.- 2 vol.- Tours, 2001.- Dir. de B. Maillard.<text:line-break/><text:line-break/>362.- PEU-DUVALLON (Jonathan).- La paroisse de Saint Denis d'Amboise et la dysenterie de 1779.- Tours, 2001.- Dir. G. Chaix.<text:line-break/><text:line-break/>363.- JEANNIN (Cécile).- Le couvent des Viantaises à Beulieu-Lès-Loches. 1643-1793.- Tours, 2001.- Dir. G. Chaix.<text:line-break/><text:line-break/>364.- BIGOT (Florence).- Les mariages à Tours au XVIIème siècle.- Tours, 2001.- Dir. D. Turrel.<text:line-break/><text:line-break/>365.- LEMAS (Nicolas).- Le projet urbain des Lumières et sa destinée. Delamair, Dussaussoy, Laugier, Patte, Poncet de la Grave, ou l'invention d'un urbanisme, 1730-1770.- 2 vol.- Tours, 2000.- Dir. D. Poulot.<text:line-break/><text:line-break/>366.- BLOND (Stéphane).- Recherches et considérations sur la population de Loches au XVIIIème siècle.- 3 vol.- Tours, 2001.- Dir. B. Maillard.<text:line-break/><text:line-break/><text:soft-page-break/>367.- MICHOU (Stéphanie).- Fidélité personnelle et loyalisme monarchique : les Souvré (fin XVIème-début XVIIème siècle).- Tours, 2001.- Dir. K. Béguin.<text:line-break/><text:line-break/>368.- SFIA (Nadia).- Une seigneurie dans la seconde moitié du XVIIIème siècle: la baronnie de Veretz.- Tours, 2001.- Dir. K. Béguin.<text:line-break/><text:line-break/>369.- DUMONT (Benoît).- Gestion municipale et affaires royales au XVIème siècle: les délibérations de Tours de 1517 à 1527.- 2 vol.- Tours, 2001.- Dir. D. Turrel.<text:line-break/><text:line-break/>370.- Anonyme.- Evolution des institutions municipales de Blois de 1692 à 1789 (d'après le registre de délibérations municipales).- s.l., s.d.<text:line-break/><text:line-break/>371.- FOUCHER (Bénédicte).- La figure du prince à travers Le Mercure de France.- Tours, 2001.- Dir. D. Poulot.<text:line-break/><text:line-break/>372.- FAUVINET (Michaël).- Présentation synoptique d'un manuscrit inédit rédigé par Donatien-Marie-Joseph de Vimeur, vicomte de Rochambeau, entre 1787 et 1790.- 3 vol.- Tours, 2001.- Dir. B. Maillard.</text:p>
      <text:p text:style-name="Standard"><text:line-break/>373.- REDOUIN (Damien).- Une presse des Lumières et une presse d'information locale à Tours en 1785 et 1786: les Affiches de Touraine .- Tours, 2001.- Dir. N. Coquery.<text:line-break/><text:line-break/>374.- SERIER (Laurence).- Une ville et son fleuve : l'exemple de Tours au XVIIIème siècle.- 2 vol.- Tours, 2002.- Dir. B. Maillard.<text:line-break/><text:line-break/>375.- GOUSSARD (Céline).- La ville de Tours à travers ses comptes municipaux (1527-1544).- 2 vol. Tours, 2002.- Dir. D. Turrel.<text:line-break/><text:line-break/>376.- CAILLEAU (Willy).- Une marine de pierre : étude des graffiti naviformes de la vallée de la Vienne et de la Creuse.- Tours, 2002.- Dir. B. Maillard.<text:line-break/><text:line-break/>377.- GILOT (Alexia).- La justice seigneuriale de la châtellenie de Cormery, 1745-1749.- Tours, 2002.- Dir. B.MAILLARD.<text:line-break/><text:line-break/>378.- ANDURAND (Olivier).- Deux archevêques de Tours face au jansénisme : François Blouet de Camilly (1720-23), Louis Jacques de Chapt de Rastignac (1723-50).- Tours, 2002.- Dir. G. Chaix.<text:line-break/><text:line-break/>379.- DENIE (Carole).- La forêt d'Amboise au XVIIIème siècle.- 2 vol.- Tours, 2002.- Dir. B. Maillard.</text:p>
      <text:p text:style-name="Standard"><text:line-break/>380.- MEES (Virginie).- Marie-Antoinette et l'Affaire du collier, à travers les écrits de la fin du XVIIIème jusqu'au XXIème siècle.- 2 vol.- Tours, 2002.- Dir. B. Maillard.<text:line-break/><text:line-break/>381.- ROUSSELET (Aurélien).- Prédication et petites écoles dans le diocèse de Tours sous l'Ancien Régime.- Tours, 2002.- Dir. G. Chaix.<text:line-break/><text:line-break/>382.- POLASZEK (Christophe).- Le " pain quotidien " à Tours dans la seconde moitié du XVIIIème siècle. Surveillance et conflits.- Tours, 2002.- Dir. B. Maillard.<text:line-break/><text:line-break/><text:soft-page-break/>383.- NOBLET (Jean-Philippe).- Une petite paroisse du pays chartrain au XVIIIème siècle, Ermenonville-la-Grande. Société, culture et population.- 2 vol.- Tours, 2002.- Dir. B. Maillard.<text:line-break/><text:line-break/>384.- COLLET (Vincent).- Espace social et pratiques culturelles de la noblesse blésoise dans la seconde moitié du Siècle des Lumières.- Tours, 2002.- Dir. G. Chaix.<text:line-break/><text:line-break/>385.- WOODLAND (Sandrine).- " Tours, ville royale " au temps de la Ligue (1589-1595).- 2 vol.- Tours, 2003.- Dir. D. Turrel.<text:line-break/><text:line-break/>386.- LEBORGNE (Nicolas).- L'art de naviguer en France au XVIème siècle.- Tours, 2003.- + CD-ROM.- Dir. P. Brioist.<text:line-break/><text:line-break/>387.- DURIS (Philippe).- Prison et prisonniers à la fin du XVIIIème siècle. La prison royale de Tours (1780-1786).- Tours, 2001.- Dir. B. Maillard.<text:line-break/><text:line-break/>388.- ARRIVE (Sophie).- Regards sur la construction du passé dans les contes et nouvelles du XVIème siècle.- Tours, 2003.- Dir. F. Alazard.<text:line-break/><text:line-break/>389.- KERROS (Nathalie).- Une famille de la noblesse blésoise : les Belot.- Tours, 2003.- Dir. B. Maillard, M. Vergé-Franceschi.<text:line-break/><text:line-break/>390.- PIGEOLET (Sébastien).- Azé, une paroisse du Perche Vendômois. La vie quotidienne de ses habitants dans la deuxième moitié du XVIIIème siècle (1753-1788).- Tours, 2003.- Dir. B. Maillard.<text:line-break/><text:line-break/>391.- CHARBONNIER (Lætitia).- La sidérurgie en Bas-Berry : les forges de Clavières au XVIIIème siècle.- 2 vol.- Tours, 2003.- Dir. B. Maillard.<text:line-break/><text:line-break/>392.- VARACHEIO (Sylvia).- Sacré et profane dans les fêtes florentines au XVIème siècle.- 2 vol.- Tours, 2003.- Dir. F. Alazard.</text:p>
      <text:p text:style-name="Standard"/>
      <text:p text:style-name="Standard">393.- MEUNIER (Elodie).- Œuvre de charité ou institutions hospitalières ? Assistance et population secourue dans le Berry aux <text:span text:style-name="T4">XVIème</text:span> et <text:span text:style-name="T4">XVIIème</text:span> siècles : trois hôtels-Dieu représentatifs (Vierzon, Issoudun et Bourges).- Tours, 2004.- Dir. D. Turrel.- M.M.</text:p>
      <text:p text:style-name="Standard"/>
      <text:p text:style-name="Standard">394.- ADAM (Barbara).- Des sages-femmes, des femmes sages ? Etudes de la création d’une profession et de la naissance d’un groupe social : les sages-femmes tourangelles au <text:span text:style-name="T4">XVIIIème</text:span> siècle.- Tours, 2004.- Dir. D. Turrel.- M.M.</text:p>
      <text:p text:style-name="Standard"/>
      <text:p text:style-name="Standard">395.- MASSON (Edouard).- L’exploitation du castor par les Iroquoiens de la vallée du Saint-Laurent et du Sud-Ouest de l’Ontario entre 1350 et 1650 ap. J.-C.- 3 vol.- Tours, 2004.- Dir. M.-P. Horard-Herbin.- M.M.</text:p>
      <text:p text:style-name="Standard"/>
      <text:p text:style-name="Standard">396.- DUBOIS (Romain).- Batellerie et commerce de Loire. Voituriers par eau et marchands fréquentant la rivière de Loire. Seizième – dix-septième siècle.- Tours, 2004.- Dir. M. Vergé-Franceschi.- M.M.</text:p>
      <text:p text:style-name="Standard"/>
      <text:p text:style-name="Standard">397.- CORMIER (Frédérique).- Ninon de Lenclos dans le « Siècle des dévots » (1623-1705).- Tours, 2004.- Dir. M. Vergé-Franceschi.- M.M.</text:p>
      <text:p text:style-name="Standard"><text:soft-page-break/>398.- BARIAUD (Christine).- Les maîtres épiciers-ciriers-chandeliers de Tours au <text:span text:style-name="T4">XVIIIème</text:span> siècle. Dynamisme d’une communauté.- Tours, 2001.- Dir. N. Coquery.- MM.</text:p>
      <text:p text:style-name="Standard"/>
      <text:p text:style-name="Standard">399.- MERRIEN (Caroline).- La fabrication pamphlétaire d’un acteur de la Fronde : la harangère des Halles.- Tours, 2003.- Dir. Béguin.</text:p>
      <text:p text:style-name="Standard"/>
      <text:p text:style-name="Standard">400.- PERCHENET (Virginie).- Le système d’information italien dans la Gazette de Théophraste Renaudot 1631-1648.- Tours, 2005.- Dir. F. Alazard.- M.M.</text:p>
      <text:p text:style-name="Standard"/>
      <text:p text:style-name="Standard">401.- MALJEAN (Denis).- Canons et fondeurs en Touraine aux <text:span text:style-name="T4">XVème</text:span> – <text:span text:style-name="T4">XVIème</text:span> siècles. Etude locale sommaire et pièces remarquables de la ville de Romorantin (Cher).- 2 vol.- Tours, 2004.- Dir. P. Brioist.- M.M.</text:p>
      <text:p text:style-name="Standard"/>
      <text:p text:style-name="Standard">402.- FAUSSURIER (Bérengère).- Quelques aspects épistolaires et littéraires de l’épisode tourangeau de la vie de Jacques-Auguste de Thou : politique, religion et culture.- 2 vol.- Tours, 2005.- Dir. F. Alazard.- Master 1.</text:p>
      <text:p text:style-name="Standard"/>
      <text:p text:style-name="Standard">403.- LEMONNIER (Vincent).- Les Irlandais employés dans la marine française (1688-1791).- 1 vol.- Tours, 2006.- Dir. M. Vergé-Franceschi.- Master 2.</text:p>
      <text:p text:style-name="Standard"/>
      <text:p text:style-name="Standard">404.- LUQUET (Guillaume).- Les archevêques de Bourges et la réception des conciles œcuméniques au <text:span text:style-name="T4">XVIème</text:span> siècle.- 2 vol.- Tours, 2004.- Dir. G. Chaix, P. Brioist.- M.M.</text:p>
      <text:p text:style-name="Standard"/>
      <text:p text:style-name="Standard">405.- VILLERET (Maud).- Le commerce alimentaire à Tours au XVIIIème siècle.- 2 vol.- Tours, 2006.- Dir. N. Coquery.- Master 1.</text:p>
      <text:p text:style-name="Standard"/>
      <text:p text:style-name="Standard">406.- LEPAGE (Anne-Laure).- Le temps liturgique en Hesse sous le règne de Philippe le Magnanime (1518-1567).- 1 vol.- Tours, 2006.- Dir. B. Heyberger, H. Schneider.- Master 2.- (HMC 16836).</text:p>
      <text:p text:style-name="Standard"><text:line-break/>407.-LLIBOUTRY (Matthieu).- Rôle et action des Capucins dans la Contre-Réforme catholique à Prague et en Bohême durant le XVIIème siècle.-1 vol.- Tours, 2007.- Dir. L. Klusakova, <text:s/>B. Pierre.- Master 1.- (HMC 17321)</text:p>
      <text:p text:style-name="Standard"/>
      <text:p text:style-name="Standard">408.- DUVOUX (Stéphanie).- Les guerres de religion cinquante ans après: regards des historiens français de la première moitié du XVIIe siècle sur un épisode récent.- 1 vol.- Tours, 2006.- Dir. F. Alazard.- (HMC 17322).</text:p>
      <text:p text:style-name="Standard"/>
      <text:p text:style-name="Standard">409.- BARDOU (Emilie).- Marie Du Bois, un valet de chambre de Louis XIV à la cour, d'après ses Mémoires (1647-1676).- 1 vol.- Tours, 2006.- Dir. B. Pierre.- (HMC 17323).</text:p>
      <text:p text:style-name="Standard"/>
      <text:p text:style-name="Standard">410.- VIVES (Elsa).- Luigi Groto, « il Cieco d'Adria ».- 1 vol.-Tours, 2008.- Dir. F. Alazard.- Master 1.- (HMC 17774).</text:p>
      <text:p text:style-name="Standard"/>
      <text:p text:style-name="Standard">411.- BREGEON (Stéphanie).- La formation intellectuelle en Espagne au XVIIIème siècle. Le clergé séculier et ses professeurs.- 1 vol.- Tours, 2004.- Dir. B. Heyberger.- Master 1.- (HMC 18155).</text:p>
      <text:p text:style-name="Standard"/>
      <text:p text:style-name="Standard">412.- PAGE (Nina).- La femme et son confesseur au XVIIème siècle.- 1 vol.- Tours, 2005.- Dir. B. Heyberger.- Master 1.- (HMC 18156).</text:p>
      <text:p text:style-name="Standard"><text:soft-page-break/>413.- Noël (Lucie).- La paroisse Saint-Aignan de Chartres à travers sa fabrique (1689-1718).- 1 vol.- Tours, 2005.- Dir. B. Heyberger.- Master 1.- (HMC 18157).</text:p>
      <text:p text:style-name="Standard"/>
      <text:p text:style-name="Standard">414.- LEPAGE (Anne-Laure).- Le temps liturgique en Hesse sous le règne de Philippe le Magnanime (1518-1567).- 1 vol.- Tours, 2005.- Dir. B. Heyberger.- Master 1.- (HMC 18158).</text:p>
      <text:p text:style-name="Standard"/>
      <text:p text:style-name="Standard">415.- DHOUDAIN (Julie).- Chinon et ses élites (1661-1789).- 1 vol.- Tours, 2006.- Dir. M. Vergé-Franceschi.- Master 2.- (HMC 18159).</text:p>
      <text:p text:style-name="Standard"/>
      <text:p text:style-name="Standard">416.- FOULLON (Estelle).- Luis de Aliaga confesseur de Philippe III.- 1 vol.- Tours, 2006.- Dir. B. Pierre.- Master 1.- (HMC 18160).</text:p>
      <text:p text:style-name="Standard"/>
      <text:p text:style-name="Standard">417.- JOUBERT (Philippe).- Relations entre la Toscane et l'empire ottoman aux XVI et XVIIème siècles.- 1 vol.- Tours, 2006.- Dir. B. Heyberger.- Master 1.- (HMC 18161).</text:p>
      <text:p text:style-name="Standard"/>
      <text:p text:style-name="Standard">418.- LAMACQUE (Jessica).- Les femmes célibataires à Tours au XVIIIème siècle.- 1 vol.- Tours, 2006.- Dir. B. Pierre.- Master 1.- (HMC 18162).</text:p>
      <text:p text:style-name="Standard"/>
      <text:p text:style-name="Standard">419.- PATAULT (Caroline).- Les volontaires nationaux natifs de Tours engagés en 1791.- 1 vol.- Tours, 2006.- Dir. M. Vergé-Franceschi.- Master 1.- (HMC 18163).</text:p>
      <text:p text:style-name="Standard"/>
      <text:p text:style-name="Standard">420.- PONSARD (Thibault).- Les maîtresses de Louis XV.- 1 vol.- Tours, 2006.- Dir. B. Pierre.- Master 2.- (HMC 18164).</text:p>
      <text:p text:style-name="Standard"/>
      <text:p text:style-name="Standard">421.- VERNON (Anne-Sophie).- Les vignerons de Sologne viticole au XVIIIème siècle.- 1 vol.- Tours, 2006.- Dir. B. Heyberger.- Master 1.- (HMC 18165).</text:p>
      <text:p text:style-name="Standard"/>
      <text:p text:style-name="Standard">422.- VERNON (Anne-Sophie).- Les vignerons de Sologne viticole au XVIIIème siècle.- 1 vol.- Tours, 2007.- Dir. B. Heyberger.- Master 2.- (HMC 18166).</text:p>
      <text:p text:style-name="Standard"/>
      <text:p text:style-name="Standard">423.- GEMEUX (Arnaud).- La nature en Egypte et l'histoire naturelle d'après les récits de voyageurs aux XVIIè et XVIIIè siècles.- 1 vol.- Tours, 2006.- Dir. B. Heyberger.- Master 1.- (HMC 18167).</text:p>
      <text:p text:style-name="Standard"/>
      <text:p text:style-name="Standard">424.- GEMEUX (Arnaud).- La nature en Egypte et l'histoire naturelle d'après les récits de voyageurs aux XVIIè et XVIIIè siècles.- 1 vol.- Tours, 2007.- Dir. B. Heyberger.- Master 2.- (HMC 18168).</text:p>
      <text:p text:style-name="Standard"/>
      <text:p text:style-name="Standard">425.- FAVIER (Guillaume).- Les boulangers de Bourges au XVIIIème siècle.- 1 vol.- Tours, 2007.- Dir. N. Coquery.- Master 1.- (HMC 18169).</text:p>
      <text:p text:style-name="Standard"/>
      <text:p text:style-name="Standard">426#.- HERVE (Elodie).- Les confesseurs des rois de France au XVIème siècle (1498-1574).- 2 vol.- Tours, 2007.- Dir. B. Pierre.- Master 2.- (HMC 18170).</text:p>
      <text:p text:style-name="Standard"/>
      <text:p text:style-name="Standard">427#.- LECOMTE (Benoît).- Les références et les influences gréco-romaines sur l'art militaire renaissant français durant la première moitié du XVIème siècle.- 1 vol.- Tours, 2007.- Dir. P. Brioist.- Master 1.- (HMC 18171).</text:p>
      <text:p text:style-name="Standard"/>
      <text:p text:style-name="Standard">428.- PERON (Christina).- Le discours médical autour du thé, café, chocolat (du XVIIème au XIXème siècle).- 1 vol.- Tours, 2007.- Dir. B. Heyberger.- (HMC 18172).</text:p>
      <text:p text:style-name="Standard"><text:soft-page-break/>429.- ATAYA (Samy).- Réseaux et relations en Syrie au XVIIème siècle, d'après les Mémoires du Chevalier d'Arvieux, envoyé extraordinaire à la Porte, consul d'Alep, d'Alger, de Tripoli et autres Échelles du Levant.- 1 vol.- Tours, 2008.- Dir. B. Heyberger.- Master 1.- (HMC 18173).</text:p>
      <text:p text:style-name="Standard"/>
      <text:p text:style-name="Standard">430.- BONIFAIT (Bastien).- Corte en 1769-1770. Étude démographique et économique d'après le dénombrement de l'Isle de Corse.- 1 vol.- Tours, 2008.- Dir. M. Vergé-Franceschi.- Master 1.- (HMC 18174).</text:p>
      <text:p text:style-name="Standard"/>
      <text:p text:style-name="Standard">431.- BURIOT (Céline).- Le culte de Saint Martin dans le diocèse de Tours au XVIIème siècle.- 1 vol.- Tours, 2008.- Dir. B. Pierre.- Master 2.- (HMC 18175).</text:p>
      <text:p text:style-name="Standard"/>
      <text:p text:style-name="Standard">432.- non disponible.</text:p>
      <text:p text:style-name="Standard"/>
      <text:p text:style-name="Standard">433.- MERCIER (Morgane).- <text:span text:style-name="T2">Les Mémoires</text:span> de Michel de Marolles, Abbé de Villeloin 1600-1656/57.- 1 vol.- Tours, 2008.- Dir. B. Pierre.- (HMC 18177).</text:p>
      <text:p text:style-name="Standard"/>
      <text:p text:style-name="Standard">434.- PIGELET (Marie).- Les religieux et l'alimentation à l'époque moderne.- 1 vol.- Tours, 2008.- Dir. B. Pierre.- Master 1.- (HMC 18178).</text:p>
      <text:p text:style-name="Standard"/>
      <text:p text:style-name="Standard">435.- CHEN (Qiushi).- Etude démographique et économique des veuves âgées à Montlouis-sur-Loire (1750-1850).- 1 vol.- Tours, 2008.- Dir. U. Krampl et R. Beck.- Master 2.- (HMC 18179).</text:p>
      <text:p text:style-name="Standard"/>
      <text:p text:style-name="Standard">436.- SION (Matthieu).- La criminalité dans le duché-pairie Choiseul-Amboise, 1766-1789.- 2 vol.- Tours, 2006.- Dir. U. Krampl.- Master 1.- (HMC 18317).</text:p>
      <text:p text:style-name="Standard"/>
      <text:p text:style-name="Standard">437.- DAUGERON (Jean-Baptiste).- Et si la prison pénale était née sous l'Ancien Régime? Parcours de prisonniers au sein des prisons royales de Tours et d'Amboise (1770-1780).- 1 vol.- Tours, 2009.- Dir. U. Krampl.- Master 1.- (HMC 18318).</text:p>
      <text:p text:style-name="Standard"/>
      <text:p text:style-name="Standard">438.- DECHARLES (Fanny).- Le sentiment amoureux et son expression dans les relations hommes/femmes au XVIIIe siècle à travers l'étude des amours illégitimes d'Amboise.- 1 vol.- Tours, 2009.- Dir. U. Krampl.- Master 1.- (HMC 18319).</text:p>
      <text:p text:style-name="Standard"/>
      <text:p text:style-name="Standard">439.- FRIMAS (Chloé).- Les apothicaires de Tours et Amboise face à la fraude et au charlatanisme au XVIIIe siècle: les limites d'une profession au regard de la concurrence.- 1 vol.- Tours, 2009.- Dir. U. Krampl.- Master 1.- (HMC 18320).</text:p>
      <text:p text:style-name="Standard"/>
      <text:p text:style-name="Standard">440.- COUILLARD (Julien).- La justice civile de 1771 à 1777 au sein du marquisat pairie de Menars.- 1 vol.- Tours, 2009.- Dir. M. Vergé-Franceschi.- Master 1.- (HMC 18777).</text:p>
      <text:p text:style-name="Standard"/>
      <text:p text:style-name="Standard">441.- COUILLARD (Julien).- La société villageoise dans le marquisat pairie de Menars de 1771 à 1777.- 1 vol.- Tours, 2010.- Dir. M. Vergé-Franceschi.- Master 2.- (HMC 18778).</text:p>
      <text:p text:style-name="Standard"/>
      <text:p text:style-name="Standard">442.- FRIMAS (Chloé).- L'exercice pharmaceutique à l'Hôtel-Dieu d'Amboise aux XVIIème et XVIIIème siècles : une évolution des pratiques thérapeutiques en milieu hospitalier ?- 1 vol.- Tours, 2010.- Dir. U. Krampl.- Master 2.- (HMC 18779).</text:p>
      <text:p text:style-name="Standard"/>
      <text:p text:style-name="Standard"><text:soft-page-break/>443.- ROSA (Caroline).- L'image du savant dans l'Angleterre de 1558 à 1625.- 1 vol.- Tours, s.d.- Dir. P. Brioist.- (HMC 18994).</text:p>
      <text:p text:style-name="Standard"/>
      <text:p text:style-name="Standard">444.- BASSET (Sandrine).- Le corps de la ville de Tours et la société tourangelle d'après les délibérations du corps de ville de Tours (1692-1717).- 1 vol.- Tours, 2010.- Dir. B. Heyberger.- Master 1.- (HMC 18995).</text:p>
      <text:p text:style-name="Standard"/>
      <text:p text:style-name="Standard">445.- GUILOIS (Rémy).- La population du village de Chaumont-sur-Loire au milieu du XVIIIème siècle.- 1 vol.- Tours, 2010.- Master 1.- (HMC 18996).</text:p>
      <text:p text:style-name="Standard"/>
      <text:p text:style-name="Standard">446.- GUILLEMAIN (Audrey).- Comment se représente-t-on la relation hommes-femmes au XVIIIe ? Etude du rapport homme-femme dans le <text:span text:style-name="T2">Tableau de Paris </text:span>de Louis-Sébastien Mercier, <text:span text:style-name="T2">Le Journal d'un bourgeois de Paris sous le règne de Louis XV</text:span> d'Edmond-Jean-François Barbier et <text:span text:style-name="T2">La Chronologiette</text:span> de Pierre Prion.- 1 vol.- Tours, 2011.- Dir. U. Krampl.- Master 2.- (HMC 18436).</text:p>
      <text:p text:style-name="Standard"/>
      <text:p text:style-name="Standard">447.- GEORGES (Patricia).- L'enfant raté : définir et démontrer le monstre humain au XVIIIe siècle.- 1 vol.- Tours, 2011.- Dir. U. Krampl.- Master 2.- (HMC 18437).</text:p>
      <text:p text:style-name="Standard"/>
      <text:p text:style-name="Standard">448.- GUESDON (Emmanuelle).- Les fêtes et les cérémonies à Amboise au XVIIIe siècle (1700-1789).- 1 vol.- Tours, 2011.- Dir. U. Krampl.- Master 1.- (HMC 19201).</text:p>
      <text:p text:style-name="Standard"/>
      <text:p text:style-name="Standard">449.- IDOT (Bastien).- Jacques Turricella, évêque de Marseille et confesseur de Marie de Médicis. 1600-1618.- 1 vol.- Tours, 2011.- Dir. M. Vergé-Franceschi.- Master 1.- (HMC 19202).</text:p>
      <text:p text:style-name="Standard"/>
      <text:p text:style-name="Standard">450.- GIRAUDET (Audrey).- Les chevaliers de Malte aux XVIIe et XVIIIe siècles.- 1 vol.- Tours, 2009.- Dir. M. Vergé-Franceschi.- Master 1.- (HMC 19318).</text:p>
      <text:p text:style-name="Standard"/>
      <text:p text:style-name="Standard">451.- LEFELLE (Hugo).- Sully en Berry : vers une principauté protestante au cœur de France ?.- 1 vol.- Tours, 2009.- Dir. M. Vergé-Franceschi.- (HMC 19319).</text:p>
      <text:p text:style-name="Standard"/>
      <text:p text:style-name="Standard">452.- MOREAU (Edouard).- Le mythe îlien au XVIIIe siècle entre légende et réalité ou le caractère mythique des explorations des mers du sud.- 1 vol.- Tours, 2009.- Dir. M. Vergé-Franceschi.- Master 1.- (HMC 19320).</text:p>
      <text:p text:style-name="Standard"/>
      <text:p text:style-name="Standard">453.- GUILLEMAIN (Audrey).- Comment représente-t-on la relation homme-femme au XVIIIe ? Etude du rapport homme-femme dans le <text:span text:style-name="T2">Tableau de Paris</text:span> de Louis-Sébastien Mercier, <text:span text:style-name="T2">Le Journal d'un bourgeois de Paris sous le règne de Louis XV</text:span> d'Edmond-Jean-François Barbier et <text:span text:style-name="T2">La chronologiette</text:span> de Pierre Prion.- 1 vol.- Tours, 2010.- Dir. U. Krampl.- Master 1.- (HMC 19321).</text:p>
      <text:p text:style-name="Standard"/>
      <text:p text:style-name="Standard">454.- Non attibué.</text:p>
      <text:p text:style-name="Standard"/>
      <text:p text:style-name="Standard">455.- METAY (Marc).- Le duc de Penthièvre (1725-1793). Un prince de sang dans la Révolution.- 1 vol.- Tours, 2010.- Dir. M. Vergé-Franceschi.- Master 1.- (HMC 19323).</text:p>
      <text:p text:style-name="Standard"/>
      <text:p text:style-name="Standard">456.- BRUNEAU (Cécile).- Le couvent Notre-Dame de Bonne Espérance et Champigny-sur-Veude (XVIe et XVIIIe siècle).- 2 vol.- Tours, 2011.- Dir. F. Alazard.- Master 2.- (HMC 19324).</text:p>
      <text:p text:style-name="Standard"><text:soft-page-break/>457.- DAUGERON (Jean-Baptiste).- La Renaissance au lycée. Etude des programmes et manuels de la seconde générale sur l'époque moderne (1995-2010).- 1 vol.- Tours, 2011.- Dir. U. Krampl.- Master 2.- (HMC 19325).</text:p>
      <text:p text:style-name="Standard"/>
      <text:p text:style-name="Standard">458.- FARAH (Hélène).- Morts non-naturelles au XVIIIe siècle. Discours et comportements autour du cadavre en Touraine.- 1 vol.- Tours, 2011.- Dir. U. Krampl.- Master 1.- (HMC 19326).</text:p>
      <text:p text:style-name="Standard"/>
      <text:p text:style-name="Standard">459.- GEVREY (Cindy).- La bouche dans la vision physiognomonique du corps. Entre péché, animalité et civilité une définition de l'humanité, XVIe-XVIIe siècles.- 1 vol.- Tours, 2011.- Dir. U. Krampl.- Master 2.- (HMC 19327).</text:p>
      <text:p text:style-name="Standard"/>
      <text:p text:style-name="Standard">460.- GUILOIS (Rémy).- Le village de Chaumont-sur-Loire au milieu du XVIIIe siècle.- 2 vol.- Tours, 2011.- Dir. U. Krampl.- Master 2.- (HMC 19328).</text:p>
      <text:p text:style-name="Standard"/>
      <text:p text:style-name="Standard">461.- METAY (Marc).- Le duc de Penthièvre (1725-1793). Un Bourbon dans la Révolution.- 2 vol.- Tours, 2011.- Dir. M. Vergé-Franceschi.- Master 2.- (HMC 19329).</text:p>
      <text:p text:style-name="Standard"/>
      <text:p text:style-name="Standard">462.- MOREAU (Edouard).- Les représentations des victoires navales de Louis XIV ou De l'étude des causes politiques et de la propagande artistique des victoires navales.- 1 vol.- Tours, 2011.- Dir. M. Vergé-Franceschi.- Master 2.- (HMC 19330).</text:p>
      <text:p text:style-name="Standard"/>
      <text:p text:style-name="Standard">463.- BRUNEAU (Alexandre).- Les fortifications de Tours, un chantier de la Renaissance.- 2 vol.- Tours, 2001. - Dir. P.Brioist – Master 2.- (HMC 19411).</text:p>
      <text:p text:style-name="Standard"/>
      <text:p text:style-name="Standard">464.- HARRER (Kilian).- La modification du maillage paroissiale à Tours entre 1770 et 1782.- 1 vol.- Tours, 2013.- Dir. U. Krampl, R. Beck.- Master 1.- (HMC 19630).</text:p>
      <text:p text:style-name="Standard"/>
      <text:p text:style-name="Standard">465.- FLEURY (Claire-Agnès).- L'Hôpital de Châteaudun. 1500-1789. Le passage d'un Hôtel-Dieu à un hôpital.- 1 vol.- Tours, 2013.- Dir. B. Pierre.- Master 2.- (HMC 19674).</text:p>
      <text:p text:style-name="Standard"/>
      <text:p text:style-name="Standard">466.- PRUDOR (Vincent).- Structure et organisation de la propriété foncière de la paroisse de Duault d'après la réformation du terrier royal de Bretagne (1678-1685).- 1 vol.- Tours, 2013.- Dir. A. Cogné.- Master 2.- (HMC 19675). </text:p>
      <text:p text:style-name="Standard"/>
      <text:p text:style-name="Standard">467.- BELLOIRE (Violaine).- Les fléaux dans les campagnes de la généralité de Tours au XVIIIe siècle.- 1 vol.- Tours, 2013.- Dir. U. Krampl.- Master 1.- (HMC 19724).</text:p>
      <text:p text:style-name="Standard"/>
      <text:p text:style-name="Standard">468.- BOURGEOIS (Paul).- Les boulangers de Tours au 18ème siècle.- 1 vol.- Tours, 2013.- Dir. M. Vergé-Franceschi.- Master 1.- (HMC 19725).</text:p>
      <text:p text:style-name="Standard"/>
      <text:p text:style-name="Standard">469.- CARTIER (Valentin).- La pensée d'un aristocrate de Bohême sur la condition des femmes au temps des Lumières.- 1 vol.- Tours, 2013.- Dir. B. Pierre.- (HMC 19726).</text:p>
      <text:p text:style-name="Standard"/>
      <text:p text:style-name="Standard">470.- DEBAUVE (Alain).- Portrait d'une communauté audacieuse et entreprenante à travers les délibérations de la communauté de la ville de Saint-Malo de 1691 à 1716.- 1 vol.- Tours, 2012.- Dir. M. Vergé-Franceschi.- (HMC 19727).</text:p>
      <text:p text:style-name="Standard"/>
      <text:p text:style-name="Standard"><text:soft-page-break/>471.- FAGOTTO (Karine).- Les jardins potagers-fruitiers dans les monastères tourangeaux, dans la seconde moitié du XVIIIe siècle (1750-1791).- 1 vol.- Tours, 2013.- Dir. F. Quellier.- (HMC 19728).</text:p>
      <text:p text:style-name="Standard"/>
      <text:p text:style-name="Standard">472.- IDOT (Bastien).- Henri d'Escoubleau de Sourdis. Un prélat dans les armées durant la guerre de Trente ans. Etude de la correspondance envoyée à l'archevêque de Bordeaux par Louis XIII et Richelieu ainsi que d'autres lettres mettant l'archevêque Sourdis en relation. 1634-1642.- 1 vol.- Tours, 2012.- Dir. M. Vergé-Franceschi.- (HMC 19729).</text:p>
      <text:p text:style-name="Standard"/>
      <text:p text:style-name="Standard">473.- LE BOULBAR (Amélie).- Essai sur le livre à Chinon au XVIIIe siècle.- 1 vol.- Tours, 2012.- Dir. M. Vergé-Franceschi.- (HMC 19730).</text:p>
      <text:p text:style-name="Standard"/>
      <text:p text:style-name="Standard">474.- LE BOULBAR (Amélie).- L'injure dans la généralité de Tours durant la seconde moitié du XVIIIe siècle.- 1 vol.- Tours, 2013.- Dir. M. Vergé-Franceschi.- (HMC 19731).</text:p>
      <text:p text:style-name="Standard"/>
      <text:p text:style-name="Standard">475.- LE GUEN (Denis).- La mer : un horizon et un reflet. Les pratiques alimentaires des marins au long cours à Saint-Malo à l'aube du 18ème siècle.- 1 vol.- Tours, 2013.- Dir. F. Quellier.- 1 vol.- Tours, 2013.- Dir. F. Quellier.- (HMC 19732).</text:p>
      <text:p text:style-name="Standard"/>
      <text:p text:style-name="Standard">476.- LEVENEZ (Ludovic).- Henri IV et la fidélité tourangelle.- 1 vol.- Tours, 2013.- Dir. F. Alazard.- (HMC 19733).</text:p>
      <text:p text:style-name="Standard"/>
      <text:p text:style-name="Standard">477.- SALAÜN-CHOLLET (Marion).- L'élève et la femme ; pédagogie pour demoiselles, d'après les Conversations d'une mère avec sa fille en français et en anglais.- 1 vol.- Tours, 2013.- Dir. U. Krampl.- (HMC 19734).</text:p>
      <text:p text:style-name="Standard"/>
      <text:p text:style-name="Standard">478.- TURMEAU (Mélanie).- Etude de la bibliothèque universitaire de la nation germanique à Orléans au XVIIe siècle, à partir des catalogues de la bibliothèque de la nation germanique de 1664 et de 1678.- 1 vol.- Tours, 2013.- Dir. P.-A. Mellet.- Master 1.- (HMC 19758).</text:p>
      <text:p text:style-name="Standard"/>
      <text:p text:style-name="Standard">479.- FARAH (Hélène).- Violences, justice et société. Etablir, apprécier et réparer la souffrance morale et physique générée par les insultes et voies de fait au XVIIIè siècle à Amboise.- 1 vol.- Tours, 2013.- Dir. U. Krampl.- Master 2.- (HMC 19765).</text:p>
      <text:p text:style-name="Standard"/>
      <text:p text:style-name="Standard">480.- WESTPHAL (Aude).- La traduction de la <text:span text:style-name="T2">Chorégraphie</text:span> dans <text:span text:style-name="T2">Rechtschaffener Tanzmeister</text:span> : un exemple de transferts franco-germaniques au XVIIIe siècle.- 1 vol.- Tours, 2014.- Dir. U. Krampl.- Master 2.- (HMC 19903).</text:p>
      <text:p text:style-name="Standard"/>
      <text:p text:style-name="Standard">481.- LUSSON (Arthur).- <text:span text:style-name="T2">Accademiche Filarmoniche</text:span>. Les musiciennes de l'Académie Philharmonique de Bologne de la seconde moitié du XVIIIe siècle à la fin de la période napoléonienne.- 1 vol.- Tours, 2014.- Dir. A. Cogné.- Master 2.- (HMC 19932).</text:p>
      <text:p text:style-name="Standard"/>
      <text:p text:style-name="Standard">482.- ROZAY (Jessica).- La logistique alimentaire dans la marine française dans la seconde moitié du XVIIIe siècle.- 1 vol.- Tours, 2014.- Dir. P. Brioist.- Master 2.- (HMC 19933).</text:p>
      <text:p text:style-name="Standard"/>
      <text:p text:style-name="Standard">483.- PELLEROT (Hélène).- L'évolution des places royales de Louis XIV à celles de Louis XV au travers des exemples de la place des Victoires et de celle de Nancy.- 1 vol.- Tours, 2014.- Dir. U. Krampl.- Master 2.- (HMC 19936).</text:p>
      <text:p text:style-name="Standard"/>
      <text:p text:style-name="Standard"/>
      <text:p text:style-name="Standard"><text:soft-page-break/>484.- PONNAU (Nathanaël).- Le protestantisme en Sologne (XVIe-XVIIe s.).- 1 vol.- Tours, 2014.- Dir. P. Brioist.- Master 2.- (HMC 19971).</text:p>
      <text:p text:style-name="Standard"/>
      <text:p text:style-name="Standard">485.- AUDIGNON (Marielle).- L'enseignement des Lumières à travers les manuels scolaires (1950-2015).- 1 vol.- Tours, 2015.- Dir. A. Cogné.- Master 2 MEEF.- (HMC 20160).</text:p>
      <text:p text:style-name="Standard"/>
      <text:p text:style-name="Standard">486.- BLOMME (Katell).- 1776-1915 : le Château-Raoul de l'apanage du comte d'Artois à sa restauration par la famille Dauvergne.- 1 vol.- Tours, 2015.- Dir. U. Krampl.- Master 1.- (HMC 20203).</text:p>
      <text:p text:style-name="Standard"/>
      <text:p text:style-name="Standard">487.- TURMEAU (Mélanie).- La gestion de la Bibliothèque de la nation Germanique à l'Université des lois d'Orléans au XVIIe siècle.- 1vol.- Tours, 2015.- Dir. P.-A. Mellet.- Master 2.- (HMC 20325).</text:p>
      <text:p text:style-name="Standard"/>
      <text:p text:style-name="Standard">488.- RENAUDAT (Alexis).- Le siège de La Mirandole, juillet 1551 – avril 1552, ville « imprenable »?- 1 vol.- Tours, 2016.- Dir. P. Brioist.- Master 2.- (HMC 20419).</text:p>
      <text:p text:style-name="Standard"/>
      <text:p text:style-name="Standard">489.- BLOMME (Katell).- La clientèle berrichonne des Condé à Châteauroux (1612-1737).- 1 vol.- Tours, 2016.- Dir. U. Krampl.- Master 2.- (HMC 20431).</text:p>
      <text:p text:style-name="Standard"/>
      <text:p text:style-name="Standard">490.- FRESNAIS (Raphaële).- Le luxe et l'ostentation chez les comtes de Harrach. Famille aristocrate de la cour viennoise, 1687-1740.- 1 vol.- Tours, 2016.- Dir. U. Krampl.- Master 2.- (HMC 20432).</text:p>
      <text:p text:style-name="Standard"/>
      <text:p text:style-name="Standard">491.- MARIENNE (Lucas).- Le chien et la noblesse de 1400 à 1650.- 1 vol.- Tours, 2016.- Dir. F. Alazard.- Master 1.- (HMC 20448).</text:p>
      <text:p text:style-name="Standard"/>
      <text:p text:style-name="Standard">492.- RICHARD (Guillaume).- Les immigrants tourangeaux arrivés dans la vallée du Saint-Laurent entre 1663 et 1763.- 1 vol.- Tours, 2016.- Dir. M. Vergé-Franceschi.- Master 2.- (HMC 20449).</text:p>
      <text:p text:style-name="Standard"/>
      <text:p text:style-name="Standard">493.- BOUZY (Nina).- La place de l'événement dans l'enseignement de la Révolution française au collège.- 1 vol.- Tours, 2016.- Dir. A. Cogné.- Master 2.- (HMC 20475).</text:p>
      <text:p text:style-name="Standard"/>
      <text:p text:style-name="Standard">494.- DUPUIS (Léa).- Les fêtes à Amboise (1461-1559).- 1 vol.- Tours, 2015.- Dir. P. Brioist.- Master 1.- (HMC 20632).</text:p>
      <text:p text:style-name="Standard"/>
      <text:p text:style-name="Standard">495.- COEURET (Fantin).- Les cahiers de doléances du Tiers état du baillage de Tours en 1789.- 1 vol.- Tours, 2017.- Dir. P.-A. Mellet.- Master 2 MEEF.- (HMC 20683).</text:p>
      <text:p text:style-name="Standard"/>
      <text:p text:style-name="Standard">496.- DOKLEAN (Horia).- Reconstitution urbaine et sociale du Xvème siècle à travers le jeu vidéo Assassin's Creed II.- 1 vol.- Tours, 2018.- Dir. P. Brioist.- Master MEEF.- (HMC 20951)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* : mémoire manquant.</text:p>
      <text:p text:style-name="Standard"># : Mémoire déposé à la bibliothèque de section d'histoire et au Centre d'Etudes Supérieures de la Renaissance (59, rue Néricault -Destouches 37013 Tours Cedex. 02. 47. 70. 17. 00.)<text:line-break/></text:p>
      <text:p text:style-name="Standard">Mémoires disponibles uniquement au C.E.S.R. :<text:line-break/><text:line-break/><text:line-break/>BRETEAU, A. J.- L'hôtel-Dieu d'Amboise au XVIIème siècle.- Mémoire de maîtrise sous la dir. de Robert SAUZET, 1973-1974.- 115 p.<text:line-break/><text:line-break/>CHAUVET, Nicolas.- Etude de la notion de vocation dans la littérature de spiritualité du second XVIIème siècle.- Mémoire de maîtrise sous la dir. de Gérald CHAIX, 1999.- 162 p.<text:line-break/></text:p>
      <text:p text:style-name="Standard">DI VITA, Valérie.- De l'habileté des Bordia. Tentative d'analyse de leurs stratégies politiques (1492 - 1503).- Mémoire sous la dir. de AGOSTINO, 1993.- 164 p.<text:line-break/><text:line-break/></text:p>
      <text:p text:style-name="Standard">FADALTI Éric.- Le procès entre Mathieu Isoré D'hervault, Archevêque de Tours et les chanoines du chapitre de Saint-Martin de Tours : aspects et finalités.- Mémoire sous la dir. de Gérald CHAIX, 1999.- 90 pages.<text:line-break/></text:p>
      <text:p text:style-name="Standard">MARTEL Evelyne.- Bertrand d'Eschaux, archevêque de Tours (1556-1641).- Mémoire de maîtrise sous la dir. de Robert Sauzet 1980.- 119 pages.<text:line-break/><text:line-break/>PASQUET, Fabien, Un exemple historique au service du gallicanisme :la lutte entre Philippe Le Bel et Boniface VIII - Mémoire de maîtrise sous la dir. de Gérald Chaix, 1998-1999.- 155 pages.<text:line-break/><text:line-break/>THIERRY Louise.- Les Guerres de Religions dans le pays chartrain 1559-1572.- Mémoire de maîtrise sous la dir. de Robert Sauzet, 1992-1993.- 144 pag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Tahoma1" svg:font-family="Tahoma"/>
    <style:font-face style:name="MS Gothic" svg:font-family="'MS Gothic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3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3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Police_20_par_20_défaut" style:display-name="Police par défaut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Police_20_par_20_défaut1" style:display-name="Police par défaut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202</meta:generator>
    <meta:initial-creator>bs histoire / histoire de l'art</meta:initial-creator>
    <meta:creation-date>2005-01-18T17:11:00</meta:creation-date>
    <dc:date>2018-06-01T15:04:14.15</dc:date>
    <meta:print-date>2012-07-17T15:11:55.19</meta:print-date>
    <meta:editing-cycles>76</meta:editing-cycles>
    <meta:editing-duration>PT18H50M46S</meta:editing-duration>
    <meta:document-statistic meta:table-count="0" meta:image-count="0" meta:object-count="0" meta:page-count="33" meta:paragraph-count="135" meta:word-count="11383" meta:character-count="77314"/>
    <meta:user-defined meta:name="Info 1"/>
    <meta:user-defined meta:name="Info 2"/>
    <meta:user-defined meta:name="Info 3"/>
    <meta:user-defined meta:name="Info 4"/>
  </office:meta>
</office:document-meta>
</file>